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316in" fo:margin-left="-0.0521in" table:align="left" style:writing-mode="lr-tb"/>
    </style:style>
    <style:style style:name="Table1.A" style:family="table-column">
      <style:table-column-properties style:column-width="7.31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9063in"/>
          <style:tab-stop style:position="1.802in"/>
          <style:tab-stop style:position="3.5193in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c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in" fo:margin-bottom="0in" loext:contextual-spacing="false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4" style:family="paragraph" style:parent-style-name="Heading_20_2">
      <style:paragraph-properties fo:text-align="end" style:justify-single-word="false"/>
      <style:text-properties fo:color="#c00000" style:font-name="Arial" fo:font-size="9pt" style:font-size-asian="9pt" style:font-name-complex="Arial"/>
    </style:style>
    <style:style style:name="P15" style:family="paragraph" style:parent-style-name="Heading_20_2">
      <style:paragraph-properties fo:text-align="end" style:justify-single-word="false"/>
      <style:text-properties fo:color="#c00000"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color="#666666" style:font-name="Arial" fo:font-weight="bold" style:font-weight-asian="bold" style:font-name-complex="Arial"/>
    </style:style>
    <style:style style:name="T8" style:family="text">
      <style:text-properties fo:color="#c00000" style:font-name="Arial" style:font-name-complex="Arial"/>
    </style:style>
    <style:style style:name="T9" style:family="text">
      <style:text-properties fo:color="#c00000" style:font-name="Arial" fo:font-weight="bold" style:font-weight-asian="bold" style:font-name-complex="Arial"/>
    </style:style>
    <style:style style:name="T10" style:family="text">
      <style:text-properties style:font-name-asian="Arial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ct1" text:anchor-type="as-char" svg:width="3.9307in" svg:height="0.8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Programa de Pós-Graduação em Saúde Coletiva</text:span></text:p>
      <text:p text:style-name="P9"/>
      <text:h text:style-name="P14" text:outline-level="2"/>
      <text:h text:style-name="P15" text:outline-level="2">DISCIPLINA ISOLADA – SOLICITAÇÃO DE MATRÍCULA</text:h>
      <text:p text:style-name="P1"><text:span text:style-name="T9">(ATENÇÃO: UM FORMULÁRIO POR DISCIPLINA)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<text:s/></text:span><text:span text:style-name="T2">Eu,___________________________________________________________________________</text:span></text:p>
            <text:p text:style-name="P11"><text:span text:style-name="T2">CPF: _______________________, residente na Rua / Av: _____________________________</text:span></text:p>
            <text:p text:style-name="P11"><text:span text:style-name="T2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11"><text:span text:style-name="T2">Telefone: ( <text:s text:c="4"/>)_________________________, E-mail:_________________________________,</text:span></text:p>
            <text:p text:style-name="P11"><text:span text:style-name="T2">Graduado (a) ______________________________________________________________, em _____/_____/____, pela _________________________________________________________,</text:span></text:p>
            <text:p text:style-name="P11"><text:span text:style-name="T2">venho solicitar autorização para <text:s/>cursar, como <text:s/>aluno (a) especial <text:s/>em <text:s/>disciplina isolada, a disciplina _____________________________________________________________________ no__</text:span><text:span text:style-name="T5">__</text:span><text:span text:style-name="T2">__ trimestre de __</text:span><text:span text:style-name="T5">20___</text:span><text:span text:style-name="T2">__.</text:span></text:p>
            <text:p text:style-name="P3"/>
            <text:p text:style-name="P11"><text:span text:style-name="T2">Juiz de Fora, __________ de _______________ de 20_____.</text:span></text:p>
            <text:p text:style-name="P2"/>
            <text:p text:style-name="P2">________________________________________________</text:p>
            <text:p text:style-name="P2"><text:span text:style-name="T10"><text:s text:c="58"/></text:span>Assinatura do Requerente <text:s text:c="2"/></text:p>
            <text:p text:style-name="P8"><text:s text:c="9"/></text:p>
          </table:table-cell>
        </table:table-row>
        <table:table-row table:style-name="Table1.1">
          <table:table-cell table:style-name="Table1.A1" office:value-type="string">
            <text:p text:style-name="P4">Declaro ter sido consultado em relação à solicitação do requerente e estou de acordo com a mesma.</text:p>
            <text:p text:style-name="P5"/>
            <text:p text:style-name="P1"><text:span text:style-name="T2">Juiz de Fora, ___________ de _______________ de 20____.</text:span></text:p>
            <text:p text:style-name="P2"/>
            <text:p text:style-name="P6">__________________________________________________</text:p>
            <text:p text:style-name="P7"><text:span text:style-name="T10"><text:s text:c="58"/></text:span>Assinatura do Responsável pela Disciplina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<text:span text:style-name="T2">Conforme solicitação e de acordo com o Regulamento Geral da Pós-Graduação </text:span><text:span text:style-name="T6">Strictu Sensu </text:span><text:span text:style-name="T2">da UFJF, Art. 15, autorizo a matrícula conforme solicitado.</text:span></text:p>
            <text:p text:style-name="P5"/>
            <text:p text:style-name="P1"><text:span text:style-name="T2">Juiz de Fora, ___________ de ________________ de 20_____.</text:span></text:p>
            <text:p text:style-name="P6"/>
            <text:p text:style-name="P6">____________________________________________________</text:p>
            <text:p text:style-name="P7"><text:span text:style-name="T10"><text:s text:c="55"/></text:span>Assinatura e Carimbo do Coordenador do Programa.</text:p>
          </table:table-cell>
        </table:table-row>
      </table:table>
      <text:p text:style-name="Text_20_body"><text:span text:style-name="T4">OBS: Art.15: Graduados não inscritos em cursos regulares da UFJF poderão matricular-se em disciplina de Pós-Graduação, então considerada isolada desde que haja vaga, a juízo do Colegiado ou Comissão Coordenadora do Cu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043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Elisangela</meta:initial-creator>
    <meta:creation-date>2010-05-24T15:15:00</meta:creation-date>
    <dc:creator>Anderson Oliveira</dc:creator>
    <dc:date>2017-07-19T16:24:00</dc:date>
    <meta:print-date>2008-03-04T14:33:00</meta:print-date>
    <meta:editing-cycles>5</meta:editing-cycles>
    <meta:editing-duration>PT6M</meta:editing-duration>
    <meta:document-statistic meta:table-count="1" meta:image-count="0" meta:object-count="1" meta:page-count="1" meta:paragraph-count="23" meta:word-count="174" meta:character-count="2059" meta:non-whitespace-character-count="1712"/>
    <meta:generator>LibreOffice/6.1.5.1$Linux_X86_64 LibreOffice_project/10$Build-1</meta:generator>
  </office:meta>
</office:document-meta>
</file>