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 style:font-size-complex="14pt"/>
    </style:style>
    <style:style style:name="P10" style:family="paragraph" style:parent-style-name="Legenda" style:list-style-name="">
      <style:text-properties fo:font-size="14pt" style:font-size-asian="14pt" style:font-size-complex="14pt"/>
    </style:style>
    <style:style style:name="P11" style:family="paragraph" style:parent-style-name="Legenda" style:list-style-name="">
      <style:text-properties style:font-name="Arial" fo:font-size="14pt" style:font-size-asian="14pt" style:font-name-complex="Arial" style:font-size-complex="14pt"/>
    </style:style>
    <style:style style:name="P12" style:family="paragraph" style:parent-style-name="Legenda" style:list-style-name=""/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2.2087in" draw:visible-area-height="0.517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ject1" text:anchor-type="as-char" svg:width="3.9307in" svg:height="0.8728in" draw:z-index="0"><draw:object-ole xlink:href="./Object 2" xlink:type="simple" xlink:show="embed" xlink:actuate="onLoad"/><draw:image xlink:href="./ObjectReplacements/Object 2" xlink:type="simple" xlink:show="embed" xlink:actuate="onLoad"/></draw:frame></text:p>
      <text:h text:style-name="P11" text:outline-level="1"/>
      <text:h text:style-name="P12" text:outline-level="1"><text:span text:style-name="T1">PROGRAMA DE PÓS-GRADUAÇÃO EM SAÚDE COLETIVA </text:span></text:h>
      <text:h text:style-name="P10" text:outline-level="1">DOUTORADO </text:h>
      <text:p text:style-name="P3"/>
      <text:h text:style-name="P2" text:outline-level="1"><text:span text:style-name="T3">Campus Universitário – Martelos – CEP 36036-330 – Juiz de Fora – MG <text:s/></text:span></text:h>
      <text:h text:style-name="P6" text:outline-level="1">Telefax: (32) 2102-3830</text:h>
      <text:p text:style-name="P4"/>
      <text:p text:style-name="Standard"><text:span text:style-name="T3">Juiz de Fora, ____ de _____________ de 20____. </text:span></text:p>
      <text:p text:style-name="P5"/>
      <text:p text:style-name="Standard"><text:span text:style-name="T3">Ilma. Sra.</text:span></text:p>
      <text:p text:style-name="P5"/>
      <text:p text:style-name="Standard"><text:span text:style-name="T3">Prof.(a). Dr.(a). _</text:span>________________________________________________________</text:p>
      <text:p text:style-name="P5"/>
      <text:p text:style-name="Standard"><text:span text:style-name="T3">Senhor (a) Professor (a): </text:span></text:p>
      <text:p text:style-name="P5"/>
      <text:p text:style-name="P8"><text:span text:style-name="T3">Em nome da Comissão Executiva do Programa de Pós-Graduação em Saúde Coletiva da Faculdade de Medicina da Universidade Federal de Juiz de Fora, do curso de Doutorado, temos a honra de convidá-lo (la) para compor a Banca Examinadora de Defesa de Tese <text:s/>de Doutorado, intitulada</text:span><text:span text:style-name="T5"> “________________________________________________________________________________________________________________________________________________________________________________________________________________________.” </text:span><text:span text:style-name="T4"><text:s/>do (a) doutorando (a)</text:span><text:span text:style-name="T3"> _______________________________________________________. </text:span></text:p>
      <text:p text:style-name="P7"/>
      <text:p text:style-name="P7">A Banca Examinadora terá a seguinte composição:</text:p>
      <text:p text:style-name="P8"><text:span text:style-name="T3">Prof. (a) Dr. (a) Orientador (a) _________________________________________________</text:span>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7"/>
      <text:p text:style-name="P7"><text:soft-page-break/>Suplentes: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7"/>
      <text:p text:style-name="P8"><text:span text:style-name="T3">A Banca Examinadora deverá se reunir no dia _____ de ________________ de 20_____ às ____________ horas no ___________________. </text:span></text:p>
      <text:p text:style-name="P7"/>
      <text:p text:style-name="P8"><text:span text:style-name="T3">Aproveitamos a oportunidade para solicitar ao Professor nos apresentar por escrito, ao final da avaliação, a(s) eventual (is) correção (ões) e/ou sugestão (ões) do texto que lhe foi encaminhado para facilitar a implementação da modificação(ões) pelo (a) doutorando (a).</text:span></text:p>
      <text:p text:style-name="P7"/>
      <text:p text:style-name="P8"><text:span text:style-name="T6"><text:s/></text:span><text:span text:style-name="T3">Atenciosamente, </text:span></text:p>
      <text:p text:style-name="P1"><text:span text:style-name="T6"><text:s text:c="38"/></text:span><text:span text:style-name="T3">______________________________________</text:span></text:p>
      <text:p text:style-name="P1"><text:span text:style-name="T6"><text:s text:c="38"/></text:span><text:span text:style-name="T3">Prof. Dr. Alfredo Chaoubah</text:span></text:p>
      <text:p text:style-name="P1"><text:span text:style-name="T6"><text:s text:c="37"/></text:span><text:span text:style-name="T3">Coordenador do Programa de Pós-Graduação em </text:span></text:p>
      <text:p text:style-name="P1"><text:span text:style-name="T6"><text:s text:c="38"/></text:span><text:span text:style-name="T3">Saúde Coletiva - Mestrado / Doutorado - UFJ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egenda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89in" fo:margin-right="0.7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System</meta:initial-creator>
    <meta:creation-date>2015-10-26T21:54:00</meta:creation-date>
    <dc:creator>Anderson Oliveira</dc:creator>
    <dc:date>2019-10-08T15:49:00</dc:date>
    <meta:print-date>2012-02-08T08:29:00</meta:print-date>
    <meta:editing-cycles>5</meta:editing-cycles>
    <meta:editing-duration>PT5M</meta:editing-duration>
    <meta:document-statistic meta:table-count="0" meta:image-count="0" meta:object-count="1" meta:page-count="2" meta:paragraph-count="28" meta:word-count="203" meta:character-count="2350" meta:non-whitespace-character-count="2006"/>
    <meta:generator>LibreOffice/6.1.5.1$Linux_X86_64 LibreOffice_project/10$Build-1</meta:generator>
  </office:meta>
</office:document-meta>
</file>