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CA00000074F0113DEE292B3E39.jpg" manifest:media-type="image/jpeg"/>
  <manifest:file-entry manifest:full-path="Pictures/100002010000021500000166AFF21C7ABEFA322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688in" fo:margin-left="0in" fo:margin-top="0in" fo:margin-bottom="0in" table:align="left" style:writing-mode="lr-tb"/>
    </style:style>
    <style:style style:name="Table1.A" style:family="table-column">
      <style:table-column-properties style:column-width="1.157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0.591in"/>
    </style:style>
    <style:style style:name="Table1.D" style:family="table-column">
      <style:table-column-properties style:column-width="0.688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1.0819in"/>
    </style:style>
    <style:style style:name="Table1.G" style:family="table-column">
      <style:table-column-properties style:column-width="0.6903in"/>
    </style:style>
    <style:style style:name="Table1.H" style:family="table-column">
      <style:table-column-properties style:column-width="0.88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4.4in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1083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color="#000000"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rame_20_contents">
      <style:text-properties style:use-window-font-color="true"/>
    </style:style>
    <style:style style:name="P1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6" style:family="paragraph" style:parent-style-name="Frame_20_contents">
      <style:paragraph-properties fo:text-align="center" style:justify-single-word="false"/>
      <style:text-properties style:use-window-font-color="true" fo:font-size="3pt" style:font-size-asian="3pt" style:font-size-complex="9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.5pt" fo:font-weight="bold" style:font-size-asian="12.5pt" style:font-weight-asian="bold" style:font-name-complex="Arial1" style:font-size-complex="12.5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839in" fo:min-width="1.1091in" fo:padding-top="0.05in" fo:padding-bottom="0.05in" fo:padding-left="0.1in" fo:padding-right="0.1in" fo:wrap-option="wrap" fo:margin-left="0.1374in" fo:margin-right="0.1374in" fo:margin-top="0.0154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035in" fo:margin-bottom="0.0028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071in" draw:fill="none" draw:textarea-vertical-align="top" draw:auto-grow-height="false" fo:min-height="1.2547in" fo:min-width="3.398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/>
      <text:p text:style-name="Standard"><draw:custom-shape text:anchor-type="paragraph" draw:z-index="0" draw:name="Rectangle 3" draw:style-name="gr1" draw:text-style-name="P17" svg:width="1.3087in" svg:height="0.2835in" svg:x="0.1626in" svg:y="-0.2126in"><text:p text:style-name="P14">Nº 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1"><text:span text:style-name="T1">FORMULÁRIO DE ISENÇÃO DA TAXA DE INSCRIÇÃO AO </text:span><text:span text:style-name="T2">PROCESSO SELETIVO 2020 DO PPG EM SAÚDE COLETIVA</text:span></text:p>
      <text:p text:style-name="Standard"/>
      <text:p text:style-name="Standard"><text:span text:style-name="T7">Curso: ( <text:s text:c="2"/>) Mestrado</text:span></text:p>
      <text:p text:style-name="Standard"><text:span text:style-name="T7"><text:s text:c="12"/>( <text:s text:c="2"/>) Doutorado</text:span></text:p>
      <text:p text:style-name="Standard"><text:span text:style-name="T7">Nome: __________________________________________________________</text:span></text:p>
      <text:p text:style-name="Standard"><text:span text:style-name="T7">Sexo: ( <text:s text:c="2"/>) Feminino <text:s text:c="2"/>( <text:s/>) Masculino</text:span></text:p>
      <text:p text:style-name="Standard"><text:span text:style-name="T7">Nacionalidade: ________________­­­­______ Estado Civil:____________________</text:span></text:p>
      <text:p text:style-name="Standard"><text:span text:style-name="T7">Data de Nascimento:________________</text:span></text:p>
      <text:p text:style-name="Standard"><text:span text:style-name="T7">Endereço:______________________________________________________________</text:span></text:p>
      <text:p text:style-name="Standard"><text:span text:style-name="T7">CEP:_______________Cidade:_________________________________UF________ </text:span></text:p>
      <text:p text:style-name="Standard"><text:span text:style-name="T7">Telefone:­­­­ ( <text:s text:c="2"/>)______________ Celular: ( <text:s text:c="2"/>)_______________</text:span></text:p>
      <text:p text:style-name="Standard"><text:span text:style-name="T7">E-mail:_______________________________</text:span></text:p>
      <text:p text:style-name="Standard"><text:span text:style-name="T7">CPF:_________________________ </text:span></text:p>
      <text:p text:style-name="Standard"><text:span text:style-name="T7">RG ________________________ Órgão expedidor:____________________</text:span></text:p>
      <text:p text:style-name="P2"/>
      <text:p text:style-name="P11"><text:soft-page-break/><text:span text:style-name="T7">Relação de todas as pessoas que compõem seu domicílio e/ou aqueles que contribuem para seu sustento e/ou da família, incluídos aqui o requerente e todos os componentes do seu núcleo familiar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1"><text:span text:style-name="T7">Nome</text:span></text:p>
          </table:table-cell>
          <table:table-cell table:style-name="Table1.A1" office:value-type="string">
            <text:p text:style-name="Standard"><text:span text:style-name="T7">Parentesco</text:span></text:p>
          </table:table-cell>
          <table:table-cell table:style-name="Table1.A1" office:value-type="string">
            <text:p text:style-name="Standard"><text:span text:style-name="T7">Idade</text:span></text:p>
          </table:table-cell>
          <table:table-cell table:style-name="Table1.A1" office:value-type="string">
            <text:p text:style-name="Standard"><text:span text:style-name="T7">Estado Civil</text:span></text:p>
          </table:table-cell>
          <table:table-cell table:style-name="Table1.A1" office:value-type="string">
            <text:p text:style-name="Standard"><text:span text:style-name="T7">Profissão</text:span></text:p>
          </table:table-cell>
          <table:table-cell table:style-name="Table1.A1" office:value-type="string">
            <text:p text:style-name="Standard"><text:span text:style-name="T7">Situação Atual*</text:span></text:p>
          </table:table-cell>
          <table:table-cell table:style-name="Table1.A1" office:value-type="string">
            <text:p text:style-name="Standard"><text:span text:style-name="T7">Renda Bruta (R$)</text:span></text:p>
          </table:table-cell>
          <table:table-cell table:style-name="Table1.A1" office:value-type="string">
            <text:p text:style-name="Standard"><text:span text:style-name="T7">Outras Rendas</text:span></text:p>
            <text:p text:style-name="Standard"><text:span text:style-name="T7">(R$)</text:span>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7"/>
      <text:p text:style-name="P11"><text:span text:style-name="T3"><text:s/>*Código da situação atual: </text:span><text:span text:style-name="T4">A </text:span><text:span text:style-name="T3">(Aposentado) </text:span><text:span text:style-name="T4">T </text:span><text:span text:style-name="T3">(Trabalha) </text:span><text:span text:style-name="T4">I </text:span><text:span text:style-name="T3">(Incapacitado - doença) </text:span><text:span text:style-name="T4">E </text:span><text:span text:style-name="T3">(Estudante) </text:span><text:span text:style-name="T4">P </text:span><text:span text:style-name="T3">(Pensionista) </text:span><text:span text:style-name="T4">DSR </text:span><text:span text:style-name="T3">– Desempregado sem renda</text:span></text:p>
      <text:p text:style-name="P3"/>
      <text:p text:style-name="P8"><text:span text:style-name="T7">Declaro, sob as penalidades da lei, serem verdadeiras as informações aqui prestadas e estar ciente de que a não apresentação da documentação completa implica no desligamento do processo de Isenção.</text:span></text:p>
      <text:p text:style-name="P3"/>
      <text:p text:style-name="P8"><text:span text:style-name="T7">Declaro, ainda, que entreguei ........................folhas anexadas.</text:span></text:p>
      <text:p text:style-name="P3"/>
      <text:p text:style-name="P3"/>
      <text:p text:style-name="P8"><text:soft-page-break/><text:span text:style-name="T7">___________________,_____de_____________de 2019</text:span><text:bookmark text:name="_GoBack"/><text:span text:style-name="T7"> <text:s text:c="23"/>______________________________</text:span></text:p>
      <text:p text:style-name="P8"><text:span text:style-name="T7"><text:s text:c="123"/>Assinatura do(a) candidato(a)</text:span></text:p>
      <text:p text:style-name="P3"/>
      <text:p text:style-name="P6"/>
      <text:p text:style-name="P6"/>
      <text:p text:style-name="P4"/>
      <text:p text:style-name="P2"/>
      <text:p text:style-name="P2"/>
      <text:p text:style-name="P1"><text:span text:style-name="T8">DECLARAÇÃO DE RENDA PARA FINS DE ISENÇÃO DA TAXA DE INSCRIÇÃO EM PROCESSO SELETIVO</text:span></text:p>
      <text:p text:style-name="P3"/>
      <text:p text:style-name="P3"/>
      <text:p text:style-name="P8"><text:span text:style-name="T7"><text:tab/><text:tab/>Eu, (nome), (estado civil), inscrito no CPF sob o nº (inserir o número do documento), portador do RG nº (inserir o número do documento), residente e domiciliado na (nome da rua ou outro logradouro), nº, no bairro (nome do bairro), no município de (nome do município) declaro, para os devidos fins, que (descrever a atividade remunerada ou o não exercício da mesma) e que a renda per capita do meu grupo familiar é igual ou inferior a um salário mínimo e meio, conforme art. 1º, §1º, I da Lei 12.799 de 10 de abril de 2013.</text:span></text:p>
      <text:p text:style-name="P3"/>
      <text:p text:style-name="P8"><text:span text:style-name="T7"><text:tab/><text:tab/>Declaro, ainda, ter cursado todo o ensino médio em escola da rede pública ou como bolsista integral em escola da rede privada, conforme art. 1º, §1º, II da Lei 12.799 de 10 de abril de 2013.</text:span></text:p>
      <text:p text:style-name="P3"/>
      <text:p text:style-name="P8"><text:span text:style-name="T7"><text:tab/><text:tab/>Autorizo o Coordenador do Programa de Pós-Graduação em Saúde Coletiva a confirmar e verificar as informações acima prestadas, ciente de que documentos inidôneos ou a apresentação de informações falsas implicarão a reprovação do candidato, sujeitando-o às penalidades previstas no art. 299 do Decreto Lei nº 2848/1940 (Código Penal) que versa sobre declarações falsas, documentos forjados ou adulterados, constituindo-se em crime de falsidade ideológica.</text:span></text:p>
      <text:p text:style-name="P3"/>
      <text:p text:style-name="P8"><text:span text:style-name="T7"><text:tab/><text:tab/>Por ser esta a expressão da verdade, firmo a presente.</text:span></text:p>
      <text:p text:style-name="P3"/>
      <text:p text:style-name="P8"><text:span text:style-name="T7"><text:tab/><text:tab/>Juiz de Fora, ____ de ______________ de 20___.</text:span></text:p>
      <text:p text:style-name="P3"/>
      <text:p text:style-name="P8"><text:soft-page-break/><text:span text:style-name="T7">Assinatura do declarante: ______________________________________</text:span></text:p>
      <text:p text:style-name="P3"/>
      <text:p text:style-name="P8"><text:span text:style-name="T7">Assinatura Testemunha 1: _____________________________________</text:span></text:p>
      <text:p text:style-name="P8"><text:span text:style-name="T7">Nome e CPF:</text:span></text:p>
      <text:p text:style-name="P3"/>
      <text:p text:style-name="P8"><text:span text:style-name="T7">Assinatura Testemunha 2: _____________________________________</text:span></text:p>
      <text:p text:style-name="P8"><text:span text:style-name="T7">Nome e CPF: </text:span></text:p>
      <text:p text:style-name="P5"/>
      <text:p text:style-name="Standard"><text:span text:style-name="T8">NOTA: Esta declaração só é válida com o reconhecimento em cartório da assinatura do declarant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text-properties style:use-window-font-color="true"/>
    </style:style>
    <style:style style:name="MP4" style:family="paragraph" style:parent-style-name="Frame_20_contents">
      <style:paragraph-properties fo:text-align="center" style:justify-single-word="false"/>
      <style:text-properties style:use-window-font-color="true" fo:font-size="3pt" style:font-size-asian="3pt" style:font-size-complex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035in" fo:margin-bottom="0.0028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.0071in" draw:fill="none" draw:textarea-vertical-align="top" draw:auto-grow-height="false" fo:min-height="1.2547in" fo:min-width="3.398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4" draw:name="Caixa de Texto 1" draw:style-name="Mgr1" draw:text-style-name="MP2" svg:width="2.148in" svg:height="1.6579in" svg:x="4.3055in" svg:y="-0.3744in"><text:p text:style-name="MP1"><draw:frame draw:style-name="Mfr1" draw:name="Imagem 243" text:anchor-type="as-char" svg:width="1.528in" svg:height="1.028in" draw:z-index="17"><draw:image xlink:href="Pictures/100002010000021500000166AFF21C7ABEFA322F.png" xlink:type="simple" xlink:show="embed" xlink:actuate="onLoad" loext:mime-type="image/png"/><svg:desc>ppg</svg:desc></draw:frame></text:p><text:p text:style-name="MP1"><text:span text:style-name="MT1">PPG Saúde Coletiva </text:span></text:p><text:p text:style-name="MP1"><text:span text:style-name="MT2">TELEFONE (032) 2102-3830</text:span></text:p><text:p text:style-name="MP1"><text:span text:style-name="MT2">E-mail: ppg.saudecoletiva@ufjf.edu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Caixa de Texto 1" draw:style-name="Mgr2" draw:text-style-name="MP2" svg:width="3.5976in" svg:height="1.3543in" svg:x="-0.3402in" svg:y="-0.1665in"><text:p text:style-name="MP3"><draw:frame draw:style-name="Mfr1" draw:name="Imagem 2" text:anchor-type="as-char" svg:width="3.2083in" svg:height="0.8752in" draw:z-index="25"><draw:image xlink:href="Pictures/10000000000001CA00000074F0113DEE292B3E39.jpg" xlink:type="simple" xlink:show="embed" xlink:actuate="onLoad" loext:mime-type="image/jpeg"/><svg:desc>logo_ufjf</svg:desc></draw:frame></text:p><text:p text:style-name="MP4"/><text:p text:style-name="MP4"/><text:p text:style-name="MP1"><text:span text:style-name="MT2">CAMPUS UNIVERSITÁRIO - MARTELOS</text:span></text:p><text:p text:style-name="MP1"><text:span text:style-name="MT2">JUIZ DE FORA/MG. CEP 36036-330</text:span></text:p><text:p text:style-name="MP3"/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/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3"><text:page-number text:select-page="current">4</text:page-number></text:span><text:s/>de <text:span text:style-name="MT3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Anderson Oliveira</dc:creator>
    <meta:editing-cycles>2</meta:editing-cycles>
    <meta:print-date>2017-12-12T17:10:00</meta:print-date>
    <meta:creation-date>2019-09-04T20:00:00</meta:creation-date>
    <dc:date>2019-09-04T20:00:00</dc:date>
    <meta:editing-duration>P0D</meta:editing-duration>
    <meta:generator>LibreOffice/6.1.5.1$Linux_X86_64 LibreOffice_project/10$Build-1</meta:generator>
    <meta:document-statistic meta:table-count="1" meta:image-count="2" meta:object-count="0" meta:page-count="4" meta:paragraph-count="49" meta:word-count="446" meta:character-count="3447" meta:non-whitespace-character-count="2864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