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93ECA77DED8E4A6046.png" manifest:media-type="image/png"/>
  <manifest:file-entry manifest:full-path="Pictures/10003AC40000138A00000F326DC1D54B41CFFD94.emf" manifest:media-type="image/x-e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2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en" fo:country="US" style:font-size-asian="10pt" style:font-name-complex="Arial"/>
    </style:style>
    <style:style style:name="P4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fo:language="en" fo:country="US" style:font-size-asian="10pt" style:font-name-complex="Arial"/>
    </style:style>
    <style:style style:name="P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7" style:family="paragraph" style:parent-style-name="Heading" style:master-page-name="Standard">
      <style:paragraph-properties style:page-number="auto"/>
    </style:style>
    <style:style style:name="P8" style:family="paragraph" style:parent-style-name="Text_20_body">
      <style:paragraph-properties>
        <style:tab-stops>
          <style:tab-stop style:position="1in"/>
          <style:tab-stop style:position="1.9689in"/>
        </style:tab-stops>
      </style:paragraph-properties>
      <style:text-properties fo:color="#000000" style:font-name="Times New Roman" style:font-name-complex="Times New Roman"/>
    </style:style>
    <style:style style:name="P9" style:family="paragraph" style:parent-style-name="Footer">
      <style:paragraph-properties fo:margin-left="0in" fo:margin-right="0.25in" fo:text-indent="0in" style:auto-text-indent="false"/>
    </style:style>
    <style:style style:name="P10" style:family="paragraph" style:parent-style-name="Header">
      <style:text-properties style:font-name="Arial" fo:font-size="10pt" fo:language="en" fo:country="US" style:font-size-asian="10pt" style:font-name-complex="Arial"/>
    </style:style>
    <style:style style:name="P11" style:family="paragraph" style:parent-style-name="Corpo_20_de_20_texto_20_2">
      <style:text-properties style:font-name="Times New Roman" fo:font-size="13pt" style:font-size-asian="13pt" style:font-name-complex="Times New Roman"/>
    </style:style>
    <style:style style:name="P12" style:family="paragraph" style:parent-style-name="Corpo_20_de_20_texto_20_2">
      <style:text-properties style:font-name="Times New Roman" style:font-name-complex="Times New Roman"/>
    </style:style>
    <style:style style:name="P13" style:family="paragraph" style:parent-style-name="Corpo_20_de_20_texto_20_2">
      <style:text-properties fo:color="#000000" style:font-name="Times New Roman" style:font-name-complex="Times New Roman"/>
    </style:style>
    <style:style style:name="P14" style:family="paragraph" style:parent-style-name="Recuo_20_de_20_corpo_20_de_20_texto_20_3">
      <style:paragraph-properties fo:margin-left="0in" fo:margin-right="0in" fo:margin-top="0in" fo:margin-bottom="0in" loext:contextual-spacing="false" fo:text-indent="0in" style:auto-text-indent="false"/>
    </style:style>
    <style:style style:name="P15" style:family="paragraph" style:parent-style-name="Body_20_Text_20_Indent_20_2">
      <style:paragraph-properties fo:margin-left="0in" fo:margin-right="0in" fo:text-align="justify" style:justify-single-word="false" fo:text-indent="0.4925in" style:auto-text-indent="false"/>
      <style:text-properties fo:color="#000000" style:font-name="Times New Roman" fo:font-size="11pt" style:font-size-asian="11pt" style:font-name-complex="Times New Roman"/>
    </style:style>
    <style:style style:name="P16" style:family="paragraph" style:parent-style-name="Body_20_Text_20_Indent_20_2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7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fo:color="#000000" style:font-name="Times New Roman" style:font-name-complex="Times New Roman"/>
    </style:style>
    <style:style style:name="P18" style:family="paragraph" style:parent-style-name="Body_20_Text_20_Indent_20_2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name-complex="Times New Roman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Heading">TERMO DE COMPROMISSO</text:p>
      <text:p text:style-name="P1"/>
      <text:p text:style-name="P1"/>
      <text:p text:style-name="P11">Declaro, para os devidos fins, que eu, _________________________________________, brasileira, residente à Rua/Av_________________________________________________nº__________Bairro_________________________Cidade_____________________,portadora do CPF __________________, aluno(a) devidamente matriculado(a) no Programa de Pós-graduação em Saúde: Área de concentração Saúde Brasileira, sob o número ______________, em nível de __________________, da Faculdade de Medicina da Universidade Federal de Juiz de Fora, tenho ciência das obrigações inerentes à qualidade de bolsista CAPES, e nesse sentido, COMPROMETO-ME a respeitar as seguintes cláusulas:</text:p>
      <text:p text:style-name="P15"/>
      <text:p text:style-name="P17">I – dedicação integral às atividades do programa de pós-graduação;</text:p>
      <text:p text:style-name="P17">II – comprovar desempenho acadêmico satisfatório, consoante as normas definidas pela entidade promotora do curso;</text:p>
      <text:p text:style-name="P17">III – quando possuir vínculo empregatício, estar liberado das atividades profissionais sem percepção de vencimentos;</text:p>
      <text:p text:style-name="P17">IV – não possuir qualquer relação de trabalho com a promotora do programa de pós-graduação;</text:p>
      <text:p text:style-name="P17">V – não acumular a percepção da bolsa com qualquer modalidade de auxílio ou bolsa de outro programa da CAPES, ou de outra agência de fomento pública nacional;</text:p>
      <text:p text:style-name="P17">VI – não ser aluno em programa de residência médica;</text:p>
      <text:p text:style-name="P17">VII – não se encontrar aposentado ou em situação equiparada;</text:p>
      <text:p text:style-name="P8">VIII - <text:s/>carecer, quando da concessão da bolsa, do exercício laboral por tempo não inferior a dez anos para obter aposentadoria compulsória;</text:p>
      <text:p text:style-name="P13">XI – ser classificado no processo seletivo especialmente instaurado pela promotora do curso;</text:p>
      <text:p text:style-name="P14">X – realizar estágio docente de acordo com o regulamento específico de cada programa CAPES.</text:p>
      <text:p text:style-name="P14"/>
      <text:p text:style-name="P12">A inobservância dos requisitos citados acima, e/ou se praticada qualquer fraude pelo(a) bolsista, implicará(ão) no cancelamento da bolsa, com a restituição integral e imediata dos recursos, de acordo com os índices previstos em lei competente, acarretando ainda, a impossibilidade de receber benefícios por parte da CAPES, pelo período de cinco anos, contados do conhecimento do fato.</text:p>
      <text:p text:style-name="P17"/>
      <text:p text:style-name="P17"/>
      <text:p text:style-name="P17"/>
      <text:p text:style-name="P18"><text:span text:style-name="T2">Assinatura do(a) bolsista:</text:span><text:span text:style-name="T4">______________________________ </text:span></text:p>
      <text:p text:style-name="P16">Local de data: Juiz de Fora, ______/______/_______</text:p>
      <text:p text:style-name="P16">Assinatura da Comissão responsável pela Bolsa CAPES: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color="#0000ff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in" fo:margin-right="0in" fo:text-align="center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17in" fo:margin-right="0in" fo:text-indent="0.2957in" style:auto-text-indent="false" fo:keep-with-next="always"/>
      <style:text-properties fo:color="#0000ff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17in" fo:margin-right="0in" fo:text-indent="0.4917in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8pt" style:font-size-asian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7874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9791in" fo:margin-right="0in" fo:text-indent="0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in" fo:margin-right="0in" fo:text-align="start" style:justify-single-word="false" fo:text-indent="0.9835in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in" fo:margin-right="0in" fo:margin-top="0.0835in" fo:margin-bottom="0in" loext:contextual-spacing="false" fo:text-indent="0.9453in" style:auto-text-indent="false">
        <style:tab-stops>
          <style:tab-stop style:position="1in"/>
        </style:tab-stops>
      </style:paragraph-properties>
      <style:text-properties fo:font-size="12pt" style:font-size-asian="12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791in" fo:text-indent="-0.9791in" fo:margin-left="0.97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98in" fo:text-indent="-0.9898in" fo:margin-left="0.9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1.2543in" fo:text-indent="-0.2709in" fo:margin-left="1.2543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fo:language="en" fo:country="US" style:font-size-asian="10pt" style:font-name-complex="Arial"/>
    </style:style>
    <style:style style:name="MP3" style:family="paragraph" style:parent-style-name="Standard">
      <style:paragraph-properties fo:text-align="end" style:justify-single-word="false"/>
      <style:text-properties style:font-name="Arial" fo:font-size="10pt" fo:language="en" fo:country="US" style:font-size-asian="10pt" style:font-name-complex="Arial"/>
    </style:style>
    <style:style style:name="MP4" style:family="paragraph" style:parent-style-name="Standard">
      <style:text-properties style:font-name="Arial" fo:font-size="10pt" fo:language="en" fo:country="US" style:font-size-asian="10pt" style:font-name-complex="Arial"/>
    </style:style>
    <style:style style:name="MP5" style:family="paragraph" style:parent-style-name="Header">
      <style:text-properties style:font-name="Arial" fo:font-size="10pt" fo:language="en" fo:country="US" style:font-size-asian="10pt" style:font-name-complex="Arial"/>
    </style:style>
    <style:style style:name="MP6" style:family="paragraph" style:parent-style-name="Standard">
      <style:paragraph-properties fo:margin-left="0.9846in" fo:margin-right="0in" fo:text-align="start" style:justify-single-word="false" fo:text-indent="0in" style:auto-text-indent="false"/>
      <style:text-properties style:font-name="Arial" fo:font-size="10pt" style:font-size-asian="10pt" style:font-name-complex="Arial"/>
    </style:style>
    <style:style style:name="MP7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0189in" svg:y="0.0902in" svg:width="0.7228in" svg:height="0.5618in" draw:z-index="0"><draw:image xlink:href="Pictures/10003AC40000138A00000F326DC1D54B41CFFD94.emf" xlink:type="simple" xlink:show="embed" xlink:actuate="onLoad" loext:mime-type="image/x-emf"/><draw:image xlink:href="Pictures/10000201000000BD00000093ECA77DED8E4A6046.png" xlink:type="simple" xlink:show="embed" xlink:actuate="onLoad" loext:mime-type="image/png"/></draw:frame></text:p>
        <text:p text:style-name="MP2"/>
        <text:p text:style-name="MP3"/>
        <text:p text:style-name="MP4"/>
        <text:p text:style-name="MP5"/>
      </style:header>
      <loext:header-first>
        <text:p text:style-name="MP6"/>
        <text:p text:style-name="MP6"/>
        <text:p text:style-name="MP2"/>
        <text:p text:style-name="MP3"/>
        <text:p text:style-name="MP4"/>
        <text:p text:style-name="MP5"/>
      </loext:header-first>
      <style:footer>
        <text:p text:style-name="MP7"><draw:frame draw:style-name="Mfr2" draw:name="Frame1" text:anchor-type="paragraph" svg:y="0.0008in" draw:z-index="0"><draw:text-box fo:min-height="0.0228in" fo:min-width="0in"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Suplementar de Apoio a Qualificação Docente – BAP</dc:title>
    <dc:subject/>
    <meta:keyword/>
    <meta:initial-creator>*</meta:initial-creator>
    <meta:creation-date>2008-10-10T14:01:00</meta:creation-date>
    <dc:creator>Guilherme Carla</dc:creator>
    <dc:date>2008-10-10T14:01:00</dc:date>
    <meta:print-date>2007-08-09T11:50:00</meta:print-date>
    <meta:editing-cycles>2</meta:editing-cycles>
    <meta:document-statistic meta:table-count="0" meta:image-count="1" meta:object-count="0" meta:page-count="1" meta:paragraph-count="17" meta:word-count="289" meta:character-count="2222" meta:non-whitespace-character-count="1939"/>
    <meta:generator>LibreOffice/6.1.5.1$Linux_X86_64 LibreOffice_project/10$Build-1</meta:generator>
  </office:meta>
</office:document-meta>
</file>