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44304C32DAE2D594.jpg" manifest:media-type="image/jpeg"/>
  <manifest:file-entry manifest:full-path="Pictures/100000000000021500000107F14D8D036F6CE28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13" style:family="paragraph" style:parent-style-name="Standard" style:master-page-name="Standard">
      <style:paragraph-properties style:page-number="auto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h text:style-name="P2" text:outline-level="2"><text:span text:style-name="T3">Formulário</text:span><text:span text:style-name="T4"> para interposição de recurso</text:span></text:h>
      <text:p text:style-name="P6"/>
      <text:p text:style-name="P6"/>
      <text:p text:style-name="P10"><text:span text:style-name="T5">RECURSO CONTRA DECISÃO RELATIVA AO RESULTADO DO PROCESSO SELETIVO </text:span><text:bookmark-start text:name="OLE_LINK1"/><text:bookmark-start text:name="OLE_LINK2"/><text:bookmark-start text:name="OLE_LINK11"/><text:span text:style-name="T5">para o </text:span><text:bookmark-end text:name="OLE_LINK1"/><text:bookmark-end text:name="OLE_LINK2"/><text:bookmark-end text:name="OLE_LINK11"/><text:span text:style-name="T5">curso de Mestrado em Comunicação, oferecido pelo Programa de Pós-Graduação em Comunicação da Universidade Federal de Juiz de Fora, constante no Edital 02/2019, publicado no endereço eletrônico </text:span><text:a xlink:type="simple" xlink:href="http://www.ufjf.br/ppgcom/" text:style-name="Internet_20_link" text:visited-style-name="Visited_20_Internet_20_Link"><text:span text:style-name="Internet_20_link"><text:span text:style-name="T5">http://www.ufjf.br/ppgcom/</text:span></text:span></text:a><text:span text:style-name="T5">.</text:span></text:p>
      <text:p text:style-name="P7"/>
      <text:p text:style-name="P10"><text:span text:style-name="T5">Eu, ....................................................................................................................................................., portador do documento de identidade n°.........................., inscrição no CPF nº................................., para concorrer a uma vaga no processo seletivo para o curso de Mestrado em Comunicação, apresento recurso junto à Comissão de Avaliação do referido Processo Seletivo contra decisão da mesma.</text:span></text:p>
      <text:p text:style-name="P11">A decisão objeto de contestação é relativa ao resultado: 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11">Os argumentos com os quais contesto a referida decisão são (limite máximo de 200 palavras): 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11">Se necessário anexe documentos, referências e/ou outras fontes externas, listando-as abaixo: 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9">........................................................., .......... de ............................... de 2019.</text:p>
      <text:p text:style-name="P12"/>
      <text:h text:style-name="P3" text:outline-level="2">Programa de Pós-Graduação em Comunicação da UFJF</text:h>
      <text:h text:style-name="P4" text:outline-level="2">Interposição de Recurso – Mestrado </text:h>
      <text:h text:style-name="P5" text:outline-level="2"/>
      <text:p text:style-name="P8">Candidato:........................................................................................................................................................</text:p>
      <text:p text:style-name="P7">Recurso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Recebido por ..............................................................................................… Data: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/>
    </style:style>
    <style:style style:name="autor" style:family="paragraph" style:parent-style-name="Standard">
      <style:paragraph-properties fo:margin-left="0cm" fo:margin-right="0cm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Normal_20_-_20_Inglês_20_UK" style:display-name="Normal - Inglês UK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12pt" fo:language="en" fo:country="GB" style:font-size-asian="12pt" style:font-size-complex="12pt"/>
    </style:style>
    <style:style style:name="ecx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abeçalho_20_Char" style:display-name="Cabeçalho Char" style:family="text">
      <style:text-properties fo:font-size="14pt" style:font-size-asian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752cm" fo:margin-left="2.501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6cm" svg:y="-1.87cm" svg:width="3.879cm" svg:height="1.909cm" draw:z-index="0"><draw:image xlink:href="Pictures/100000000000021500000107F14D8D036F6CE28A.jpg" xlink:type="simple" xlink:show="embed" xlink:actuate="onLoad" loext:mime-type="image/jpeg"/><draw:contour-polygon svg:width="14.098cm" svg:height="6.943cm" svg:viewBox="0 0 14098 6943" draw:points="0,0 0,6943 14098,6943 14098,0" draw:recreate-on-edit="false"/></draw:frame><draw:frame draw:style-name="Mfr1" draw:name="Figura2" text:anchor-type="char" svg:x="-0.848cm" svg:y="-2.134cm" svg:width="4.808cm" svg:height="1.983cm" draw:z-index="1"><draw:image xlink:href="Pictures/1000000000000C710000052444304C32DAE2D594.jpg" xlink:type="simple" xlink:show="embed" xlink:actuate="onLoad" loext:mime-type="image/jpeg"/><draw:contour-polygon svg:width="3186px" svg:height="1309px" svg:viewBox="0 0 3186 1309" draw:points="-1,0 -1,1309 3185,1309 3185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</dc:title>
    <meta:initial-creator>penf</meta:initial-creator>
    <meta:creation-date>2016-07-26T16:36:00</meta:creation-date>
    <dc:date>2019-09-09T17:44:59.114000000</dc:date>
    <meta:print-date>2012-09-17T10:31:00</meta:print-date>
    <meta:editing-cycles>9</meta:editing-cycles>
    <meta:editing-duration>PT26M55S</meta:editing-duration>
    <meta:document-statistic meta:table-count="0" meta:image-count="2" meta:object-count="0" meta:page-count="1" meta:paragraph-count="19" meta:word-count="154" meta:character-count="3533" meta:non-whitespace-character-count="3396"/>
    <meta:generator>LibreOffice/6.0.7.3$Windows_X86_64 LibreOffice_project/dc89aa7a9eabfd848af146d5086077aeed2ae4a5</meta:generator>
  </office:meta>
</office:document-meta>
</file>