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color="#800000"/>
    </style:style>
    <style:style style:name="P3" style:parent-style-name="Standard" style:family="paragraph">
      <style:paragraph-properties fo:text-align="end"/>
      <style:text-properties fo:font-weight="bold" style:font-weight-asian="bold" fo:font-size="8pt" style:font-size-asian="8pt"/>
    </style:style>
    <style:style style:name="P4" style:parent-style-name="Standard" style:family="paragraph">
      <style:paragraph-properties fo:text-align="end"/>
      <style:text-properties fo:font-size="8pt" style:font-size-asian="8pt"/>
    </style:style>
    <style:style style:name="P5" style:parent-style-name="Standard" style:family="paragraph">
      <style:paragraph-properties fo:text-align="end"/>
      <style:text-properties fo:font-size="8pt" style:font-size-asian="8pt" fo:language="en" fo:country="US"/>
    </style:style>
    <style:style style:name="P6" style:parent-style-name="Standard" style:family="paragraph">
      <style:text-properties fo:font-size="8pt" style:font-size-asian="8pt" fo:language="en" fo:country="US"/>
    </style:style>
    <style:style style:name="P7" style:parent-style-name="Standard" style:family="paragraph">
      <style:paragraph-properties fo:text-align="center"/>
      <style:text-properties fo:font-weight="bold" style:font-weight-asian="bold" fo:color="#993300"/>
    </style:style>
    <style:style style:name="P8" style:parent-style-name="Standard" style:family="paragraph">
      <style:text-properties fo:font-weight="bold" style:font-weight-asian="bold" fo:color="#993300"/>
    </style:style>
    <style:style style:name="T9" style:parent-style-name="Fonteparág.padrão" style:family="text">
      <style:text-properties style:font-name-asian="Arial" style:language-asian="pt" style:country-asian="BR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style:font-name-asian="Arial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-asian="Arial"/>
    </style:style>
    <style:style style:name="T15" style:parent-style-name="Fonteparág.padrão" style:family="text">
      <style:text-properties style:font-name-asian="Arial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Standard" style:list-style-name="WW8Num1" style:family="paragraph"/>
    <style:style style:name="P18" style:parent-style-name="Standard" style:list-style-name="WW8Num1" style:family="paragraph"/>
    <style:style style:name="T19" style:parent-style-name="Fonteparág.padrão" style:family="text">
      <style:text-properties style:font-name-asian="Arial"/>
    </style:style>
    <style:style style:name="T20" style:parent-style-name="Fonteparág.padrão" style:family="text">
      <style:text-properties style:font-name-asian="Arial"/>
    </style:style>
    <style:style style:name="T21" style:parent-style-name="Fonteparág.padrão" style:family="text">
      <style:text-properties style:font-name-asian="Arial"/>
    </style:style>
    <style:style style:name="P22" style:parent-style-name="Standard" style:list-style-name="WW8Num1" style:family="paragraph"/>
    <style:style style:name="P23" style:parent-style-name="Standard" style:list-style-name="WW8Num1" style:family="paragraph"/>
    <style:style style:name="T24" style:parent-style-name="Fonteparág.padrão" style:family="text">
      <style:text-properties style:font-name-asian="Arial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text-properties style:font-name-asian="Arial"/>
    </style:style>
    <style:style style:name="T28" style:parent-style-name="Fonteparág.padrão" style:family="text">
      <style:text-properties style:font-name-asian="Arial"/>
    </style:style>
    <style:style style:name="T29" style:parent-style-name="Fonteparág.padrão" style:family="text">
      <style:text-properties style:font-name-asian="Arial"/>
    </style:style>
    <style:style style:name="T30" style:parent-style-name="Fonteparág.padrão" style:family="text">
      <style:text-properties style:font-name-asian="Arial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margin-right="-0.2965in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P41" style:parent-style-name="Standard" style:family="paragraph">
      <style:paragraph-properties fo:text-align="end"/>
    </style:style>
    <style:style style:name="P42" style:parent-style-name="Standard" style:family="paragraph">
      <style:paragraph-properties fo:text-align="end"/>
    </style:style>
    <style:style style:name="P43" style:parent-style-name="Standard" style:family="paragraph">
      <style:paragraph-properties fo:text-align="end"/>
    </style:style>
    <style:style style:name="P44" style:parent-style-name="Standard" style:family="paragraph">
      <style:paragraph-properties fo:text-align="end"/>
    </style:style>
    <style:style style:name="P45" style:parent-style-name="Standard" style:family="paragraph">
      <style:paragraph-properties fo:text-align="end"/>
    </style:style>
    <style:style style:name="P46" style:parent-style-name="Standard" style:family="paragraph">
      <style:paragraph-properties fo:text-align="end"/>
    </style:style>
    <style:style style:name="P47" style:parent-style-name="Standard" style:family="paragraph">
      <style:paragraph-properties fo:text-align="end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paragraph-properties fo:text-align="end"/>
    </style:style>
    <style:style style:name="P50" style:parent-style-name="Standard" style:family="paragraph">
      <style:paragraph-properties fo:text-align="end"/>
    </style:style>
    <style:style style:name="P51" style:parent-style-name="Standard" style:family="paragraph">
      <style:paragraph-properties fo:text-align="end"/>
    </style:style>
    <style:style style:name="P52" style:parent-style-name="Standard" style:family="paragraph">
      <style:paragraph-properties fo:text-align="end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end"/>
    </style:style>
    <style:style style:name="P56" style:parent-style-name="Standard" style:family="paragraph">
      <style:paragraph-properties fo:text-align="end"/>
    </style:style>
    <style:style style:name="P57" style:parent-style-name="Standard" style:family="paragraph">
      <style:paragraph-properties fo:text-align="end"/>
    </style:style>
    <style:style style:name="P58" style:parent-style-name="Standard" style:family="paragraph">
      <style:paragraph-properties fo:text-align="justify"/>
      <style:text-properties style:font-name-asian="Arial"/>
    </style:style>
    <style:style style:name="P59" style:parent-style-name="Standard" style:family="paragraph">
      <style:paragraph-properties fo:text-align="justify"/>
      <style:text-properties style:font-name-asian="Arial"/>
    </style:style>
    <style:style style:name="P60" style:parent-style-name="Standard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Objeto1" text:anchor-type="as-char" svg:x="0in" svg:y="0in" svg:width="2.57292in" svg:height="0.67708in" style:rel-width="scale" style:rel-height="scale"><draw:object-ole draw:class-id="84EF3B71-DCF4-4C34-A2EA-A1C6042FBE39" xlink:href="Object 1" xlink:type="simple" xlink:show="embed" xlink:actuate="onLoad"/><draw:image xlink:href="ObjectReplacements/Object 1" xlink:type="simple" xlink:show="embed" xlink:actuate="onLoad"/><svg:title/><svg:desc>Objeto OLE</svg:desc></draw:frame></text:p>
      <text:p text:style-name="P2">_______________________________________________</text:p>
      <text:p text:style-name="P3">COORDENAÇÃO DOS PROGRAMAS DE PÓS-GRADUAÇÃO - PROPG</text:p>
      <text:p text:style-name="P4">CAMPUS UNIVERSITÁRIO - MARTELOS - JUIZ DE FORA - MG</text:p>
      <text:p text:style-name="P5">CEP 36036-330<text:s/>TEL. (032) 3229-3785 <text:s text:c="2"/>FAX (032) 3299-3785</text:p>
      <text:p text:style-name="P6"/>
      <text:p text:style-name="Standard"/>
      <text:p text:style-name="P7">DISCIPLINA ISOLADA – SOLICITAÇÃO DE MATRÍCULA</text:p>
      <text:p text:style-name="P8"/>
      <text:p text:style-name="Standard"><text:span text:style-name="T9"><draw:frame draw:z-index="251658240" draw:id="id1" draw:style-name="a1" draw:name="Quadro1" text:anchor-type="paragraph" svg:x="0.24375in" svg:y="0.10903in" svg:width="6.75in" svg:height="8.64583in" style:rel-width="scale" style:rel-height="scale"><draw:text-box><text:p text:style-name="Standard">Eu, ___________________________________________, CPF_____________,</text:p><text:p text:style-name="Standard">residente na Rua / Av. _____________________________,nº_____, apto _____,</text:p><text:p text:style-name="Standard">Bairro ____________________________, Cidade ____________,Estado _____,</text:p><text:p text:style-name="Standard">Telefone __________________, E-mail _____________________, graduado(a) em _____________________________, pela Universidade ______________, venho solicitar autorização para cursar, como aluno(a) especial em disciplina isolada, a disciplina _______________________________________________, <text:s/>do curso de ________________________no ______trimestre de _________.</text:p><text:p text:style-name="Standard"><text:tab/><text:s/><text:span text:style-name="T10">(mestrado ou doutorado)</text:span></text:p><text:p text:style-name="P11"/><text:p text:style-name="Standard">Justificativa da solicitação de cursar a disciplina:</text:p>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<text:p text:style-name="Standard"/><text:p text:style-name="P12"><text:s text:c="20"/></text:p><text:p text:style-name="P13">Juiz de Fora, ______ de ___________________ de<text:s/>______.</text:p><text:p text:style-name="Standard"/><text:p text:style-name="Standard"><text:span text:style-name="T14"><text:s text:c="33"/></text:span>____________________________________</text:p><text:p text:style-name="Standard"><text:span text:style-name="T15"><text:s text:c="47"/></text:span><text:span text:style-name="T16">Assinatura do Requerente</text:span></text:p><text:p text:style-name="Standard"/><text:p text:style-name="Standard"/><text:p text:style-name="Standard"/><text:p text:style-name="Standard">Declaro ter sido consultado em relação à solicitação do requerente e:</text:p><text:list text:style-name="WW8Num1"><text:list-item><text:p text:style-name="P17">Defiro</text:p></text:list-item><text:list-item><text:p text:style-name="P18">Indefiro</text:p></text:list-item></text:list><text:p text:style-name="Standard"/><text:p text:style-name="Standard"><text:span text:style-name="T19"><text:s text:c="21"/></text:span>Juiz de Fora, ______ de ___________________ de ______.</text:p><text:p text:style-name="Standard"/><text:p text:style-name="Standard"><text:span text:style-name="T20"><text:s text:c="35"/></text:span>___________________________________</text:p><text:p text:style-name="Standard"><text:span text:style-name="T21"><text:s text:c="35"/></text:span>Assinatura do Responsável pela Disciplina</text:p><text:p text:style-name="Standard"/><text:p text:style-name="Standard">Conforme solicitação:</text:p><text:list text:style-name="WW8Num1" text:continue-numbering="true"><text:list-item><text:p text:style-name="P22">Defiro</text:p></text:list-item><text:list-item><text:p text:style-name="P23">Indefiro</text:p></text:list-item></text:list><text:p text:style-name="Standard"/><text:p text:style-name="Standard"/><text:p text:style-name="Standard"><text:span text:style-name="T24"><text:s text:c="20"/></text:span>Juiz de Fora, ______ de ____________________ de ______.</text:p><text:p text:style-name="Standard"/><text:p text:style-name="P25">________________________________________</text:p><text:p text:style-name="P26">Assinatura e Carimbo do Coordenador do Programa</text:p><text:p text:style-name="Standard"/><text:p text:style-name="P27"><text:s text:c="32"/></text:p><text:p text:style-name="Standard"><text:span text:style-name="T28"><text:s text:c="34"/></text:span>__________________________________________</text:p><text:p text:style-name="Standard"><text:span text:style-name="T29"><text:s text:c="32"/></text:span>Assinatura e Carimbo do Coordenador do Programa</text:p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/><text:p text:style-name="Standard">Obs</text:p><text:p text:style-name="Standard"/><text:p text:style-name="Standard"/><text:p text:style-name="Standard"/></draw:text-box><svg:title/><svg:desc/></draw:frame></text:span><text:span text:style-name="T30"><text:s text:c="5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 text:c="6"/>-----------------------------------------------------------------------------------------------------------------------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/></text:p>
      <text:soft-page-break/>
      <text:p text:style-name="P60">OBS.: De acordo com o Artigo 43, § 2º do regimento interno, ao<text:s/>discente especial de disciplina isolada será permitido cursar até no máximo 25% (vinte e cinco por cento) do total de créditos do Program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8pt" style:font-size-asian="18pt" style:font-size-complex="1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complex="Symbol" fo:font-size="18pt" style:font-size-asian="18pt" style:font-size-complex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CIPLINA ISOLADA – SOLICITAÇÃO DE MATRÍCULA</dc:title>
    <dc:description/>
    <dc:subject/>
    <meta:initial-creator>xxx</meta:initial-creator>
    <dc:creator>Érica Julião Alvim</dc:creator>
    <meta:creation-date>2020-09-01T14:26:00Z</meta:creation-date>
    <dc:date>2020-09-01T14:27:00Z</dc:date>
    <meta:print-date>2006-03-09T09:2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2" meta:character-count="655" meta:row-count="4" meta:non-whitespace-character-count="554"/>
  </office:meta>
</office:document-meta>
</file>