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DECLARAÇÃO</text:span></text:p>
      <text:p text:style-name="P19"/>
      <text:p text:style-name="P20"/>
      <text:p text:style-name="P21"/>
      <text:p text:style-name="P22"><text:span text:style-name="T23"><text:tab/></text:span><text:span text:style-name="T24"><text:tab/>Eu, (nome), inscrito no CPF sob o nº (inserir o número do documento), aluno do Programa de Pós-Graduação em (inserir nome do PPG), número de matrícula<text:s/></text:span><text:span text:style-name="T25">(inserir número de matrícula), declaro estar ciente de que a minha banca de (qualificação ou defesa) será realizada de forma virtual (por webconferência), conforme previsto na Resolução nº 001/2020-CSPP.</text:span></text:p>
      <text:p text:style-name="P26"/>
      <text:p text:style-name="P27"><text:span text:style-name="T28"><text:tab/></text:span><text:span text:style-name="T29"><text:tab/>Autorizo a Coordenação do Programa de Pós-Graduaç</text:span><text:span text:style-name="T30">ão a providenciar todos os trâmites necessários para a referida realização.</text:span></text:p>
      <text:p text:style-name="P31"/>
      <text:p text:style-name="P32"><text:span text:style-name="T33"><text:tab/></text:span><text:span text:style-name="T34"><text:tab/>Por ser esta a expressão da verdade, firmo a presente.</text:span></text:p>
      <text:p text:style-name="P35"/>
      <text:p text:style-name="P36"/>
      <text:p text:style-name="P37"/>
      <text:p text:style-name="P38"><text:span text:style-name="T39">Juiz de Fora, ___ de _____ de 20__.</text:span></text:p>
      <text:p text:style-name="P40"/>
      <text:p text:style-name="P41"/>
      <text:p text:style-name="P42"/>
      <text:p text:style-name="P43"><text:span text:style-name="T44">______________________________________</text:span></text:p>
      <text:p text:style-name="P45"><text:span text:style-name="T46">Declarante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2958in">
        <style:tab-stops/>
      </style:paragraph-properties>
      <style:text-properties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size="16pt" style:font-size-asian="16pt" style:font-size-complex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left="0.1972in">
        <style:tab-stops/>
      </style:paragraph-properties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size="36pt" style:font-size-asian="36pt" style:font-size-complex="3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ParagraphFont1" style:display-name="Default Paragraph Font1" style:family="text"/>
    <style:style style:name="Título1Char" style:display-name="Título 1 Char" style:family="text" style:parent-style-name="DefaultParagraphFont1"/>
    <style:style style:name="Título2Char" style:display-name="Título 2 Char" style:family="text" style:parent-style-name="DefaultParagraphFont1"/>
    <style:style style:name="Título3Char" style:display-name="Título 3 Char" style:family="text" style:parent-style-name="DefaultParagraphFont1"/>
    <style:style style:name="Título4Char" style:display-name="Título 4 Char" style:family="text" style:parent-style-name="DefaultParagraphFont1"/>
    <style:style style:name="Título5Char" style:display-name="Título 5 Char" style:family="text" style:parent-style-name="DefaultParagraphFont1"/>
    <style:style style:name="Título6Char" style:display-name="Título 6 Char" style:family="text" style:parent-style-name="DefaultParagraphFont1"/>
    <style:style style:name="Título7Char" style:display-name="Título 7 Char" style:family="text" style:parent-style-name="DefaultParagraphFont1"/>
    <style:style style:name="Título8Char" style:display-name="Título 8 Char" style:family="text" style:parent-style-name="DefaultParagraphFont1"/>
    <style:style style:name="Título9Char" style:display-name="Título 9 Char" style:family="text" style:parent-style-name="DefaultParagraphFont1"/>
    <style:style style:name="CabeçalhoChar" style:display-name="Cabeçalho Char" style:family="text">
      <style:text-properties fo:font-size="10pt" style:font-size-asian="10pt" style:font-size-complex="10pt"/>
    </style:style>
    <style:style style:name="RodapéChar" style:display-name="Rodapé Char" style:family="text">
      <style:text-properties fo:font-size="10pt" style:font-size-asian="10pt" style:font-size-complex="10pt"/>
    </style:style>
    <style:style style:name="CorpodetextoChar" style:display-name="Corpo de texto Char" style:family="text">
      <style:text-properties fo:font-size="10pt" style:font-size-asian="10pt" style:font-size-complex="10pt"/>
    </style:style>
    <style:style style:name="Corpodetexto2Char" style:display-name="Corpo de texto 2 Char" style:family="text">
      <style:text-properties fo:font-size="10pt" style:font-size-asian="10pt" style:font-size-complex="10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Recuodecorpodetexto2Char" style:display-name="Recuo de corpo de texto 2 Char" style:family="text">
      <style:text-properties fo:font-size="10pt" style:font-size-asian="10pt" style:font-size-complex="10pt"/>
    </style:style>
    <style:style style:name="TítuloChar" style:display-name="Título Char" style:family="text" style:parent-style-name="DefaultParagraphFont1"/>
    <style:style style:name="Hiperlink1" style:display-name="Hiperlink1" style:family="text"/>
    <style:style style:name="TextodebalãoChar" style:display-name="Texto de balão Char" style:family="text" style:parent-style-name="DefaultParagraphFont1"/>
    <style:style style:name="Hyperlink" style:display-name="Hyperlink" style:family="text" style:parent-style-name="DefaultParagraphFont1"/>
    <style:style style:name="Strong1" style:display-name="Strong1" style:family="text">
      <style:text-properties fo:font-weight="bold" style:font-weight-asian="bold" style:font-weight-complex="bold"/>
    </style:style>
    <style:style style:name="spelle" style:display-name="spelle" style:family="text" style:parent-style-name="DefaultParagraphFont1"/>
    <style:style style:name="grame" style:display-name="grame" style:family="text" style:parent-style-name="DefaultParagraphFont1"/>
    <style:style style:name="link14azb" style:display-name="link14azb" style:family="text" style:parent-style-name="DefaultParagraphFont1"/>
    <style:style style:name="tx11prb" style:display-name="tx11prb" style:family="text" style:parent-style-name="DefaultParagraphFont1"/>
    <style:style style:name="mlabel" style:display-name="mlabel" style:family="text" style:parent-style-name="DefaultParagraphFont1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fo:hyphenate="false"/>
    </style:style>
    <style:style style:name="Corpodetexto" style:display-name="Corpo de texto" style:family="paragraph" style:parent-style-name="Normal">
      <style:paragraph-properties fo:text-align="center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>
      <style:paragraph-properties fo:text-align="center"/>
      <style:text-properties fo:font-size="36pt" style:font-size-asian="36pt" style:font-size-complex="36pt" fo:hyphenate="false"/>
    </style:style>
    <style:style style:name="Caption1" style:display-name="Caption1" style:family="paragraph" style:parent-style-name="Normal" style:next-style-name="Normal">
      <style:paragraph-properties fo:text-align="center"/>
      <style:text-properties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text-align="justify"/>
      <style:text-properties fo:font-size="48pt" style:font-size-asian="48pt" style:font-size-complex="48pt" fo:hyphenate="false"/>
    </style:style>
    <style:style style:name="BodyText31" style:display-name="Body Text 31" style:family="paragraph" style:parent-style-name="Normal">
      <style:paragraph-properties fo:text-align="center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margin-left="0.2958in">
        <style:tab-stops/>
      </style:paragraph-properties>
      <style:text-properties fo:font-size="14pt" style:font-size-asian="14pt" style:font-size-complex="14pt" fo:hyphenate="false"/>
    </style:style>
    <style:style style:name="BalloonText1" style:display-name="Balloon Text1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P3" style:parent-style-name="Normal" style:family="paragraph">
      <style:paragraph-properties fo:text-align="en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3.15625in" svg:height="0.71875in" style:rel-width="scale" style:rel-height="scale"><draw:image xlink:href="media/image1.wmf" xlink:type="simple" xlink:show="embed" xlink:actuate="onLoad"/><svg:title/><svg:desc/></draw:frame><text:s text:c="31"/></text:p>
        <text:p text:style-name="P3"><text:span text:style-name="T4"><text:s text:c="20"/>Inserir cabeçalho do Programa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rtery</meta:initial-creator>
    <dc:creator>Érica Julião Alvim</dc:creator>
    <meta:creation-date>2020-09-18T20:02:00Z</meta:creation-date>
    <dc:date>2020-09-18T20:02:00Z</dc:date>
    <meta:print-date>1995-11-21T19:4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Toshib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61" meta:row-count="4" meta:non-whitespace-character-count="559"/>
  </office:meta>
</office:document-meta>
</file>