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paragraph-properties fo:margin-left="-0.3937in" fo:text-indent="-0.2958in">
        <style:tab-stops/>
      </style:paragraph-properties>
      <style:text-properties style:font-name="Times New Roman"/>
    </style:style>
    <style:style style:name="P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imes New Roman" fo:font-weight="bold" style:font-weight-asian="bold"/>
    </style:style>
    <style:style style:name="T8" style:parent-style-name="Fonteparág.padrão" style:family="text">
      <style:text-properties style:font-name="Times New Roman"/>
    </style:style>
    <style:style style:name="T9" style:parent-style-name="Fonteparág.padrão" style:family="text">
      <style:text-properties style:font-name="Times New Roman"/>
    </style:style>
    <style:style style:name="T10" style:parent-style-name="Fonteparág.padrão" style:family="text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justify" fo:text-indent="0.4916in"/>
      <style:text-properties style:font-name="Times New Roman"/>
    </style:style>
    <style:style style:name="P15" style:parent-style-name="Normal" style:family="paragraph">
      <style:paragraph-properties fo:text-align="justify" fo:text-indent="0.4916in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 fo:color="#17365D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text-indent="0.4916in"/>
      <style:text-properties style:font-name="Times New Roman"/>
    </style:style>
    <style:style style:name="P19" style:parent-style-name="Normal" style:family="paragraph">
      <style:paragraph-properties>
        <style:tab-stops>
          <style:tab-stop style:type="left" style:position="1.5104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indent="0.4916in"/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paragraph-properties fo:text-align="center"/>
      <style:text-properties style:font-name="Times New Roma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Juiz de Fora, _____ de___________ de <text:s/>______.</text:p>
      <text:p text:style-name="P2"/>
      <text:p text:style-name="P3">À</text:p>
      <text:p text:style-name="P4"><text:s/><text:tab/><text:tab/>Coordenação<text:s/>do Curso de Pós-Graduação em Economia<text:s/>da UFJF e Ilustres Senhores Membros do Colegiado.</text:p>
      <text:p text:style-name="P5"/>
      <text:p text:style-name="P6"><text:span text:style-name="T7">Assunto:</text:span><text:span text:style-name="T8"><text:s/>S</text:span><text:span text:style-name="T9">olicitação de prorrogação de prazo para<text:s/></text:span><text:span text:style-name="T10">defesa de qualificação.</text:span></text:p>
      <text:p text:style-name="P11"/>
      <text:p text:style-name="P12">Prezado(a)<text:s/>Coordenador(a),</text:p>
      <text:p text:style-name="P13"/>
      <text:p text:style-name="P14">Venho solicitar a prorrogação de prazo de ___ dias<text:s/>(máximo de 60 dias)<text:s/>para a<text:s/>defesa de qualificação de<text:s/>dissertação/tese.</text:p>
      <text:p text:style-name="P15"><text:s/></text:p>
      <text:p text:style-name="P16">(Inserir parágrafo explicando o motivo da prorrogação/fase do trabalho)</text:p>
      <text:p text:style-name="P17"/>
      <text:p text:style-name="P18">Sem mais para o momento,</text:p>
      <text:p text:style-name="P19"><text:tab/></text:p>
      <text:p text:style-name="P20">Atenciosamente,</text:p>
      <text:p text:style-name="P21"/>
      <text:p text:style-name="P22"><text:s/>_________________________________</text:p>
      <text:p text:style-name="P23">Nome Aluno(a): <text:s text:c="28"/></text:p>
      <text:p text:style-name="P24">Matrícula:</text:p>
      <text:p text:style-name="P25">Orientador(a):</text:p>
      <text:p text:style-name="P26"/>
      <text:p text:style-name="P27">Ciência<text:s/>do(a)<text:s/>orientador(a): <text:s/>_________________________________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Érica Julião Alvim</dc:creator>
    <meta:creation-date>2020-09-21T18:58:00Z</meta:creation-date>
    <dc:date>2020-09-21T18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70" meta:row-count="4" meta:non-whitespace-character-count="567"/>
  </office:meta>
</office:document-meta>
</file>