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4C0000066730A7B5E12F18B761.jpg" manifest:media-type="image/jpeg"/>
  <manifest:file-entry manifest:full-path="Pictures/10000000000000F20000004BC015D1A3A1B3873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247cm" fo:margin-left="0cm" fo:margin-top="0cm" fo:margin-bottom="0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3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100%" fo:text-align="end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fo:color="#c9211e" style:font-name="Arial" fo:font-weight="bold" style:font-weight-asian="bold" style:font-name-complex="Arial1"/>
    </style:style>
    <style:style style:name="T5" style:family="text">
      <style:text-properties fo:color="#c9211e" style:font-name="Arial" fo:font-size="11pt" fo:language="pt" fo:country="BR" fo:font-weight="bold" style:letter-kerning="false" style:font-name-asian="Calibri1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T6" style:family="text">
      <style:text-properties fo:color="#c9211e"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T7" style:family="text">
      <style:text-properties fo:color="#c9211e" style:font-name="Arial" style:font-name-complex="Arial1"/>
    </style:style>
    <style:style style:name="T8" style:family="text">
      <style:text-properties style:use-window-font-color="true" style:font-name="Arial" fo:font-size="11pt" fo:language="pt" fo:country="BR" style:letter-kerning="fals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line-break/></text:span><text:span text:style-name="T2">Ata do Exame de Qualificação ao </text:span><text:span text:style-name="T4">Doutorado/Mestrado</text:span><text:span text:style-name="T2"><text:line-break/>do(a) aluno(a) </text:span><text:span text:style-name="T5">xxx</text:span><text:span text:style-name="T2"> <text:line-break/>do Programa de Pós-graduação em Economia/UFJF</text:span></text:p>
      <text:p text:style-name="P1"><text:span text:style-name="T3">Aos </text:span><text:span text:style-name="T6">xx</text:span><text:span text:style-name="T3"> dias do mês de </text:span><text:span text:style-name="T6">xx</text:span><text:span text:style-name="T3"> do ano de </text:span><text:span text:style-name="T6">xx</text:span><text:span text:style-name="T3">, o(a) aluno(a) </text:span><text:span text:style-name="T6">xx</text:span><text:span text:style-name="T3"> apresentou, em sessão remota iniciada às </text:span><text:span text:style-name="T7">xx</text:span><text:span text:style-name="T3">h e realizada na plataforma web da UFJF em virtude da situação de Ensino Remoto Emergencial pela qual passa a UFJF devido à pandemia da covid-19, o conteúdo já desenvolvido do seu projeto de </text:span><text:span text:style-name="T7">tese/dissertação</text:span><text:span text:style-name="T3"> no curso de </text:span><text:span text:style-name="T7">Doutorado/Mestrado</text:span><text:span text:style-name="T3"> em Economia do Programa de Pós-graduação em Economia da Universidade Federal de Juiz de Fora. A banca examinadora, conforme artigo 51 do Regimento do PPGE, foi constituída pelos professores Dr. </text:span><text:span text:style-name="T6">xxx</text:span><text:span text:style-name="T3"> (orientador) – Universidade Federal de Juiz de Fora, Dr. </text:span><text:span text:style-name="T6">xxx</text:span><text:span text:style-name="T3"> (</text:span><text:span text:style-name="T8">membro interno</text:span><text:span text:style-name="T3">) – Universidade Federal de Juiz de Fora, Dr. </text:span><text:span text:style-name="T6">xxx</text:span><text:span text:style-name="T3"> (membro interno) – Universidade Federal de Juiz de Fora e Dr. </text:span><text:span text:style-name="T6">xxx</text:span><text:span text:style-name="T3"> (membro </text:span><text:span text:style-name="T8">externo</text:span><text:span text:style-name="T3">) – </text:span><text:span text:style-name="T6">Instituição</text:span><text:span text:style-name="T3">. Ao final da sessão, a banca examinadora decidiu por:</text:span></text:p>
      <text:p text:style-name="P3"><text:span text:style-name="T3">( <text:s text:c="3"/>) Aprovação do projeto apresentado com nota: _____</text:span></text:p>
      <text:p text:style-name="P3"><text:span text:style-name="T3">( <text:s text:c="3"/>) Recomendação de reapresentação do projeto</text:span></text:p>
      <text:p text:style-name="P3"><text:span text:style-name="T3">( <text:s text:c="3"/>) Reprovação do projeto apresentad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7"><text:span text:style-name="T3">Observações: </text:span></text:p>
            <text:p text:style-name="P4"/>
            <text:p text:style-name="P4"/>
            <text:p text:style-name="P4"/>
            <text:p text:style-name="P4"/>
            <text:p text:style-name="P4"/>
            <text:p text:style-name="P6"/>
            <text:p text:style-name="P6"/>
            <text:p text:style-name="P6"/>
          </table:table-cell>
        </table:table-row>
      </table:table>
      <text:p text:style-name="P9"><text:span text:style-name="T3">Juiz de Fora (MG), </text:span><text:span text:style-name="T6">xx</text:span><text:span text:style-name="T3"> de </text:span><text:span text:style-name="T6">xx</text:span><text:span text:style-name="T3"> de </text:span><text:span text:style-name="T6">xx</text:span></text:p>
      <text:p text:style-name="P2"/>
      <text:p text:style-name="P8"><text:span text:style-name="T3">_________________________________________</text:span></text:p>
      <text:p text:style-name="P8"><text:span text:style-name="T3">Prof. Dr. </text:span><text:span text:style-name="T6">xxx</text:span><text:span text:style-name="T3"> – UFJF</text:span></text:p>
      <text:p text:style-name="P5"/>
      <text:p text:style-name="P8"><text:span text:style-name="T3">_________________________________________</text:span></text:p>
      <text:p text:style-name="P8"><text:span text:style-name="T3">Prof. Dr. </text:span><text:span text:style-name="T6">xxx</text:span><text:span text:style-name="T3"> – UFJF</text:span></text:p>
      <text:p text:style-name="P5"/>
      <text:p text:style-name="P8"><text:span text:style-name="T3">_________________________________________</text:span></text:p>
      <text:p text:style-name="P8"><text:span text:style-name="T3">Prof. Dr. </text:span><text:span text:style-name="T6">xxx</text:span><text:span text:style-name="T3"> – UFJF</text:span></text:p>
      <text:p text:style-name="P5"/>
      <text:p text:style-name="P8"><text:span text:style-name="T3">_________________________________________</text:span></text:p>
      <text:p text:style-name="P8"><text:span text:style-name="T3">Prof. Dr</text:span><text:bookmark text:name="_GoBack"/><text:span text:style-name="T3">. </text:span><text:span text:style-name="T6">xxx</text:span><text:span text:style-name="T3"> – </text:span><text:span text:style-name="T8">Instituiç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3" text:anchor-type="as-char" svg:width="3.658cm" svg:height="2.275cm" draw:z-index="0"><draw:image xlink:href="Pictures/1000000000000A4C0000066730A7B5E12F18B761.jpg" xlink:type="simple" xlink:show="embed" xlink:actuate="onLoad" loext:mime-type="image/jpeg"/></draw:frame><text:s text:c="79"/><draw:frame draw:style-name="Mfr1" draw:name="Imagem 4" text:anchor-type="as-char" svg:width="4.392cm" svg:height="1.362cm" draw:z-index="1"><draw:image xlink:href="Pictures/10000000000000F20000004BC015D1A3A1B3873C.jpg" xlink:type="simple" xlink:show="embed" xlink:actuate="onLoad" loext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05T17:09:00</meta:creation-date>
    <meta:initial-creator>Usuario</meta:initial-creator>
    <dc:language>pt-BR</dc:language>
    <meta:print-date>2019-04-05T17:03:00</meta:print-date>
    <dc:date>2020-09-10T14:56:50</dc:date>
    <meta:editing-cycles>38</meta:editing-cycles>
    <meta:editing-duration>PT4H9M</meta:editing-duration>
    <meta:generator>LibreOffice/6.3.2.2$Windows_X86_64 LibreOffice_project/98b30e735bda24bc04ab42594c85f7fd8be07b9c</meta:generator>
    <meta:document-statistic meta:table-count="1" meta:image-count="2" meta:object-count="0" meta:page-count="1" meta:paragraph-count="16" meta:word-count="200" meta:character-count="1448" meta:non-whitespace-character-count="11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