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officeooo:rsid="0007dc30" officeooo:paragraph-rsid="0007dc30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07cc9" officeooo:paragraph-rsid="00007c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60fe7" officeooo:paragraph-rsid="00060fe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07cc9" officeooo:paragraph-rsid="00007cc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07cc9" officeooo:paragraph-rsid="00007cc9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19591" officeooo:paragraph-rsid="0001959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07cc9"/>
    </style:style>
    <style:style style:name="T1" style:family="text">
      <style:text-properties fo:color="#c9211e" style:font-name="Arial" officeooo:rsid="00019591"/>
    </style:style>
    <style:style style:name="T2" style:family="text">
      <style:text-properties fo:color="#c9211e" style:font-name="Arial" officeooo:rsid="00007cc9"/>
    </style:style>
    <style:style style:name="T3" style:family="text">
      <style:text-properties fo:color="#c9211e" style:font-name="Arial" officeooo:rsid="00026f6c"/>
    </style:style>
    <style:style style:name="T4" style:family="text">
      <style:text-properties style:font-name="Arial" officeooo:rsid="00007cc9"/>
    </style:style>
    <style:style style:name="T5" style:family="text">
      <style:text-properties style:font-name="Arial" officeooo:rsid="00026f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III</text:p>
      <text:p text:style-name="P3"/>
      <text:p text:style-name="P2"/>
      <text:p text:style-name="P2">Modelo para Solicitação de Apreciação de Recurso</text:p>
      <text:p text:style-name="P4"/>
      <text:p text:style-name="P4"/>
      <text:p text:style-name="P4"/>
      <text:p text:style-name="P4">Inscrição nº:</text:p>
      <text:p text:style-name="P4"/>
      <text:p text:style-name="P4"/>
      <text:p text:style-name="P7"><text:span text:style-name="T4">Eu, </text:span><text:span text:style-name="T1">nome-do-candidato</text:span><text:span text:style-name="T4">, portador do RG nº </text:span><text:span text:style-name="T2">n</text:span><text:span text:style-name="T1">úmero-do-RG</text:span><text:span text:style-name="T4">, inscrito no CPF sob o nº </text:span><text:span text:style-name="T1">número-do-CPF</text:span><text:span text:style-name="T4">, residente e domiciliado(a) na cidade de </text:span><text:span text:style-name="T2">n</text:span><text:span text:style-name="T1">ome-da-cidade-</text:span><text:span text:style-name="T3">e</text:span><text:span text:style-name="T1">-UF</text:span><text:span text:style-name="T4">, devidamente inscrito(a) no Processo Seletivo </text:span><text:span text:style-name="T5">d</text:span><text:span text:style-name="T4">o curso de Doutorado em Economia, da Universidade Federal de Juiz de Fora, venho recorrer do resultado da etapa </text:span><text:span text:style-name="T1">nome-da-etapa</text:span><text:span text:style-name="T4">, divulgado pela Comissão de Seleção no dia __/__/____, conforme prazo legal, pelos seguintes motivos:</text:span></text:p>
      <text:p text:style-name="P5"/>
      <text:p text:style-name="P5"/>
      <text:p text:style-name="P5"/>
      <text:p text:style-name="P5"/>
      <text:p text:style-name="P5"/>
      <text:p text:style-name="P6">Data __/__/____</text:p>
      <text:p text:style-name="P6"/>
      <text:p text:style-name="P6"/>
      <text:p text:style-name="P6">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officeooo:rsid="0007dc30" officeooo:paragraph-rsid="0007dc30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ama de Pós-graduação em Economia/UFJF <text:s/>– <text:s/>Processo Seletivo Doutorado 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09:53:25.719000000</meta:creation-date>
    <dc:date>2020-08-07T10:15:15.449000000</dc:date>
    <meta:editing-duration>PT21M47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84" meta:character-count="624" meta:non-whitespace-character-count="545"/>
  </office:meta>
</office:document-meta>
</file>