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1pt" fo:font-style="italic" officeooo:rsid="0007dc30" officeooo:paragraph-rsid="0007dc30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07cc9" officeooo:paragraph-rsid="00007c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60fe7" officeooo:paragraph-rsid="00060fe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007cc9" officeooo:paragraph-rsid="00007cc9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019591" officeooo:paragraph-rsid="00019591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007cc9" officeooo:paragraph-rsid="00007cc9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1" officeooo:rsid="00007cc9" officeooo:paragraph-rsid="000bbaba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07cc9" officeooo:paragraph-rsid="000bbab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officeooo:rsid="00007cc9" officeooo:paragraph-rsid="00007cc9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normal" officeooo:rsid="00007cc9" officeooo:paragraph-rsid="000bbaba" style:font-weight-asian="normal" style:font-weight-complex="normal"/>
    </style:style>
    <style:style style:name="T1" style:family="text">
      <style:text-properties style:font-name="Arial1" fo:font-weight="bold" officeooo:rsid="000bbaba" style:font-weight-asian="bold" style:font-weight-complex="bold"/>
    </style:style>
    <style:style style:name="T2" style:family="text">
      <style:text-properties style:font-name="Arial1" fo:font-weight="bold" officeooo:rsid="00007cc9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I</text:p>
      <text:p text:style-name="P3"/>
      <text:p text:style-name="P2"/>
      <text:p text:style-name="P8"><text:span text:style-name="T3">Orientações para Propostas Fundamentadas de Pesquisa</text:span></text:p>
      <text:p text:style-name="P8"><text:span text:style-name="T3"/></text:p>
      <text:p text:style-name="P10">Texto, com no máximo 12 (doze) páginas em espaço 1,5 (um e meio) e fonte Times New Roman, tamanho 12 (doze), escrito pelo candidato, justificando seu interesse pelo programa, inclusive apresentando, objetivamente, conforme informações descritas abaixo. O texto do Plano de Trabalho deve ser fluente, consistente e claro. No mais, devem ser seguidas as regras da ABNT para produção de textos científicos. Propostas fora deste padrão serão desconsideradas.</text:p>
      <text:p text:style-name="P10"/>
      <text:p text:style-name="P10"><text:span text:style-name="T3">Capa</text:span>: Dados gerais da proposta devem indicar o título da proposta. Não colocar o nome do candidato.</text:p>
      <text:p text:style-name="P10"/>
      <text:p text:style-name="P10"><text:s text:c="4"/>1. <text:span text:style-name="T3">Introdução/ Caracterização do problema / Justificativa</text:span></text:p>
      <text:p text:style-name="P10">Descrever o estado da arte onde se insere o problema cuja solução é proposta, demonstrando sua relevância. No estado da arte recomenda-se a apresentação de uma base teórica e revisão empírica.</text:p>
      <text:p text:style-name="P10"/>
      <text:p text:style-name="P10"><text:s text:c="4"/>2. <text:span text:style-name="T3">Objetivos</text:span></text:p>
      <text:p text:style-name="P10">Enuncie os objetivos a serem alcançados pelo projeto.</text:p>
      <text:p text:style-name="P10"/>
      <text:p text:style-name="P10"><text:s text:c="4"/>3. <text:span text:style-name="T3">Metodologia e Estratégias de Ação</text:span></text:p>
      <text:p text:style-name="P10">Explique como se pretende atingir os objetivos pretendidos.</text:p>
      <text:p text:style-name="P10"/>
      <text:p text:style-name="P10"><text:s text:c="4"/>4. <text:span text:style-name="T3">Resultados e os impactos esperados</text:span></text:p>
      <text:p text:style-name="P10">Informe os resultados e/ou produtos esperados. Discuta eventuais extensões, inovações e/ou aperfeiçoamentos deste Plano de Trabalho em relação aos trabalhos e pesquisas desenvolvidos anteriormente;</text:p>
      <text:p text:style-name="P10"/>
      <text:p text:style-name="P10"><text:s text:c="4"/>5. <text:span text:style-name="T3">Importância do doutorado no PPGE-FE /UFJF</text:span></text:p>
      <text:p text:style-name="P10">Descreva o seu interesse e os motivos que o (a) levaram a escolher o doutorado em economia do PPGE-UFJF, as razões que o (a) levam o candidato a considerar seu perfil como adequado para o referido programa, a coerência e aderência desta proposta às linhas de pesquisa do PPGE-FE/UFJF e adequação e potencialidade de internacionalização dessa proposta de pesquisa.</text:p>
      <text:p text:style-name="P10"/>
      <text:p text:style-name="P10"><text:s text:c="4"/>6. <text:span text:style-name="T3">Cronograma</text:span></text:p>
      <text:p text:style-name="P10">Elaborar um cronograma das atividades a serem desenvolvidas no período do curso.</text:p>
      <text:p text:style-name="P10"/>
      <text:p text:style-name="P10"><text:s text:c="4"/>7. <text:span text:style-name="T3">Referências</text:span></text:p>
      <text:p text:style-name="P10">Liste as referências usadas no texto da proposta, segundo as regras da ABNT.</text:p>
      <text:p text:style-name="P9"/>
      <text:p text:style-name="P9"/>
      <text:p text:style-name="P5">Data __/__/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fo:font-style="italic" officeooo:rsid="0007dc30" officeooo:paragraph-rsid="0007dc30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ama de Pós-graduação em Economia/UFJF <text:s/>– <text:s/>Processo Seletivo Doutorado 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09:53:25.719000000</meta:creation-date>
    <dc:date>2020-08-07T10:59:52.095000000</dc:date>
    <meta:editing-duration>PT33M20S</meta:editing-duration>
    <meta:editing-cycles>1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291" meta:character-count="1967" meta:non-whitespace-character-count="1665"/>
  </office:meta>
</office:document-meta>
</file>