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1pt" fo:font-style="italic" officeooo:rsid="0007dc30" officeooo:paragraph-rsid="0007dc30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07cc9" officeooo:paragraph-rsid="00007c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60fe7" officeooo:paragraph-rsid="00060fe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officeooo:rsid="00007cc9" officeooo:paragraph-rsid="00007cc9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officeooo:rsid="00007cc9" officeooo:paragraph-rsid="00007cc9"/>
    </style:style>
    <style:style style:name="P6" style:family="paragraph" style:parent-style-name="Standard">
      <style:paragraph-properties fo:text-align="justify" style:justify-single-word="false"/>
      <style:text-properties style:font-name="Arial" officeooo:rsid="00019591" officeooo:paragraph-rsid="00019591"/>
    </style:style>
    <style:style style:name="P7" style:family="paragraph" style:parent-style-name="Standard">
      <style:paragraph-properties fo:text-align="justify" style:justify-single-word="false"/>
      <style:text-properties officeooo:paragraph-rsid="00007cc9"/>
    </style:style>
    <style:style style:name="P8" style:family="paragraph" style:parent-style-name="Standard" style:list-style-name="L1">
      <style:paragraph-properties fo:text-align="justify" style:justify-single-word="false"/>
      <style:text-properties officeooo:paragraph-rsid="000bbaba"/>
    </style:style>
    <style:style style:name="P9" style:family="paragraph" style:parent-style-name="Standard">
      <style:paragraph-properties fo:text-align="center" style:justify-single-word="false"/>
      <style:text-properties officeooo:paragraph-rsid="000bbaba"/>
    </style:style>
    <style:style style:name="T1" style:family="text">
      <style:text-properties fo:color="#c9211e" style:font-name="Arial" officeooo:rsid="00019591"/>
    </style:style>
    <style:style style:name="T2" style:family="text">
      <style:text-properties fo:color="#c9211e" style:font-name="Arial" officeooo:rsid="00007cc9"/>
    </style:style>
    <style:style style:name="T3" style:family="text">
      <style:text-properties fo:color="#c9211e" style:font-name="Arial" officeooo:rsid="00026f6c"/>
    </style:style>
    <style:style style:name="T4" style:family="text">
      <style:text-properties style:font-name="Arial" officeooo:rsid="00007cc9"/>
    </style:style>
    <style:style style:name="T5" style:family="text">
      <style:text-properties style:font-name="Arial" officeooo:rsid="00026f6c"/>
    </style:style>
    <style:style style:name="T6" style:family="text">
      <style:text-properties style:font-name="Arial" fo:font-weight="bold" officeooo:rsid="000bbaba" style:font-weight-asian="bold" style:font-weight-complex="bold"/>
    </style:style>
    <style:style style:name="T7" style:family="text">
      <style:text-properties style:font-name="Arial" fo:font-weight="bold" officeooo:rsid="00007cc9" style:font-weight-asian="bold" style:font-weight-complex="bold"/>
    </style:style>
    <style:style style:name="T8" style:family="text">
      <style:text-properties officeooo:rsid="000bba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ANEXO II</text:p>
      <text:p text:style-name="P3"/>
      <text:p text:style-name="P2"/>
      <text:p text:style-name="P9"><text:span text:style-name="T7">O</text:span><text:span text:style-name="T6">rientações para a elaboração do</text:span><text:span text:style-name="T7"> “Memorial Descritivo”</text:span></text:p>
      <text:p text:style-name="P4"/>
      <text:p text:style-name="P4"/>
      <text:p text:style-name="P4"/>
      <text:p text:style-name="P7"><text:span text:style-name="T4">Texto autobiográfico, com no máximo 1 (uma) página em espaço 1,5 (um e meio) e fonte Times New Roman, tamanho 12 (doze), escrito pelo candidato, que descreve, analisa, quantifica e qualifica os acontecimentos sobre a trajetória no processo acadêmico, profissional e intelectual do(a) candidato(a).</text:span></text:p>
      <text:p text:style-name="P7"><text:span text:style-name="T4"/></text:p>
      <text:p text:style-name="P7"><text:span text:style-name="T4"/></text:p>
      <text:p text:style-name="P7"><text:span text:style-name="T4">Sugestão de roteiro para “Memorial Descritivo”</text:span></text:p>
      <text:p text:style-name="P7"><text:span text:style-name="T4"/></text:p>
      <text:p text:style-name="P7"><text:span text:style-name="T4"/></text:p>
      <text:p text:style-name="P7"><text:span text:style-name="T4">Candidato(a): <text:tab/></text:span></text:p>
      <text:p text:style-name="P7"><text:span text:style-name="T4"/></text:p>
      <text:p text:style-name="P7"><text:span text:style-name="T4"/></text:p>
      <text:list xml:id="list4221486067" text:style-name="L1">
        <text:list-item>
          <text:p text:style-name="P8"><text:span text:style-name="T4">Escreva uma introdução falando de suas atividades atuais, com o que trabalha ou estuda, se for o caso. Fale de suas expectativas quanto ao curso de Doutorado que pretende realizar.</text:span></text:p>
        </text:list-item>
        <text:list-item>
          <text:p text:style-name="P8"><text:span text:style-name="T4">Descreva a sua trajetória acadêmica e profissional (estágios, emprego, cursos, habilidades), destaque atividades que você julgue importantes para quem pretende fazer um curso de doutorado.</text:span></text:p>
        </text:list-item>
        <text:list-item>
          <text:p text:style-name="P8"><text:span text:style-name="T4">Finalize escrevendo como sua experiência acadêmica e profissional pode ser útil no desenvolvimento dos estudos no doutorado e quais são suas perspectivas futuras.</text:span></text:p>
        </text:list-item>
      </text:list>
      <text:p text:style-name="P5"/>
      <text:p text:style-name="P5"/>
      <text:p text:style-name="P5"/>
      <text:p text:style-name="P6">Data __/__/____</text:p>
      <text:p text:style-name="P6"/>
      <text:p text:style-name="P6"/>
      <text:p text:style-name="P6">_____________________</text:p>
      <text:p text:style-name="P6">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font-style="italic" officeooo:rsid="0007dc30" officeooo:paragraph-rsid="0007dc30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grama de Pós-graduação em Economia/UFJF <text:s/>– <text:s/>Processo Seletivo Doutorado 2021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7T09:53:25.719000000</meta:creation-date>
    <dc:date>2020-08-07T10:22:51.685000000</dc:date>
    <meta:editing-duration>PT29M23S</meta:editing-duration>
    <meta:editing-cycles>10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2" meta:word-count="154" meta:character-count="1081" meta:non-whitespace-character-count="937"/>
  </office:meta>
</office:document-meta>
</file>