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78000002812962285D9AD49A9F.gif" manifest:media-type="image/gif"/>
  <manifest:file-entry manifest:full-path="Pictures/100000000000010E000000D279676CFC5C29E7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3"><text:span text:style-name="T1">FORMULÁRIO INSCRIÇÃO EM WORKSHOP</text:span></text:p>
      <text:p text:style-name="P1"/>
      <text:p text:style-name="P4"><text:span text:style-name="T1">Curso: <text:s text:c="3"/>( <text:s text:c="2"/>) Mestrado <text:s text:c="6"/>( <text:s text:c="2"/>) <text:s text:c="2"/>Doutorado</text:span></text:p>
      <text:p text:style-name="P1"/>
      <text:p text:style-name="P4"><text:span text:style-name="T1">Ano de entrada: </text:span></text:p>
      <text:p text:style-name="P1"/>
      <text:p text:style-name="P4"><text:span text:style-name="T1">Nome:</text:span></text:p>
      <text:p text:style-name="P4"><text:span text:style-name="T1">Número de Matrícula</text:span></text:p>
      <text:p text:style-name="P1"/>
      <text:p text:style-name="P4"><text:span text:style-name="T1">Orientador:</text:span></text:p>
      <text:p text:style-name="P4"><text:span text:style-name="T1">Co-orientador:</text:span></text:p>
      <text:p text:style-name="P1"/>
      <text:p text:style-name="P4"><text:span text:style-name="T1">Linha de Pesquisa: <text:s/></text:span></text:p>
      <text:p text:style-name="P4"><text:span text:style-name="T1">( <text:s/>) Economia Regional e Macroeconomia </text:span></text:p>
      <text:p text:style-name="P4"><text:span text:style-name="T1">( <text:s/>) Organização e Mercados <text:s/></text:span></text:p>
      <text:p text:style-name="P4"><text:span text:style-name="T1">( <text:s/>) Economia Social e Trabalho</text:span></text:p>
      <text:p text:style-name="P1"/>
      <text:p text:style-name="P4"><text:span text:style-name="T1">Título da Dissertação:</text:span></text:p>
      <text:p text:style-name="P2"/>
      <text:p text:style-name="P4"><text:span text:style-name="T1"><text:s/>( <text:s text:c="2"/>) <text:s/>1</text:span><text:span text:style-name="T2">o</text:span><text:span text:style-name="T1">. <text:s/>Workshop <text:s text:c="2"/>( <text:s/>) <text:s/>3</text:span><text:span text:style-name="T2">o</text:span><text:span text:style-name="T1">. Workshop <text:s text:c="2"/>( <text:s/>) <text:s/>4</text:span><text:span text:style-name="T2">o</text:span><text:span text:style-name="T1">. Workshop</text:span></text:p>
      <text:p text:style-name="P1"/>
      <text:p text:style-name="P4"><text:span text:style-name="T1">Data de inscrição: </text:span>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as-char" svg:width="2.831cm" svg:height="2.044cm" draw:z-index="0"><draw:image xlink:href="Pictures/1000020000000378000002812962285D9AD49A9F.gif" xlink:type="simple" xlink:show="embed" xlink:actuate="onLoad" loext:mime-type="image/gif"/><svg:desc>Uma imagem contendo placar

Descrição gerada automaticamente</svg:desc></draw:frame><text:s text:c="103"/><draw:frame draw:style-name="Mfr1" draw:name="Imagem 1" text:anchor-type="as-char" svg:width="3.067cm" svg:height="2.387cm" draw:z-index="1"><draw:image xlink:href="Pictures/100000000000010E000000D279676CFC5C29E7AE.jpg" xlink:type="simple" xlink:show="embed" xlink:actuate="onLoad" loext:mime-type="image/jpeg"/><svg:desc>Uma imagem contendo desenho

Descrição gerada automaticamente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éssica Faciroli</meta:initial-creator>
    <meta:editing-cycles>4</meta:editing-cycles>
    <meta:creation-date>2020-07-22T20:51:00</meta:creation-date>
    <dc:date>2020-07-23T09:49:19.732000000</dc:date>
    <meta:editing-duration>PT9M29S</meta:editing-duration>
    <meta:generator>LibreOffice/6.3.2.2$Windows_X86_64 LibreOffice_project/98b30e735bda24bc04ab42594c85f7fd8be07b9c</meta:generator>
    <meta:document-statistic meta:table-count="0" meta:image-count="2" meta:object-count="0" meta:page-count="1" meta:paragraph-count="15" meta:word-count="58" meta:character-count="471" meta:non-whitespace-character-count="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