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92cm" table:align="left"/>
    </style:style>
    <style:style style:name="Tabela1.A" style:family="table-column">
      <style:table-column-properties style:column-width="11.994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88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b35d6" officeooo:paragraph-rsid="000b35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b35d6" officeooo:paragraph-rsid="000b35d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b35d6" officeooo:paragraph-rsid="000b35d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T1">Candidato:</text:span>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Produção científica e atividades específicas nos últimos 5 anos</text:p>
          </table:table-cell>
          <table:table-cell table:style-name="Tabela1.A2" office:value-type="string">
            <text:p text:style-name="P3">Peso</text:p>
          </table:table-cell>
          <table:table-cell table:style-name="Tabela1.A2" office:value-type="string">
            <text:p text:style-name="P3">Qtde</text:p>
          </table:table-cell>
          <table:table-cell table:style-name="Tabela1.D2" office:value-type="string">
            <text:p text:style-name="P3">Pontos</text:p>
          </table:table-cell>
        </table:table-row>
        <table:table-row>
          <table:table-cell table:style-name="Tabela1.A2" office:value-type="string">
            <text:p text:style-name="P3">1 – Artigos publicados em periódicos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Qualis A (até 5 artigos)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Qualis B1 e B2 (até 5 artigos)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Qualis B3, B4 e B5 (até 5 artigos)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 – Artigos de divulgação: Científica, Tecnológica e Artístic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rabalhos apresentados em congresso internacional (até 5 trabalhos)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rabalhos apresentados em congresso nacional (até 5 trabalhos)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table:number-columns-spanned="3" office:value-type="string">
            <text:p text:style-name="P4">Nota absoluta (NC)</text:p>
          </table:table-cell>
          <table:covered-table-cell/>
          <table:covered-table-cell/>
          <table:table-cell table:style-name="Tabela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0:11:43.786000000</meta:creation-date>
    <dc:date>2020-07-08T10:21:22.172000000</dc:date>
    <meta:editing-duration>PT9M40S</meta:editing-duration>
    <meta:editing-cycles>1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8" meta:word-count="70" meta:character-count="426" meta:non-whitespace-character-count="371"/>
  </office:meta>
</office:document-meta>
</file>