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0000" style:font-name-complex="Ari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 style:font-name-complex="Arial"/>
    </style:style>
    <style:style style:name="P5" style:family="paragraph" style:parent-style-name="Standard">
      <style:text-properties fo:font-size="8pt" fo:language="en" fo:country="US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fo:font-size="8pt" fo:language="en" fo:country="US" style:font-size-asian="8pt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9933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993300" fo:font-weight="bold" style:font-weight-asian="bold"/>
    </style:style>
    <style:style style:name="P10" style:family="paragraph" style:parent-style-name="Standard">
      <style:text-properties style:font-name-asian="Arial"/>
    </style:style>
    <style:style style:name="P11" style:family="paragraph" style:parent-style-name="Standard">
      <style:paragraph-properties fo:text-align="justify" style:justify-single-word="false"/>
      <style:text-properties style:font-name-asian="Arial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fo:color="#800000"/>
    </style:style>
    <style:style style:name="T3" style:family="text">
      <style:text-properties fo:font-size="8pt" style:font-size-asian="8pt" style:font-name-complex="Ari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-asian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6.542cm" draw:visible-area-height="1.716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draw:frame draw:style-name="fr2" draw:name="Objeto1" text:anchor-type="as-char" svg:width="6.542cm" svg:height="1.716cm" draw:z-index="3"><draw:object-ole xlink:href="./Object 3" xlink:type="simple" xlink:show="embed" xlink:actuate="onLoad"/><draw:image xlink:href="./ObjectReplacements/Object 3" xlink:type="simple" xlink:show="embed" xlink:actuate="onLoad"/><svg:desc>Objeto OLE</svg:desc></draw:frame></text:span></text:p>
      <text:p text:style-name="P2">_______________________________________________</text:p>
      <text:p text:style-name="P3">COORDENAÇÃO DOS PROGRAMAS DE PÓS-GRADUAÇÃO - PROPG</text:p>
      <text:p text:style-name="P4">CAMPUS UNIVERSITÁRIO - MARTELOS - JUIZ DE FORA - MG</text:p>
      <text:p text:style-name="P6">CEP 36036-330 TEL. (032) 3229-3785 <text:s text:c="2"/>FAX (032) 3299-3785</text:p>
      <text:p text:style-name="P5"/>
      <text:p text:style-name="Standard"/>
      <text:p text:style-name="P9">DISCIPLINA ISOLADA – SOLICITAÇÃO DE MATRÍCULA</text:p>
      <text:p text:style-name="P8"/>
      <text:p text:style-name="P10"><draw:frame draw:style-name="fr1" draw:name="Quadro1" text:anchor-type="char" svg:x="0.623cm" svg:y="0.27cm" svg:width="15.9cm" svg:height="17.665cm" draw:z-index="0"><draw:text-box><text:p text:style-name="Standard">Eu, ___________________________________________, CPF_____________,</text:p><text:p text:style-name="Standard">residente na Rua / Av. _____________________________,nº_____, apto _____,</text:p><text:p text:style-name="Standard">Bairro ____________________________, Cidade ____________,Estado _____,</text:p><text:p text:style-name="Standard">Telefone __________________, E-mail _____________________, graduado(a) em _____________________________, pela Universidade ______________, venho solicitar autorização para cursar, como aluno(a) especial em disciplina isolada, a disciplina _______________________________________________, <text:s/>do curso de ________________________no ______trimestre de _________.</text:p><text:p text:style-name="Standard"><text:tab/><text:tab/> <text:s text:c="7"/><text:span text:style-name="T4">(mestrado ou doutorado)</text:span></text:p><text:p text:style-name="P10"><text:s text:c="20"/></text:p><text:p text:style-name="P7">Juiz de Fora, ______ de ___________________ de ______.</text:p><text:p text:style-name="Standard"/><text:p text:style-name="Standard"><text:span text:style-name="T5"><text:s text:c="33"/></text:span>____________________________________</text:p><text:p text:style-name="Standard"><text:span text:style-name="T5"><text:s text:c="47"/></text:span>Assinatura do Requerente</text:p><text:p text:style-name="Standard"/><text:p text:style-name="Standard">Declaro ter sido consultado em relação à solicitação do requerente e: </text:p><text:list xml:id="list3624711489" text:style-name="WW8Num1"><text:list-item><text:p text:style-name="P12">Defiro</text:p></text:list-item><text:list-item><text:p text:style-name="P12">Indefiro</text:p></text:list-item></text:list><text:p text:style-name="Standard"/><text:p text:style-name="Standard"><text:span text:style-name="T5"><text:s text:c="21"/></text:span>Juiz de Fora, ______ de ___________________ de ______.</text:p><text:p text:style-name="Standard"/><text:p text:style-name="Standard"><text:span text:style-name="T5"><text:s text:c="35"/></text:span>___________________________________</text:p><text:p text:style-name="Standard"><text:span text:style-name="T5"><text:s text:c="35"/></text:span>Assinatura do Responsável pela Disciplina</text:p><text:p text:style-name="Standard"/><text:p text:style-name="Standard">Conforme solicitação:</text:p><text:list xml:id="list182130605611310" text:continue-numbering="true" text:style-name="WW8Num1"><text:list-item><text:p text:style-name="P12">Defiro</text:p></text:list-item><text:list-item><text:p text:style-name="P12">Indefiro</text:p></text:list-item></text:list><text:p text:style-name="Standard"/><text:p text:style-name="Standard"/><text:p text:style-name="Standard"><text:span text:style-name="T5"><text:s text:c="20"/></text:span>Juiz de Fora, ______ de ____________________ de ______.</text:p><text:p text:style-name="Standard"/><text:p text:style-name="P7">________________________________________</text:p><text:p text:style-name="P7">Assinatura e Carimbo do Coordenador do Programa</text:p><text:p text:style-name="Standard"/><text:p text:style-name="P10"><text:s text:c="32"/></text:p><text:p text:style-name="Standard"><text:span text:style-name="T5"><text:s text:c="34"/></text:span>__________________________________________</text:p><text:p text:style-name="Standard"><text:span text:style-name="T5"><text:s text:c="32"/></text:span>Assinatura e Carimbo do Coordenador do Programa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Obs</text:p><text:p text:style-name="Standard"/><text:p text:style-name="Standard"/><text:p text:style-name="Standard"/></draw:text-box></draw:frame><draw:line text:anchor-type="char" draw:z-index="2" draw:style-name="gr1" draw:text-style-name="P15" svg:x1="0.635cm" svg:y1="12.358cm" svg:x2="16.51cm" svg:y2="12.358cm"><text:p/></draw:line><draw:line text:anchor-type="char" draw:z-index="1" draw:style-name="gr1" draw:text-style-name="P15" svg:x1="0.635cm" svg:y1="7.47cm" svg:x2="16.51cm" svg:y2="7.47cm"><text:p/></draw:line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 text:c="3"/></text:p>
      <text:p text:style-name="P11"><text:s/></text:p>
      <text:p text:style-name="P13">OBS.: De acordo com o Artigo 43, § 2º do regimento interno, ao discente especial de disciplina isolada será permitido cursar até no máximo 25% (vinte e cinco por cento) do total de créditos do Progra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SCIPLINA ISOLADA – SOLICITAÇÃO DE MATRÍCULA</dc:title>
    <dc:subject/>
    <meta:keyword/>
    <dc:description/>
    <meta:initial-creator>xxx</meta:initial-creator>
    <meta:creation-date>2012-05-04T15:28:00</meta:creation-date>
    <dc:date>2020-07-17T18:21:28.737000000</dc:date>
    <meta:print-date>2006-03-09T09:20:00</meta:print-date>
    <meta:editing-cycles>7</meta:editing-cycles>
    <meta:editing-duration>PT27M39S</meta:editing-duration>
    <meta:document-statistic meta:table-count="0" meta:image-count="0" meta:object-count="1" meta:page-count="1" meta:paragraph-count="35" meta:word-count="189" meta:character-count="1969" meta:non-whitespace-character-count="1480"/>
    <meta:generator>LibreOffice/6.3.2.2$Windows_X86_64 LibreOffice_project/98b30e735bda24bc04ab42594c85f7fd8be07b9c</meta:generator>
  </office:meta>
</office:document-meta>
</file>