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Replacements/Object 2" manifest:media-type="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5cm" fo:margin-left="-0.199cm" table:align="left" style:writing-mode="lr-tb"/>
    </style:style>
    <style:style style:name="Tabela1.A" style:family="table-column">
      <style:table-column-properties style:column-width="1.99cm"/>
    </style:style>
    <style:style style:name="Tabela1.B" style:family="table-column">
      <style:table-column-properties style:column-width="1.693cm"/>
    </style:style>
    <style:style style:name="Tabela1.F" style:family="table-column">
      <style:table-column-properties style:column-width="1.831cm"/>
    </style:style>
    <style:style style:name="Tabela1.G" style:family="table-column">
      <style:table-column-properties style:column-width="1.695cm"/>
    </style:style>
    <style:style style:name="Tabela1.H" style:family="table-column">
      <style:table-column-properties style:column-width="1.969cm"/>
    </style:style>
    <style:style style:name="Tabela1.I" style:family="table-column">
      <style:table-column-properties style:column-width="1.9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Bookman Old Style" fo:font-size="8pt" style:font-size-asian="8pt" style:font-name-complex="Bookman Old Styl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1.799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1.799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loext:char-shading-value="0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Bookman Old Style" fo:font-size="8pt" style:font-size-asian="8pt" style:font-name-complex="Bookman Old Style"/>
    </style:style>
    <style:style style:name="T10" style:family="text">
      <style:text-properties style:font-name="Bookman Old Style" fo:font-size="8pt" fo:font-weight="bold" style:font-size-asian="8pt" style:font-weight-asian="bold" style:font-name-complex="Bookman Old Styl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608cm" draw:visible-area-height="3.662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8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0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5"><text:span text:style-name="T1">RELATÓRIO PARCIAL DE ATIVIDADES DE TESE – PPGE/UFJF</text:span></text:p>
      <text:p text:style-name="P6"/>
      <text:p text:style-name="Standard"><text:span text:style-name="T1">Nome: ____________________________________________</text:span></text:p>
      <text:p text:style-name="P6"/>
      <text:p text:style-name="Standard"><text:span text:style-name="T1">Matrícula: ___________________</text:span></text:p>
      <text:p text:style-name="P6"/>
      <text:p text:style-name="Standard"><text:span text:style-name="T1">Nome orientador: ___________________________________</text:span></text:p>
      <text:p text:style-name="P6"/>
      <text:p text:style-name="Standard"><text:span text:style-name="T1">Nome coorientador: ________________________________</text:span></text:p>
      <text:p text:style-name="P6"/>
      <text:p text:style-name="Standard"><text:span text:style-name="T1">Nome do 1º avaliador: <text:s/>______________________________</text:span></text:p>
      <text:p text:style-name="P6"/>
      <text:p text:style-name="Standard"><text:span text:style-name="T1">Nome do 2º avaliador: <text:s/>______________________________</text:span></text:p>
      <text:p text:style-name="P6"/>
      <text:p text:style-name="P6">Nome do 3º avaliador: <text:s/>______________________________</text:p>
      <text:p text:style-name="P6"/>
      <text:p text:style-name="P6"/>
      <text:p text:style-name="Standard"><text:span text:style-name="T1">Tese de Doutorado:</text:span></text:p>
      <text:p text:style-name="P6"/>
      <text:p text:style-name="Standard"><field:fieldmark text:name="__Fieldmark__99_2216542888" field:type="vnd.oasis.opendocument.field.FORMCHECKBOX"><field:param field:name="Checkbox_HelpText" field:value=""/><field:param field:name="Checkbox_Name" field:value="Selecionar1"/></field:fieldmark><text:span text:style-name="T2"><text:s/>Primeiro relatório.</text:span></text:p>
      <text:p text:style-name="P10"/>
      <text:p text:style-name="Standard"><field:fieldmark text:name="__Fieldmark__100_2216542888" field:type="vnd.oasis.opendocument.field.FORMCHECKBOX"><field:param field:name="Checkbox_HelpText" field:value=""/><field:param field:name="Checkbox_Name" field:value="Selecionar2"/></field:fieldmark><text:span text:style-name="T2"><text:s/>Segundo relatório: Versão da Qualificação do Projeto de Tese.</text:span></text:p>
      <text:p text:style-name="P10"/>
      <text:p text:style-name="Standard"><field:fieldmark text:name="__Fieldmark__101_2216542888" field:type="vnd.oasis.opendocument.field.FORMCHECKBOX"><field:param field:name="Checkbox_HelpText" field:value=""/><field:param field:name="Checkbox_Name" field:value="Selecionar3"/></field:fieldmark><text:span text:style-name="T2"><text:s/>Terceiro relatório: Versão corrigida da Qualificação.</text:span></text:p>
      <text:p text:style-name="P10"/>
      <text:p text:style-name="Standard"><field:fieldmark text:name="__Fieldmark__102_2216542888" field:type="vnd.oasis.opendocument.field.FORMCHECKBOX"><field:param field:name="Checkbox_HelpText" field:value=""/><field:param field:name="Checkbox_Name" field:value="Selecionar4"/></field:fieldmark><text:span text:style-name="T2"><text:s/>Quarto relatório: 1ª versão da Tese.</text:span></text:p>
      <text:p text:style-name="P10"/>
      <text:p text:style-name="Standard"><field:fieldmark text:name="__Fieldmark__103_2216542888" field:type="vnd.oasis.opendocument.field.FORMCHECKBOX"><field:param field:name="Checkbox_HelpText" field:value=""/><field:param field:name="Checkbox_Name" field:value="Selecionar5"/></field:fieldmark><text:span text:style-name="T2"><text:s/>Quinto relatório: 2ª versão da Tese.</text:span></text:p>
      <text:p text:style-name="P10"/>
      <text:p text:style-name="Standard"><field:fieldmark text:name="__Fieldmark__104_2216542888" field:type="vnd.oasis.opendocument.field.FORMCHECKBOX"><field:param field:name="Checkbox_HelpText" field:value=""/><field:param field:name="Checkbox_Name" field:value="Selecionar6"/></field:fieldmark><text:span text:style-name="T2"><text:s/>Sexto relatório: Versão final preliminar da Tese.</text:span></text:p>
      <text:p text:style-name="P9"/>
      <text:p text:style-name="P6"/>
      <text:p text:style-name="P6">AVALIAÇÃO:</text:p>
      <text:p text:style-name="P8"/>
      <text:p text:style-name="P14">Encerrado a exposição pelos avaliadores, estes procederam a seus julgamentos:</text:p>
      <text:p text:style-name="P13"><draw:custom-shape text:anchor-type="char" draw:z-index="5" draw:style-name="gr1" draw:text-style-name="P21" svg:width="0.953cm" svg:height="0.477cm" svg:x="6.006cm" svg:y="0.459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1" svg:width="0.953cm" svg:height="0.477cm" svg:x="0.45cm" svg:y="0.459cm"><text:p/><draw:enhanced-geometry svg:viewBox="0 0 21600 21600" draw:type="rectangle" draw:enhanced-path="M 0 0 L 21600 0 21600 21600 0 21600 0 0 Z N"/></draw:custom-shape></text:p>
      <text:p text:style-name="P14"><text:s text:c="16"/>Aprovando o relatório <text:s text:c="16"/>Não aprovando o relatório</text:p>
      <text:p text:style-name="Standard"/>
      <text:p text:style-name="P12"><draw:custom-shape text:anchor-type="char" draw:z-index="3" draw:style-name="gr2" draw:text-style-name="P21" svg:width="0.953cm" svg:height="0.636cm" svg:x="7.128cm" svg:y="0.392cm"><text:p/><draw:enhanced-geometry svg:viewBox="0 0 21600 21600" draw:type="rectangle" draw:enhanced-path="M 0 0 L 21600 0 21600 21600 0 21600 0 0 Z N"/></draw:custom-shape></text:p>
      <text:p text:style-name="Standard"><text:span text:style-name="T1">NOTA DO RELATÓRIO (de 0 – 100): </text:span></text:p>
      <text:p text:style-name="P6"/>
      <text:p text:style-name="P6">Créditos (em disciplinas):</text:p>
      <text:p text:style-name="P6"/>
      <text:p text:style-name="Standard"><text:span text:style-name="T7">____</text:span> <text:s/><text:span text:style-name="T1">Número</text:span> de Créditos Concluídos</text:p>
      <text:p text:style-name="P19"/>
      <text:p text:style-name="Standard"><text:span text:style-name="T7">____</text:span> <text:s/><text:span text:style-name="T1">Número</text:span> de Créditos em Andamento</text:p>
      <text:p text:style-name="Standard"/>
      <text:p text:style-name="Standard">Citar disciplinas em curso: <text:s/></text:p>
      <text:p text:style-name="Standard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Standard"/>
      <text:p text:style-name="Standard"><text:span text:style-name="T1">OBS: (Apresentar informações detalhadas sobre a tese) 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Parecer do Orientador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<text:span text:style-name="T1">Título da Tese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Standard"><text:span text:style-name="T1">Resumo da Tese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</text:p>
      <text:p text:style-name="P6"/>
      <text:p text:style-name="Standard"><text:span text:style-name="T1">Cronograma Proposto de Atividades: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/>
            <text:p text:style-name="P17">Atividades</text:p>
          </table:table-cell>
          <table:table-cell table:style-name="Tabela1.A1" office:value-type="string">
            <text:p text:style-name="P18"/>
            <text:p text:style-name="P17">Maio</text:p>
          </table:table-cell>
          <table:table-cell table:style-name="Tabela1.A1" office:value-type="string">
            <text:p text:style-name="P18"/>
            <text:p text:style-name="P17">Junho</text:p>
          </table:table-cell>
          <table:table-cell table:style-name="Tabela1.A1" office:value-type="string">
            <text:p text:style-name="P18"/>
            <text:p text:style-name="P17">Julho</text:p>
          </table:table-cell>
          <table:table-cell table:style-name="Tabela1.A1" office:value-type="string">
            <text:p text:style-name="P18"/>
            <text:p text:style-name="P17">Agosto</text:p>
          </table:table-cell>
          <table:table-cell table:style-name="Tabela1.A1" office:value-type="string">
            <text:p text:style-name="P18"/>
            <text:p text:style-name="P17">Setembro</text:p>
          </table:table-cell>
          <table:table-cell table:style-name="Tabela1.A1" office:value-type="string">
            <text:p text:style-name="P18"/>
            <text:p text:style-name="P17">Outubro</text:p>
          </table:table-cell>
          <table:table-cell table:style-name="Tabela1.A1" office:value-type="string">
            <text:p text:style-name="P18"/>
            <text:p text:style-name="P17">Novembro</text:p>
          </table:table-cell>
          <table:table-cell table:style-name="Tabela1.I1" office:value-type="string">
            <text:p text:style-name="P18"/>
            <text:p text:style-name="P17">Dezembro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</table:table>
      <text:p text:style-name="P14"/>
      <text:p text:style-name="P8"/>
      <text:p text:style-name="P8"><text:soft-page-break/>Para Preenchimento após a Reunião:</text:p>
      <text:p text:style-name="P8"/>
      <text:p text:style-name="P14">Observações dos avaliadores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Observações do orientador/coorientador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Data Reunião: ____/ ____/ _______ <text:s text:c="60"/></text:p>
      <text:p text:style-name="P14"/>
      <text:p text:style-name="Standard"/>
      <text:p text:style-name="Standard">Assinatura do Aluno: <text:s/>________________________________________________</text:p>
      <text:p text:style-name="P14"/>
      <text:p text:style-name="P14"/>
      <text:p text:style-name="P14">Assinatura Avaliador 1: <text:s/>______________________________________________</text:p>
      <text:p text:style-name="P14"/>
      <text:p text:style-name="P14"/>
      <text:p text:style-name="P14">Assinatura Avaliador 2: <text:s/>______________________________________________</text:p>
      <text:p text:style-name="P14"/>
      <text:p text:style-name="P14"/>
      <text:p text:style-name="P14">Assinatura Avaliador 3: <text:s/>______________________________________________</text:p>
      <text:p text:style-name="P14"/>
      <text:p text:style-name="P14"/>
      <text:p text:style-name="P14">Assinatura Orientador: <text:s text:c="3"/>______________________________________________</text:p>
      <text:p text:style-name="P14"/>
      <text:p text:style-name="P14"/>
      <text:p text:style-name="P14">Assinatura Coorientador: <text:s/>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Bookman Old Style" fo:font-size="8pt" style:font-size-asian="8pt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font-name="Bookman Old Style" fo:font-size="8pt" fo:font-weight="bold" style:font-size-asian="8pt" style:font-weight-asian="bold" style:font-name-complex="Bookman Old Styl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5.608cm" draw:visible-area-height="3.662cm"/>
    </style:style>
    <style:page-layout style:name="Mpm1">
      <style:page-layout-properties fo:page-width="21.001cm" fo:page-height="29.7cm" style:num-format="1" style:print-orientation="portrait" fo:margin-top="0.4cm" fo:margin-bottom="2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6.399cm" svg:height="1.917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FACULDADE DE ECONOMIA</text:p>
        <text:p text:style-name="MP3"><text:span text:style-name="MT1">PROGRAMA DE PÓS-GRADUAÇÃO EM ECONOMIA</text:span></text:p>
        <text:p text:style-name="MP4">VERSÃO OUTUBRO/2017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e:</dc:title>
    <dc:subject/>
    <meta:keyword/>
    <meta:initial-creator>Pessoal</meta:initial-creator>
    <meta:creation-date>2017-10-30T18:00:00</meta:creation-date>
    <dc:date>2020-07-17T18:32:05.220000000</dc:date>
    <meta:editing-cycles>3</meta:editing-cycles>
    <meta:editing-duration>PT3M51S</meta:editing-duration>
    <meta:document-statistic meta:table-count="1" meta:image-count="0" meta:object-count="1" meta:page-count="3" meta:paragraph-count="67" meta:word-count="214" meta:character-count="4710" meta:non-whitespace-character-count="4450"/>
    <meta:generator>LibreOffice/6.3.2.2$Windows_X86_64 LibreOffice_project/98b30e735bda24bc04ab42594c85f7fd8be07b9c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