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3.836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17365d"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1cm" fo:margin-right="0cm" fo:text-indent="-0.7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306dc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color="#17365d" style:font-name="Times New Roman" style:font-name-complex="Times New Roman"/>
    </style:style>
    <style:style style:name="T6" style:family="text">
      <style:text-properties officeooo:rsid="001306dc"/>
    </style:style>
    <style:style style:name="T7" style:family="text">
      <style:text-properties style:use-window-font-color="true" style:font-name="Times New Roman" fo:font-size="11pt" fo:language="pt" fo:country="BR" officeooo:rsid="001306dc" style:font-name-asian="Calibri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Juiz de Fora, _____ de___________ de <text:s/>______.</text:span></text:p>
      <text:p text:style-name="P1"/>
      <text:p text:style-name="P1">À</text:p>
      <text:p text:style-name="P8"><text:span text:style-name="T3"><text:s/></text:span><text:span text:style-name="T1"><text:tab/><text:tab/>Coordena</text:span><text:span text:style-name="T2">ção</text:span><text:span text:style-name="T1"> do Curso de Pós-Graduação em Economia <text:s/>da UFJF e Ilustres Senhores Membros do Colegiado </text:span></text:p>
      <text:p text:style-name="P4"/>
      <text:p text:style-name="P5"><text:span text:style-name="T4">Assunto:</text:span><text:span text:style-name="T1"> solicitação de prorrogação de prazo </text:span></text:p>
      <text:p text:style-name="P1"/>
      <text:p text:style-name="Standard"><text:span text:style-name="T1">Prezado</text:span><text:span text:style-name="T7">(a) Prof (a) Coordenador(a)</text:span></text:p>
      <text:p text:style-name="P1"/>
      <text:p text:style-name="P9"><text:span text:style-name="T1">Venho solicitar a prorrogação de prazo por cento e vinte (120) dias para a defesa da _____________________ (dissertação mestrado/ tese de doutorado) e demais requisitos requeridos para obtenção do título de _______________ do discente ____________________________________________. </text:span></text:p>
      <text:p text:style-name="P5"><text:span text:style-name="T5">(Inserir parágrafo explicando o motivo da prorrogação/fase do trabalho)</text:span></text:p>
      <text:p text:style-name="P6"/>
      <text:p text:style-name="P10">Sem mais para o momento,</text:p>
      <text:p text:style-name="P2"><text:tab/></text:p>
      <text:p text:style-name="P10">Atenciosamente,</text:p>
      <text:p text:style-name="P1"/>
      <text:p text:style-name="P7"><text:span text:style-name="T1">Prof. Dr _______________________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51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FJF</meta:initial-creator>
    <meta:creation-date>2015-03-02T14:34:00</meta:creation-date>
    <dc:date>2020-07-17T18:19:01.785000000</dc:date>
    <meta:editing-cycles>4</meta:editing-cycles>
    <meta:editing-duration>PT4M13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86" meta:character-count="652" meta:non-whitespace-character-count="567"/>
  </office:meta>
</office:document-meta>
</file>