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1000000C5328BBC40104908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, 'Times New Roman'" style:font-family-generic="roman"/>
    <style:font-face style:name="FreeSans" svg:font-family="FreeSans, 'Times New Roman'" style:font-family-generic="roman"/>
    <style:font-face style:name="Noto Sans CJK SC Regular" svg:font-family="'Noto Sans CJK SC Regular'" style:font-family-generic="roman"/>
    <style:font-face style:name="Arial2" svg:font-family="Arial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Footer"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P6" style:family="paragraph" style:parent-style-name="Frame_20_contents">
      <style:paragraph-properties fo:margin-left="0cm" fo:margin-right="0.199cm" fo:margin-top="0.039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Frame_20_contents">
      <style:paragraph-properties fo:margin-left="0.191cm" fo:margin-right="0.199cm" fo:margin-top="0.039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Frame_20_contents">
      <style:paragraph-properties fo:margin-left="3.799cm" fo:margin-right="3.6cm" fo:margin-top="0.002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9" style:family="paragraph" style:parent-style-name="Heading_20_1_20__28_user_29_">
      <style:paragraph-properties fo:margin-left="7.116cm" fo:margin-right="7.117cm" fo:margin-top="0.113cm" fo:margin-bottom="0cm" loext:contextual-spacing="false" fo:text-indent="0cm" style:auto-text-indent="false"/>
    </style:style>
    <style:style style:name="P10" style:family="paragraph" style:parent-style-name="Heading_20_1_20__28_user_29_">
      <style:paragraph-properties fo:margin-left="7.116cm" fo:margin-right="7.117cm" fo:margin-top="0.113cm" fo:margin-bottom="0cm" loext:contextual-spacing="false" fo:text-indent="0cm" style:auto-text-indent="false"/>
      <style:text-properties style:font-name="Liberation Serif1" style:font-name-complex="Liberation Serif1"/>
    </style:style>
    <style:style style:name="P11" style:family="paragraph" style:parent-style-name="Sem_20_Espaçament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14" style:family="paragraph" style:parent-style-name="Text_20_body">
      <style:paragraph-properties fo:margin-left="0.191cm" fo:margin-right="0.189cm" fo:line-height="97%" fo:text-indent="0cm" style:auto-text-indent="false">
        <style:tab-stops>
          <style:tab-stop style:position="3.408cm"/>
        </style:tab-stops>
      </style:paragraph-properties>
    </style:style>
    <style:style style:name="P15" style:family="paragraph" style:parent-style-name="Text_20_body">
      <style:paragraph-properties fo:margin-left="0.191cm" fo:margin-right="0.189cm" fo:line-height="97%" fo:text-indent="0.99cm" style:auto-text-indent="false">
        <style:tab-stops>
          <style:tab-stop style:position="3.408cm"/>
        </style:tab-stops>
      </style:paragraph-properties>
      <style:text-properties fo:font-weight="bold" style:font-weight-asian="bold"/>
    </style:style>
    <style:style style:name="P16" style:family="paragraph" style:parent-style-name="Text_20_body">
      <style:paragraph-properties fo:margin-left="0.191cm" fo:margin-right="0.189cm" fo:line-height="97%" fo:text-indent="0.99cm" style:auto-text-indent="false">
        <style:tab-stops>
          <style:tab-stop style:position="3.408cm"/>
        </style:tab-stops>
      </style:paragraph-properties>
    </style:style>
    <style:style style:name="P17" style:family="paragraph" style:parent-style-name="Text_20_body">
      <style:paragraph-properties fo:margin-left="0.191cm" fo:margin-right="0cm" fo:text-indent="0cm" style:auto-text-indent="false"/>
    </style:style>
    <style:style style:name="P18" style:family="paragraph" style:parent-style-name="Text_20_body">
      <style:paragraph-properties fo:margin-left="0.191cm" fo:margin-right="0.351cm" fo:margin-top="0.002cm" fo:margin-bottom="0cm" loext:contextual-spacing="false" fo:line-height="0.429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93cm" fo:margin-right="4.84cm" fo:text-indent="0cm" style:auto-text-indent="false">
        <style:tab-stops>
          <style:tab-stop style:position="3.976cm"/>
        </style:tab-stops>
      </style:paragraph-properties>
    </style:style>
    <style:style style:name="P20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21" style:family="paragraph" style:parent-style-name="Frame_20_contents">
      <style:paragraph-properties fo:margin-left="0.191cm" fo:margin-right="0.199cm" fo:margin-top="0.039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Heading_20_1_20__28_user_29_">
      <style:paragraph-properties fo:margin-left="0cm" fo:margin-right="-0.004cm" fo:margin-top="0.113cm" fo:margin-bottom="0cm" loext:contextual-spacing="false" fo:text-indent="0cm" style:auto-text-indent="false"/>
      <style:text-properties style:font-name="Liberation Serif1" style:font-name-complex="Liberation Serif1"/>
    </style:style>
    <style:style style:name="P23" style:family="paragraph" style:parent-style-name="Heading_20_1_20__28_user_29_">
      <style:paragraph-properties fo:margin-left="7.116cm" fo:margin-right="7.117cm" fo:margin-top="0.113cm" fo:margin-bottom="0cm" loext:contextual-spacing="false" fo:text-indent="0cm" style:auto-text-indent="false"/>
      <style:text-properties style:font-name="Times New Roman" fo:font-size="14pt" style:font-size-asian="14pt" style:language-asian="pt" style:country-asian="BR" style:font-name-complex="Times New Roman" style:font-size-complex="14pt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size-complex="12pt"/>
    </style:style>
    <style:style style:name="P26" style:family="paragraph" style:parent-style-name="Standard">
      <loext:graphic-properties draw:fill="solid" draw:fill-color="#ffffff"/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/>
    </style:style>
    <style:style style:name="T2" style:family="text">
      <style:text-properties style:text-position="69% 100%" fo:font-size="6.5pt" style:font-size-asian="6.5pt"/>
    </style:style>
    <style:style style:name="T3" style:family="text">
      <style:text-properties fo:color="#808080"/>
    </style:style>
    <style:style style:name="T4" style:family="text">
      <style:text-properties fo:color="#808080" fo:letter-spacing="0.058cm"/>
    </style:style>
    <style:style style:name="T5" style:family="text">
      <style:text-properties fo:color="#808080" fo:letter-spacing="0.035cm"/>
    </style:style>
    <style:style style:name="T6" style:family="text">
      <style:text-properties style:text-scale="99%"/>
    </style:style>
    <style:style style:name="T7" style:family="text">
      <style:text-properties fo:letter-spacing="-0.002cm"/>
    </style:style>
    <style:style style:name="T8" style:family="text">
      <style:text-properties fo:letter-spacing="-0.005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49cm"/>
    </style:style>
    <style:style style:name="T11" style:family="text">
      <style:text-properties fo:background-color="#ffff00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-left="0.254cm" fo:padding-right="0.254cm" fo:padding-top="0.127cm" fo:padding-bottom="0.127cm" fo:border="2.15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/>
      <text:h text:style-name="P22" text:outline-level="2"><draw:frame draw:style-name="fr1" draw:name="Quadro1" text:anchor-type="char" svg:x="2.699cm" svg:y="0.721cm" svg:width="15.771cm" svg:height="15.84cm" draw:z-index="2"><draw:text-box><text:p text:style-name="P6"/><text:p text:style-name="P7"/><text:p text:style-name="P7"/><text:p text:style-name="P7">Declaração</text:p><text:p text:style-name="P13"/><text:p text:style-name="P15"/><text:p text:style-name="P16">Pela presente DECLARAÇÃO, <text:span text:style-name="T1">(nome completo do beneficiário)</text:span>, matrícula SIAPE n<text:span text:style-name="T2">o </text:span><text:span text:style-name="T1">(número do SIAPE)</text:span>, autor ou coautor do artigo intitulado <text:span text:style-name="T3">(nome do <text:s/></text:span><text:span text:style-name="T4"><text:s/></text:span><text:span text:style-name="T3">artigo),</text:span><text:span text:style-name="T5"> </text:span><text:s/>aceito para publicação no periódico <text:span text:style-name="T1">( nome completo do periódico)</text:span>, registrado sob o ISSN <text:span text:style-name="T1">(incluir código do ISSN do periódico)</text:span> declara<text:span text:style-name="T6"> </text:span>estar ciente dos termos constantes da Resolução nº 25/2017-CSPP.</text:p><text:p text:style-name="P14">Declara que não recebeu financiamento de outra fonte para o custeio da taxa de publicação do artigo citado acima.</text:p><text:p text:style-name="P17">Declara ainda ciência de que o fornecimento de informações falsas poderá implicar acumulativamente em sanções administrativas e cíveis, bem como das penalidades previstas na legislação criminal e tributária.</text:p><text:p text:style-name="Text_20_body"/><text:p text:style-name="P18">Por fim, declara serem verídicos todos os documentos e as informações apresentados.</text:p><text:p text:style-name="P18"/><text:p text:style-name="P19">Por ser verdade, dato e assino a presente Declaração.</text:p><text:p text:style-name="P19"><text:s/>Juiz<text:span text:style-name="T7"> </text:span>de<text:span text:style-name="T8"> </text:span>Fora,<text:span text:style-name="T9"> <text:tab/></text:span>/___ /<text:span text:style-name="T10"> </text:span>20</text:p><text:p text:style-name="P12"/><text:p text:style-name="P20"/><text:p text:style-name="P8">___________________________________</text:p><text:p text:style-name="P8">Nome Beneficiário SIAPE</text:p></draw:text-box></draw:frame><draw:line text:anchor-type="char" draw:z-index="1" draw:name="figura1" draw:style-name="gr1" draw:text-style-name="P27" svg:x1="3.226cm" svg:y1="2.387cm" svg:x2="3.325cm" svg:y2="2.387cm"><text:p/></draw:line>Anexo I da Resolução 25/2017-CSPP, de 01/08/2017</text:h>
      <text:h text:style-name="P10" text:outline-level="2"/>
      <text:h text:style-name="P10" text:outline-level="2"/>
      <text:h text:style-name="P2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, 'Times New Roman'" style:font-family-generic="roman"/>
    <style:font-face style:name="FreeSans" svg:font-family="FreeSans, 'Times New Roman'" style:font-family-generic="roman"/>
    <style:font-face style:name="Noto Sans CJK SC Regular" svg:font-family="'Noto Sans CJK SC Regular'" style:font-family-generic="roman"/>
    <style:font-face style:name="Arial2" svg:font-family="Arial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fo:language="en" fo:country="US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roid Sans Fallback" style:font-family-asian="'Droid Sans Fallback', 'Times New Roman'" style:font-family-generic-asian="roman" style:font-size-asian="11pt" style:font-name-complex="DejaVu Sans" style:font-family-complex="'DejaVu Sans'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Calibri" style:font-family-asian="Calibri" style:font-family-generic-asian="swiss" style:font-pitch-asian="variable" style:font-name-complex="DejaVu Sans" style:font-family-complex="'DejaVu Sans', 'Times New Roman'" style:font-pitch-complex="variable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191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a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hi" style:country-complex="IN" style:font-weight-complex="bold"/>
    </style:style>
    <style:style style:name="Frame_20_contents" style:display-name="Frame contents" style:family="paragraph" style:parent-style-name="Standard" style:class="extra">
      <style:paragraph-properties fo:margin-top="0cm" fo:margin-bottom="0cm" loext:contextual-spacing="false" fo:line-height="100%"/>
      <style:text-properties fo:color="#00000a" style:font-name="Liberation Serif1" fo:font-family="'Liberation Serif', 'Times New Roman'" style:font-family-generic="roman" style:font-pitch="variable" fo:font-size="12pt" style:font-name-asian="Noto Sans CJK SC Regular" style:font-family-asian="'Noto Sans CJK SC Regular'" style:font-family-generic-asian="roman" style:font-size-asian="12pt" style:language-asian="zh" style:country-asian="CN" style:font-name-complex="FreeSans" style:font-family-complex="FreeSans, 'Times New Roman'" style:font-family-generic-complex="roman" style:font-size-complex="12pt" style:language-complex="hi" style:country-complex="IN"/>
    </style:style>
    <style:style style:name="WW8Num1z0" style:family="text">
      <style:text-properties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text-scale="99%"/>
    </style:style>
    <style:style style:name="WW8Num1z1" style:family="text">
      <style:text-properties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0pt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language-complex="ar" style:country-complex="SA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I">
        <style:list-level-properties text:list-level-position-and-space-mode="label-alignment">
          <style:list-level-label-alignment text:label-followed-by="listtab" fo:text-indent="-0.268cm" fo:margin-left="0.18cm"/>
        </style:list-level-properties>
      </text:list-level-style-number>
      <text:list-level-style-number text:level="2" text:style-name="WW8Num1z1" style:num-format="I">
        <style:list-level-properties text:list-level-position-and-space-mode="label-alignment">
          <style:list-level-label-alignment text:label-followed-by="listtab" fo:text-indent="-0.326cm" fo:margin-left="0.815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2.431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4.05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5.671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7.29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8.911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10.5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12.1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MP4" style:family="paragraph" style:parent-style-name="Standard">
      <loext:graphic-properties draw:fill="solid" draw:fill-color="#ffffff"/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MP5" style:family="paragraph" style:parent-style-name="Footer"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84cm" fo:margin-left="3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917cm" fo:margin-left="0cm" fo:margin-right="0cm" fo:margin-top="1.8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068cm" svg:height="2.674cm" draw:z-index="0"><draw:image xlink:href="Pictures/1000000000000251000000C5328BBC401049089F.jpg" xlink:type="simple" xlink:show="embed" xlink:actuate="onLoad" loext:mime-type="image/jpeg"/></draw:frame></text:p>
        <text:p text:style-name="MP2">CSPP – CONSELHO SETORIAL DE PÓS-GRADUAÇÃO E PESQUISA</text:p>
      </style:header>
      <style:footer>
        <text:p text:style-name="MP3">Endereço: Rua José Lourenço Kelmer, s/n - Campus Universitário - Bairro São Pedro - 36036-900 - Juiz de Fora – MG</text:p>
        <text:p text:style-name="MP4">Tel: (32) 2102-3784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Lainer</meta:initial-creator>
    <meta:creation-date>2017-05-03T13:05:00</meta:creation-date>
    <dc:date>2020-07-21T13:36:27.964000000</dc:date>
    <meta:print-date>2017-07-26T12:22:00</meta:print-date>
    <meta:editing-cycles>22</meta:editing-cycles>
    <meta:editing-duration>PT1H55M46S</meta:editing-duration>
    <meta:generator>LibreOffice/6.3.2.2$Windows_X86_64 LibreOffice_project/98b30e735bda24bc04ab42594c85f7fd8be07b9c</meta:generator>
    <meta:document-statistic meta:table-count="0" meta:image-count="1" meta:object-count="0" meta:page-count="1" meta:paragraph-count="14" meta:word-count="168" meta:character-count="1136" meta:non-whitespace-character-count="974"/>
  </office:meta>
</office:document-meta>
</file>