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/>
    <style:font-face style:name="Lohit Devanagari" svg:font-family="Lohit Devanagari" style:font-family-generic="roman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P13" style:parent-style-name="Standard" style:family="paragraph">
      <style:paragraph-properties fo:text-align="justify"/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in" table:align="lef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Row19" style:family="table-row">
      <style:table-row-properties style:min-row-height="0.3541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7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77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78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79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P80" style:parent-style-name="Standard" style:family="paragraph">
      <style:paragraph-properties fo:text-align="justify"/>
    </style:style>
    <style:style style:name="TableColumn82" style:family="table-column">
      <style:table-column-properties style:column-width="6.693in" style:use-optimal-column-width="false"/>
    </style:style>
    <style:style style:name="Table81" style:family="table">
      <style:table-properties style:width="6.693in" fo:margin-left="0in" table:align="lef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P137" style:parent-style-name="Standard" style:family="paragraph">
      <style:paragraph-properties fo:break-before="page" fo:text-align="center"/>
    </style:style>
    <style:style style:name="P13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139" style:parent-style-name="Standard" style:family="paragraph">
      <style:paragraph-properties fo:text-align="center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14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/>
    </style:style>
    <style:style style:name="T143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44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45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P146" style:parent-style-name="Standard" style:family="paragraph">
      <style:paragraph-properties fo:text-align="justify"/>
    </style:style>
    <style:style style:name="TableColumn148" style:family="table-column">
      <style:table-column-properties style:column-width="6.693in" style:use-optimal-column-width="false"/>
    </style:style>
    <style:style style:name="Table147" style:family="table">
      <style:table-properties style:width="6.693in" fo:margin-left="0in" table:align="lef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P203" style:parent-style-name="Normal" style:family="paragraph">
      <style:text-properties fo:hyphenate="true"/>
    </style:style>
    <style:style style:name="P204" style:parent-style-name="Standard" style:family="paragraph">
      <style:paragraph-properties fo:text-align="center"/>
    </style:style>
    <style:style style:name="P205" style:parent-style-name="Normal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206" style:parent-style-name="Normal" style:family="paragraph">
      <style:paragraph-properties fo:text-align="center">
        <style:tab-stops>
          <style:tab-stop style:type="left" style:position="3.8541in"/>
        </style:tab-stops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211" style:parent-style-name="Standard" style:family="paragraph">
      <style:paragraph-properties fo:text-indent="0.4923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218" style:parent-style-name="Standard" style:family="paragraph">
      <style:paragraph-properties fo:text-align="justify" fo:line-height="200%"/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 fo:margin-top="0.1111in" fo:margin-bottom="0.4in" fo:line-height="200%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justify" fo:margin-bottom="0.4in" fo:line-height="200%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 fo:margin-bottom="0.4in" fo:line-height="200%"/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justify" fo:margin-bottom="0.4in" fo:line-height="200%"/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 fo:margin-bottom="0.4in" fo:line-height="200%"/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paragraph-properties fo:text-align="justify" fo:margin-bottom="0.4in" fo:line-height="200%"/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paragraph-properties fo:text-align="end" fo:margin-bottom="0.4in" fo:line-height="200%"/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FOLHA DE MODIFICAÇÕES</text:span></text:p>
      <text:p text:style-name="P8"/>
      <text:p text:style-name="P9"><text:span text:style-name="T10">Modificações exigidas na Qualificação de Mestrado do(a) discente</text:span><text:span text:style-name="T11"><text:line-break/></text:span><text:span text:style-name="T12">XXXXXXXXXXX.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<text:span text:style-name="T73">FOLHA DE MODIFICAÇÕES</text:span></text:p>
      <text:p text:style-name="P74"/>
      <text:p text:style-name="P75"><text:span text:style-name="T76">Modificações<text:s/></text:span><text:span text:style-name="T77">exigidas na Qualificação de Mestrado do(a) discente</text:span><text:span text:style-name="T78"><text:line-break/></text:span><text:span text:style-name="T79">XXXXXXXXXXX.</text:span>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<text:span text:style-name="T140">FOLHA DE MODIFICAÇÕES</text:span></text:p>
      <text:p text:style-name="P141"/>
      <text:p text:style-name="P142"><text:span text:style-name="T143">Modificações exigidas na Qualificação de Mestrado do(a) discente</text:span><text:span text:style-name="T144"><text:line-break/></text:span><text:span text:style-name="T145">XXXXXXXXXXX.</text:span>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><text:span text:style-name="T207">BANCA<text:s/></text:span><text:span text:style-name="T208">EXAMINADORA DE QUALIFICAÇÃO DE MESTRADO</text:span></text:p>
      <text:p text:style-name="P209"/>
      <text:p text:style-name="P210"><text:tab/></text:p>
      <text:p text:style-name="P211"><text:span text:style-name="T212">NOME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ASSINATURA</text:span></text:p>
      <text:p text:style-name="P218"/>
      <text:p text:style-name="P219"><text:span text:style-name="T220">Dr(a). XXXXXXXXXX</text:span><text:span text:style-name="T221"><text:tab/></text:span><text:span text:style-name="T222"><text:tab/></text:span><text:span text:style-name="T223"><text:tab/>______________________________________________</text:span></text:p>
      <text:p text:style-name="P224"><text:span text:style-name="T225">Dr(a). XXXXXXXXXX</text:span><text:span text:style-name="T226"><text:tab/></text:span><text:span text:style-name="T227"><text:tab/></text:span><text:span text:style-name="T228"><text:tab/>______________________________________________</text:span></text:p>
      <text:p text:style-name="P229">Dr(a). XXXXXXXXXX<text:tab/><text:tab/><text:tab/>______________________________________________</text:p>
      <text:p text:style-name="P230">Dr(a). XXXXXXXXXX<text:tab/><text:tab/><text:tab/>______________________________________________</text:p>
      <text:p text:style-name="P231"/>
      <text:p text:style-name="P232"/>
      <text:p text:style-name="P233"><text:span text:style-name="T234">Governador Valadares (MG), XX de XXXXXXXXXX de XXX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/>
    <style:font-face style:name="Lohit Devanagari" svg:font-family="Lohit Devanagari" style:font-family-generic="roman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847in"/>
      </style:footer-style>
    </style:page-layout>
    <style:style style:name="P2" style:parent-style-name="Standard" style:family="paragraph">
      <style:paragraph-properties fo:text-align="center" fo:margin-top="0.375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1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in" svg:y="0.00079in" svg:width="6.42717in" svg:height="0.9437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PROGRAMA MULTICÊNTRICO DE PÓS-GRADUAÇÃO EM BIOQUÍMICA E BIOLOGIA MOLECULAR <text:s/>- PMBqB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ltiusuário</dc:creator>
    <meta:creation-date>2018-04-06T10:35:00Z</meta:creation-date>
    <dc:date>2018-09-26T10:26:00Z</dc:date>
    <meta:print-date>2018-04-06T11:33:00Z</meta:print-date>
    <meta:template xlink:href="Normal" xlink:type="simple"/>
    <meta:editing-cycles>14</meta:editing-cycles>
    <meta:editing-duration>PT1680S</meta:editing-duration>
    <meta:document-statistic meta:page-count="4" meta:paragraph-count="1" meta:word-count="127" meta:character-count="814" meta:row-count="5" meta:non-whitespace-character-count="688"/>
  </office:meta>
</office:document-meta>
</file>