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587961CCCA1E4E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759cm" fo:margin-left="-0.199cm" fo:margin-top="0cm" fo:margin-bottom="0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7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78d5b" officeooo:paragraph-rsid="00119cd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Liberation Serif" officeooo:rsid="00119cd9" officeooo:paragraph-rsid="00154c15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78d5b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style:font-name="Liberation Serif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erif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officeooo:rsid="000e1f0e" officeooo:paragraph-rsid="000e1f0e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officeooo:rsid="000ea994" officeooo:paragraph-rsid="000ea994" style:font-size-asian="12pt" style:font-size-complex="12pt"/>
    </style:style>
    <style:style style:name="P18" style:family="paragraph" style:parent-style-name="List_20_Paragraph">
      <style:paragraph-properties fo:margin-top="0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4c15"/>
    </style:style>
    <style:style style:name="P20" style:family="paragraph" style:parent-style-name="List_20_Paragraph">
      <style:paragraph-properties fo:text-align="start" style:justify-single-word="false"/>
      <style:text-properties style:font-name="Liberation Serif" fo:font-size="12pt" style:text-underline-style="none" officeooo:rsid="00154c15" officeooo:paragraph-rsid="00154c15" style:font-size-asian="12pt" style:font-size-complex="12pt"/>
    </style:style>
    <style:style style:name="P21" style:family="paragraph" style:parent-style-name="List_20_Paragraph">
      <style:paragraph-properties fo:text-align="start" style:justify-single-word="false"/>
      <style:text-properties style:font-name="Liberation Serif" fo:font-size="12pt" style:text-underline-style="none" officeooo:rsid="00119cd9" officeooo:paragraph-rsid="00154c15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0ea994" style:font-size-asian="12pt" style:font-size-complex="12pt"/>
    </style:style>
    <style:style style:name="P25" style:family="paragraph" style:parent-style-name="Standard"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7" style:family="paragraph" style:parent-style-name="Standard">
      <style:text-properties style:font-name="Liberation Serif" officeooo:rsid="00119cd9" officeooo:paragraph-rsid="0017758f"/>
    </style:style>
    <style:style style:name="P28" style:family="paragraph" style:parent-style-name="List_20_Paragraph" style:list-style-name="WWNum1">
      <style:paragraph-properties fo:text-align="start" style:justify-single-word="false"/>
      <style:text-properties style:font-name="Liberation Serif" fo:font-size="12pt" fo:font-weight="bold" officeooo:paragraph-rsid="000fa723" style:font-size-asian="12pt" style:font-weight-asian="bold" style:font-size-complex="12pt"/>
    </style:style>
    <style:style style:name="P29" style:family="paragraph" style:parent-style-name="List_20_Paragraph" style:list-style-name="WWNum1">
      <style:paragraph-properties fo:margin-top="0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30" style:family="paragraph" style:parent-style-name="List_20_Paragraph" style:list-style-name="WWNum1">
      <style:paragraph-properties fo:text-align="start" style:justify-single-word="false" fo:break-before="pag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78d5b"/>
    </style:style>
    <style:style style:name="T3" style:family="text">
      <style:text-properties style:font-name="Liberation Serif" officeooo:rsid="00119cd9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0ccd50" style:font-size-asian="12pt" style:font-size-complex="12pt"/>
    </style:style>
    <style:style style:name="T6" style:family="text">
      <style:text-properties style:font-name="Liberation Serif" fo:font-size="12pt" officeooo:rsid="00078d5b" style:font-size-asian="12pt" style:font-size-complex="12pt"/>
    </style:style>
    <style:style style:name="T7" style:family="text">
      <style:text-properties style:font-name="Liberation Serif" fo:font-size="12pt" officeooo:rsid="0013cedb" style:font-size-asian="12pt" style:font-size-complex="12pt"/>
    </style:style>
    <style:style style:name="T8" style:family="text">
      <style:text-properties style:font-name="Liberation Serif" fo:font-size="12pt" officeooo:rsid="000e1f0e" style:font-size-asian="12pt" style:font-size-complex="12pt"/>
    </style:style>
    <style:style style:name="T9" style:family="text">
      <style:text-properties style:font-name="Liberation Serif" fo:font-size="12pt" officeooo:rsid="0017758f" style:font-size-asian="12pt" style:font-size-complex="12pt"/>
    </style:style>
    <style:style style:name="T10" style:family="text">
      <style:text-properties style:font-name="Liberation Serif" fo:font-size="12pt" style:text-underline-style="none" officeooo:rsid="00094711" style:font-size-asian="12pt" style:font-size-complex="12pt"/>
    </style:style>
    <style:style style:name="T11" style:family="text">
      <style:text-properties style:font-name="Liberation Serif" officeooo:rsid="0017758f"/>
    </style:style>
    <style:style style:name="T12" style:family="text">
      <style:text-properties officeooo:rsid="00094711"/>
    </style:style>
    <style:style style:name="T13" style:family="text">
      <style:text-properties officeooo:rsid="000b5877"/>
    </style:style>
    <style:style style:name="T14" style:family="text">
      <style:text-properties officeooo:rsid="000ea994"/>
    </style:style>
    <style:style style:name="T15" style:family="text">
      <style:text-properties officeooo:rsid="000fa723"/>
    </style:style>
    <style:style style:name="T16" style:family="text">
      <style:text-properties officeooo:rsid="00119cd9"/>
    </style:style>
    <style:style style:name="T17" style:family="text">
      <style:text-properties fo:text-transform="uppercase" fo:color="#000000" style:font-name="Liberation Serif" officeooo:rsid="000e1f0e" fo:background-color="#fbfbfb" loext:char-shading-value="0"/>
    </style:style>
    <style:style style:name="T18" style:family="text">
      <style:text-properties fo:text-transform="uppercase" fo:color="#000000" style:font-name="Liberation Serif" officeooo:rsid="00154c15" fo:background-color="#fbfbfb" loext:char-shading-value="0"/>
    </style:style>
    <style:style style:name="T19" style:family="text">
      <style:text-properties fo:text-transform="uppercase" fo:color="#000000" style:font-name="Liberation Serif" fo:font-size="12pt" officeooo:rsid="00078d5b" fo:background-color="#fbfbfb" loext:char-shading-value="0" style:font-size-asian="12pt" style:font-size-complex="12pt"/>
    </style:style>
    <style:style style:name="T20" style:family="text">
      <style:text-properties fo:text-transform="uppercase" fo:color="#000000" style:font-name="Liberation Serif" fo:font-size="12pt" officeooo:rsid="00154c15" fo:background-color="#fbfbfb" loext:char-shading-value="0" style:font-size-asian="12pt" style:font-size-complex="12pt"/>
    </style:style>
    <style:style style:name="T21" style:family="text">
      <style:text-properties fo:text-transform="uppercase" fo:color="#000000" style:font-name="Liberation Serif" fo:font-size="12pt" officeooo:rsid="0017758f" fo:background-color="#fbfbfb" loext:char-shading-value="0" style:font-size-asian="12pt" style:font-size-complex="12pt"/>
    </style:style>
    <style:style style:name="T22" style:family="text">
      <style:text-properties officeooo:rsid="00154c15"/>
    </style:style>
    <style:style style:name="T23" style:family="text">
      <style:text-properties officeooo:rsid="0017758f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0fa723" style:font-weight-asian="bold"/>
    </style:style>
    <style:style style:name="T26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 1" text:anchor-type="as-char" svg:width="2.196cm" svg:height="2.117cm" draw:z-index="0"><draw:image xlink:href="Pictures/10000000000000E1000000EB587961CCCA1E4E39.png" xlink:type="simple" xlink:show="embed" xlink:actuate="onLoad" loext:mime-type="image/png"/></draw:frame></text:p>
      <text:p text:style-name="P10">Ministério da Educação</text:p>
      <text:p text:style-name="P10">Universidade Federal de Juiz de Fora</text:p>
      <text:p text:style-name="P9"/>
      <text:p text:style-name="P9"/>
      <text:p text:style-name="P12">TERMO DE <text:span text:style-name="T13">DOAÇÃO</text:span></text:p>
      <text:p text:style-name="P11"/>
      <text:p text:style-name="P11"/>
      <text:p text:style-name="P19"><text:span text:style-name="T4"><text:tab/>TERMO DE </text:span><text:span text:style-name="T10">DOAÇÃO</text:span><text:span text:style-name="T4"> que fazem, de uma parte, na qualidade de </text:span><text:span text:style-name="T5">doador</text:span><text:span text:style-name="T4">, a Universidade Federal de Juiz de Fora – UFJF, neste instrumento representada pel</text:span><text:span text:style-name="T6">o seu</text:span><text:span text:style-name="T4"> </text:span><text:span text:style-name="T9">[CARGO]</text:span><text:span text:style-name="T4">, </text:span><text:span text:style-name="T9">[NOME]</text:span><text:span text:style-name="T4">, SIAPE n° </text:span><text:span text:style-name="T9">[NÚMERO]</text:span><text:span text:style-name="T7">,</text:span><text:span text:style-name="T4"> e de outra parte, na qualidade de </text:span><text:span text:style-name="T5">donatário</text:span><text:span text:style-name="T4">, </text:span><text:span text:style-name="T5">a</text:span><text:span text:style-name="T4"> </text:span><text:span text:style-name="T9">[ENTIDADE DONATÁRIA]</text:span><text:span text:style-name="T4">, aqui representad</text:span><text:span text:style-name="T8">a</text:span><text:span text:style-name="T4"> por s</text:span><text:span text:style-name="T9">eu</text:span><text:span text:style-name="T7"> </text:span><text:span text:style-name="T9">[CARGO]</text:span><text:span text:style-name="T4"> </text:span><text:span text:style-name="T9">[</text:span><text:span text:style-name="T21">NOME]</text:span><text:span text:style-name="T4">, SIAPE n° </text:span><text:span text:style-name="T21">[NÚMERO]</text:span><text:span text:style-name="T4">, conforme as seguintes condições: </text:span></text:p>
      <text:p text:style-name="P13"/>
      <text:p text:style-name="P13"/>
      <text:list xml:id="list3642371984" text:style-name="WWNum1">
        <text:list-item>
          <text:p text:style-name="P29">DO OBJETO DA <text:span text:style-name="T12">DOAÇÃO</text:span>:</text:p>
        </text:list-item>
      </text:list>
      <text:p text:style-name="P13"/>
      <text:p text:style-name="P15"><text:tab/>O objeto do presente TERMO DE <text:span text:style-name="T12">DOAÇÃO</text:span> constitui-se dos seguintes equipamentos, todos de propriedade da UFJF:</text:p>
      <text:p text:style-name="P1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Especificação</text:p>
          </table:table-cell>
          <table:table-cell table:style-name="Tabela1.A1" office:value-type="string">
            <text:p text:style-name="P14">Quantidade</text:p>
          </table:table-cell>
          <table:table-cell table:style-name="Tabela1.A1" office:value-type="string">
            <text:p text:style-name="P14">N<text:span text:style-name="T14">º de</text:span> Patrimôni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</table:table-row>
      </table:table>
      <text:p text:style-name="P25"><text:s text:c="2"/></text:p>
      <text:list xml:id="list191412447143003" text:continue-numbering="true" text:style-name="WWNum1">
        <text:list-item>
          <text:p text:style-name="P30"><text:span text:style-name="T24">DA <text:s/></text:span><text:span text:style-name="T25">FINALIDADE</text:span><text:span text:style-name="T24">: </text:span></text:p>
        </text:list-item>
      </text:list>
      <text:p text:style-name="P7"><text:span text:style-name="T1"><text:tab/>Destinam-se os equipamentos</text:span><text:span text:style-name="T2"> </text:span><text:span text:style-name="T3">a </text:span><text:span text:style-name="T11">[finalidade]</text:span><text:span text:style-name="T1">.</text:span></text:p>
      <text:p text:style-name="P2"/>
      <text:list xml:id="list191412649075596" text:continue-numbering="true" text:style-name="WWNum1">
        <text:list-item>
          <text:p text:style-name="P28"><text:span text:style-name="T15">DA INSTRUÇÃO PROCESSUAL</text:span>:</text:p>
        </text:list-item>
      </text:list>
      <text:p text:style-name="P3"><text:tab/>A <text:s/>presente <text:span text:style-name="T12">doação</text:span> <text:span text:style-name="T16">encontra-se amparada na [RESOLUÇÃO/PORTARIA/PROCESSO ELETRÔNICO]</text:span>.</text:p>
      <text:p text:style-name="P2"/>
      <text:p text:style-name="P2"/>
      <text:p text:style-name="P2"/>
      <text:p text:style-name="P20"/>
      <text:p text:style-name="P20"/>
      <text:p text:style-name="P20">Ciente: <text:span text:style-name="T16"><text:s/><text:tab/><text:tab/><text:tab/>[NOME]</text:span></text:p>
      <text:p text:style-name="P21"><text:tab/><text:tab/> <text:s text:c="3"/><text:span text:style-name="T23">P/ </text:span>Gerê<text:span text:style-name="T23">ncia</text:span> de Patrimônio/UFJF</text:p>
      <text:p text:style-name="P5"/>
      <text:p text:style-name="P5"/>
      <text:p text:style-name="P1"/>
      <text:p text:style-name="P6"><text:tab/></text:p>
      <text:p text:style-name="P6"/>
      <text:p text:style-name="P6"/>
      <text:p text:style-name="P27"><text:tab/> <text:s text:c="3"/><text:tab/> <text:s/><text:span text:style-name="T26">[NOME]</text:span><text:span text:style-name="T22"><text:tab/><text:tab/><text:tab/><text:tab/><text:tab/><text:tab/><text:tab/></text:span><text:span text:style-name="T26">[NOME]</text:span></text:p>
      <text:p text:style-name="P4"><text:tab/>[<text:span text:style-name="T16">Representante</text:span> <text:span text:style-name="T16">d</text:span>a Instituição <text:span text:style-name="T16">doadora</text:span>]<text:tab/><text:tab/>[<text:span text:style-name="T16">Representante</text:span> <text:span text:style-name="T16">d</text:span>a Instituição <text:span text:style-name="T16">donatária</text:span>]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12:07:00</meta:creation-date>
    <meta:initial-creator>Usuario</meta:initial-creator>
    <dc:language>pt-BR</dc:language>
    <dc:date>2023-10-31T19:14:10.705570300</dc:date>
    <meta:editing-cycles>13</meta:editing-cycles>
    <meta:editing-duration>PT3H20M</meta:editing-duration>
    <meta:generator>LibreOffice/6.0.7.3$Linux_X86_64 LibreOffice_project/00m0$Build-3</meta:generator>
    <meta:document-statistic meta:table-count="1" meta:image-count="1" meta:object-count="0" meta:page-count="2" meta:paragraph-count="21" meta:word-count="128" meta:character-count="933" meta:non-whitespace-character-count="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