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587961CCCA1E4E3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748cm" fo:margin-left="-0.199cm" fo:margin-top="0cm" fo:margin-bottom="0cm" table:align="left" style:writing-mode="lr-tb"/>
    </style:style>
    <style:style style:name="Tabela1.A" style:family="table-column">
      <style:table-column-properties style:column-width="7.692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4.30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078d5b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353cm" loext:contextual-spacing="false"/>
    </style:style>
    <style:style style:name="P10" style:family="paragraph" style:parent-style-name="Standard">
      <style:paragraph-properties fo:margin-top="0cm" fo:margin-bottom="0cm" loext:contextual-spacing="false"/>
      <style:text-properties style:font-name="Liberation Serif" fo:font-weight="bold" style:font-weight-asian="bold"/>
    </style:style>
    <style:style style:name="P11" style:family="paragraph" style:parent-style-name="Standard">
      <style:paragraph-properties fo:margin-top="0cm" fo:margin-bottom="0cm" loext:contextual-spacing="false"/>
      <style:text-properties style:font-name="Liberation Serif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weight="bold" style:font-weight-asian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20" style:family="paragraph" style:parent-style-name="Standard"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officeooo:rsid="00078d5b" officeooo:paragraph-rsid="00078d5b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List_20_Paragraph" style:list-style-name="WWNum1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25" style:family="paragraph" style:parent-style-name="List_20_Paragraph">
      <style:paragraph-properties fo:margin-top="0cm" fo:margin-bottom="0cm" loext:contextual-spacing="false" fo:text-align="start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26" style:family="paragraph" style:parent-style-name="List_20_Paragraph" style:list-style-name="WWNum1">
      <style:paragraph-properties fo:margin-top="0cm" fo:margin-bottom="0cm" loext:contextual-spacing="false" fo:text-align="start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text-underline-style="solid" style:text-underline-width="auto" style:text-underline-color="font-color"/>
    </style:style>
    <style:style style:name="T3" style:family="text">
      <style:text-properties style:font-name="Liberation Serif" officeooo:rsid="00078d5b"/>
    </style:style>
    <style:style style:name="T4" style:family="text">
      <style:text-properties style:font-name="Liberation Serif" officeooo:rsid="00094711"/>
    </style:style>
    <style:style style:name="T5" style:family="text">
      <style:text-properties style:font-name="Liberation Serif" officeooo:rsid="000a3abd"/>
    </style:style>
    <style:style style:name="T6" style:family="text">
      <style:text-properties officeooo:rsid="00094711"/>
    </style:style>
    <style:style style:name="T7" style:family="text">
      <style:text-properties officeooo:rsid="000a3a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 1" text:anchor-type="as-char" svg:width="2.196cm" svg:height="2.117cm" draw:z-index="0"><draw:image xlink:href="Pictures/10000000000000E1000000EB587961CCCA1E4E39.png" xlink:type="simple" xlink:show="embed" xlink:actuate="onLoad" loext:mime-type="image/png"/></draw:frame></text:p>
      <text:p text:style-name="P16">Ministério da Educação</text:p>
      <text:p text:style-name="P16">Universidade Federal de Juiz de Fora</text:p>
      <text:p text:style-name="P10"/>
      <text:p text:style-name="P10"/>
      <text:p text:style-name="P17">TERMO DE <text:span text:style-name="T6">CESSÃO</text:span></text:p>
      <text:p text:style-name="P11"/>
      <text:p text:style-name="P11"/>
      <text:p text:style-name="P14"><text:span text:style-name="T1"><text:tab/>TERMO DE </text:span><text:span text:style-name="T4">CESSÃO</text:span><text:span text:style-name="T1"> que fazem, de uma parte, na qualidade de </text:span><text:span text:style-name="T5">ced</text:span><text:span text:style-name="T1">ente, a </text:span><text:span text:style-name="T3">[NOME DA UNIDADE]</text:span><text:span text:style-name="T1"> da Universidade Federal de Juiz de Fora – UFJF, neste instrumento representada pel</text:span><text:span text:style-name="T3">o seu</text:span><text:span text:style-name="T1"> </text:span><text:span text:style-name="T3">[CARGO]</text:span><text:span text:style-name="T1">, </text:span><text:span text:style-name="T3">[NOME]</text:span><text:span text:style-name="T1">, SIAPE n° </text:span><text:span text:style-name="T3">[NÚMERO DE MATRÍCULA]</text:span><text:span text:style-name="T1">, e de outra parte, na qualidade de </text:span><text:span text:style-name="T5">ce</text:span><text:span text:style-name="T1">ssionário, o </text:span><text:span text:style-name="T3">[NOME DA INSTITUIÇÃO]</text:span><text:span text:style-name="T1">, aqui representado por s</text:span><text:span text:style-name="T3">eu</text:span><text:span text:style-name="T1"> Diretor </text:span><text:span text:style-name="T3">[NOME]</text:span><text:span text:style-name="T1">, CFP n° </text:span><text:span text:style-name="T3">[NÚMERO DO CPF]</text:span><text:span text:style-name="T1">, conforme as seguintes condições: </text:span></text:p>
      <text:p text:style-name="P12"/>
      <text:p text:style-name="P12"/>
      <text:list xml:id="list4040320410" text:style-name="WWNum1">
        <text:list-item>
          <text:p text:style-name="P26">DO OBJETO DA <text:span text:style-name="T6">CESS</text:span>ÃO:</text:p>
        </text:list-item>
      </text:list>
      <text:p text:style-name="P12"/>
      <text:p text:style-name="P18"><text:tab/>O objeto do presente TERMO DE <text:span text:style-name="T6">CESSÃO</text:span> constitui-se dos seguintes equipamentos, todos de propriedade da UFJF:</text:p>
      <text:p text:style-name="P25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Especificação</text:p>
          </table:table-cell>
          <table:table-cell table:style-name="Tabela1.A1" office:value-type="string">
            <text:p text:style-name="P19">Quantidade</text:p>
          </table:table-cell>
          <table:table-cell table:style-name="Tabela1.A1" office:value-type="string">
            <text:p text:style-name="P19">N° do Patrimônio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</table:table>
      <text:p text:style-name="P2"><text:s text:c="2"/></text:p>
      <text:p text:style-name="P2"/>
      <text:p text:style-name="P2"/>
      <text:p text:style-name="P2"/>
      <text:p text:style-name="P6"><text:soft-page-break/><draw:frame draw:style-name="fr1" draw:name="Figura1" text:anchor-type="as-char" svg:width="2.196cm" svg:height="2.117cm" draw:z-index="1"><draw:image xlink:href="Pictures/10000000000000E1000000EB587961CCCA1E4E39.png" xlink:type="simple" xlink:show="embed" xlink:actuate="onLoad" loext:mime-type="image/png"/></draw:frame></text:p>
      <text:p text:style-name="P19">Ministério da Educação</text:p>
      <text:p text:style-name="P19">Universidade Federal de Juiz de Fora</text:p>
      <text:p text:style-name="P4"/>
      <text:list xml:id="list163420103956620" text:continue-numbering="true" text:style-name="WWNum1">
        <text:list-item>
          <text:p text:style-name="P24">DA <text:s/>FINALIDADE: </text:p>
        </text:list-item>
      </text:list>
      <text:p text:style-name="P7"><text:span text:style-name="T1"><text:tab/>Destinam-se os equipamentos, como disposto no Termo de Referência encaminhado à </text:span><text:span text:style-name="T3">[NOME DA UNIDADE]</text:span><text:span text:style-name="T1">, a promover a </text:span><text:span text:style-name="T3">[FINALIDADE]</text:span><text:span text:style-name="T1">.</text:span></text:p>
      <text:p text:style-name="P3"/>
      <text:list xml:id="list163418639407736" text:continue-numbering="true" text:style-name="WWNum1">
        <text:list-item>
          <text:p text:style-name="P24">DO <text:s/>ÔNUS <text:s/>DA <text:s/>MANUTENÇÃO:</text:p>
        </text:list-item>
      </text:list>
      <text:p text:style-name="P21"><text:tab/>A <text:s/>presente <text:span text:style-name="T6">cessão</text:span> terá o caráter de gratuidade, ficando a <text:span text:style-name="T7">instituição ce</text:span>ssionária obrigada a prover a correta e adequada manutenção dos bens ora postos a sua disposição.</text:p>
      <text:p text:style-name="P3"/>
      <text:list xml:id="list163420139066742" text:continue-numbering="true" text:style-name="WWNum1">
        <text:list-item>
          <text:p text:style-name="P24">DO <text:s/>PRAZO:</text:p>
        </text:list-item>
      </text:list>
      <text:p text:style-name="P7"><text:span text:style-name="T1"><text:tab/>A presente </text:span><text:span text:style-name="T4">cessão</text:span><text:span text:style-name="T1"> expirar-se-á em </text:span><text:span text:style-name="T3">[DATA]</text:span><text:span text:style-name="T1">, podendo ser prorrogada por prazo a ser estipulado à época, ficando resguardado o direito d</text:span><text:span text:style-name="T3">a</text:span><text:span text:style-name="T1"> </text:span><text:span text:style-name="T3">[NOME DA UNIDADE]</text:span><text:span text:style-name="T1"> de requisitar os objetos a qualquer tempo, se necessário se fizer, ou se não estiverem sendo utilizados para as finalidades previstas.</text:span></text:p>
      <text:p text:style-name="P3"/>
      <text:p text:style-name="P3"/>
      <text:p text:style-name="P8"><text:span text:style-name="T1"><text:tab/>Juiz de Fora, <text:s/></text:span><text:span text:style-name="T2"><text:tab/> <text:s text:c="4"/>/<text:tab/>/<text:tab/>.</text:span></text:p>
      <text:p text:style-name="P5"/>
      <text:p text:style-name="P5"/>
      <text:p text:style-name="P1"/>
      <text:p text:style-name="P1"/>
      <text:p text:style-name="P22"><text:tab/>[Nome do responsável pela Unidade]<text:tab/><text:tab/>[Nome do responsável pela Instituição]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gkelc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cm" fo:margin-right="0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7T12:07:00</meta:creation-date>
    <meta:initial-creator>Usuario</meta:initial-creator>
    <dc:language>pt-BR</dc:language>
    <dc:date>2023-02-27T16:34:18.124289791</dc:date>
    <meta:editing-cycles>9</meta:editing-cycles>
    <meta:editing-duration>PT2H42M21S</meta:editing-duration>
    <meta:generator>LibreOffice/6.0.7.3$Linux_X86_64 LibreOffice_project/00m0$Build-3</meta:generator>
    <meta:document-statistic meta:table-count="1" meta:image-count="2" meta:object-count="0" meta:page-count="2" meta:paragraph-count="23" meta:word-count="227" meta:character-count="1441" meta:non-whitespace-character-count="12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