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5678770DC877D73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b8511"/>
    </style:style>
    <style:style style:name="P2" style:family="paragraph" style:parent-style-name="Standard">
      <style:paragraph-properties fo:margin-top="0cm" fo:margin-bottom="0cm" loext:contextual-spacing="false"/>
      <style:text-properties style:font-name="Liberation Serif" fo:font-weight="bold" officeooo:paragraph-rsid="000b8511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b8511" officeooo:paragraph-rsid="000b8511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officeooo:rsid="000b8511" officeooo:paragraph-rsid="000b851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b8511" officeooo:paragraph-rsid="000b8511"/>
    </style:style>
    <style:style style:name="P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0b8511" officeooo:paragraph-rsid="000b8511"/>
    </style:style>
    <style:style style:name="P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0b8511" officeooo:paragraph-rsid="000b94e8"/>
    </style:style>
    <style:style style:name="P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0b8511" officeooo:paragraph-rsid="000bb5f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b94e8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b94e8" officeooo:paragraph-rsid="000b94e8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b8511"/>
    </style:style>
    <style:style style:name="P1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style:page-number="auto" fo:background-color="transparent"/>
      <style:text-properties officeooo:rsid="000b8511" officeooo:paragraph-rsid="000b94e8"/>
    </style:style>
    <style:style style:name="P13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officeooo:rsid="000b8511" officeooo:paragraph-rsid="000b94e8"/>
    </style:style>
    <style:style style:name="T1" style:family="text">
      <style:text-properties style:font-name="Liberation Serif" fo:font-weight="bold" style:font-weight-asian="bold"/>
    </style:style>
    <style:style style:name="T2" style:family="text">
      <style:text-properties officeooo:rsid="000b8511"/>
    </style:style>
    <style:style style:name="T3" style:family="text">
      <style:text-properties officeooo:rsid="000b94e8"/>
    </style:style>
    <style:style style:name="T4" style:family="text">
      <style:text-properties officeooo:rsid="000bb5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1" text:anchor-type="as-char" svg:width="2.196cm" svg:height="2.117cm" draw:z-index="0"><draw:image xlink:href="Pictures/10000000000000E1000000EB5678770DC877D733.png" xlink:type="simple" xlink:show="embed" xlink:actuate="onLoad"/></draw:frame></text:p>
      <text:p text:style-name="P1"><text:span text:style-name="T1">Ministério da Educação</text:span></text:p>
      <text:p text:style-name="P1"><text:span text:style-name="T1">Universidade Federal de Juiz de Fora</text:span></text:p>
      <text:p text:style-name="P3"><text:span text:style-name="T1">[UNIDADE]</text:span></text:p>
      <text:p text:style-name="P2"/>
      <text:p text:style-name="P2"/>
      <text:p text:style-name="P3">PORTARIA XX/20XX</text:p>
      <text:p text:style-name="P3"/>
      <text:p text:style-name="P4">Nomeia agentes patrimoniais e delega competências.</text:p>
      <text:p text:style-name="P3"/>
      <text:p text:style-name="P5"><text:tab/>O Diretor da [Nome da Unidade] da Universidade Federal de Juiz de Fora, no uso de suas atribuições regimentais,</text:p>
      <text:p text:style-name="P5"/>
      <text:p text:style-name="P5"><text:tab/>RESOLVE:</text:p>
      <text:p text:style-name="P5"/>
      <text:list xml:id="list1439277771246886382" text:style-name="L1">
        <text:list-item>
          <text:p text:style-name="P6">Nomear, como AGENTES PATRIMONIAIS da [Nome da Unidade]/UFJF, os servidores:</text:p>
          <text:list>
            <text:list-item>
              <text:p text:style-name="P8"><text:span text:style-name="T3">Servidor 1</text:span> — SIAPE <text:span text:style-name="T4">XXXXXX</text:span></text:p>
            </text:list-item>
            <text:list-item>
              <text:p text:style-name="P6"><text:span text:style-name="T4">Servidor 2</text:span> — SIAPE <text:span text:style-name="T4">XXXXXX</text:span></text:p>
            </text:list-item>
          </text:list>
        </text:list-item>
        <text:list-item>
          <text:p text:style-name="P7">Caberá aos Agentes Patrimoniais:</text:p>
          <text:list>
            <text:list-item>
              <text:p text:style-name="P6">A conferência regular da presença dos bens que estiverem sob sua responsabilidade;</text:p>
            </text:list-item>
            <text:list-item>
              <text:p text:style-name="P6">O controle da movimentação física dos bens patrimoniais;</text:p>
            </text:list-item>
            <text:list-item>
              <text:p text:style-name="P8">Certificar o recebimento dos bens patrimoniais destinados à Unidade.</text:p>
            </text:list-item>
            <text:list-item>
              <text:p text:style-name="P6">Utilizar e exigir o correto preenchimento do<text:span text:style-name="T4">s</text:span> <text:span text:style-name="T4">f</text:span>ormulário<text:span text:style-name="T4">s</text:span> de <text:span text:style-name="T4">t</text:span>ransferência <text:span text:style-name="T4">i</text:span>ntema, <text:span text:style-name="T4">de saída</text:span> <text:span text:style-name="T4">e de cessão </text:span>nos seguintes casos:</text:p>
              <text:list>
                <text:list-item>
                  <text:p text:style-name="P6">Movimentação fisica dos bens para outros setores.</text:p>
                </text:list-item>
                <text:list-item>
                  <text:p text:style-name="P6">Manutenção dos bens - uso temporário, até o retomo do bem - tanto dentro <text:span text:style-name="T4">como fora</text:span> da instituição, <text:span text:style-name="T4">registrando-se</text:span> data de saída e previsão de retorno.</text:p>
                </text:list-item>
                <text:list-item>
                  <text:p text:style-name="P6">Empréstimo do bem para outro setor - uso temporário, até o retorno do bem.</text:p>
                </text:list-item>
              </text:list>
            </text:list-item>
            <text:list-item>
              <text:p text:style-name="P6">Manter atualizada a relação dos bens sob sua guarda, bem como as caracteristicas completas de identificação dos mesmos.</text:p>
            </text:list-item>
            <text:list-item>
              <text:p text:style-name="P6">Informar à Direção de Unidade e à Gerência de Patrimônio <text:span text:style-name="T4">a existência de</text:span> algum bem sem a devida <text:span text:style-name="T3">p</text:span>laqueta de identificação.</text:p>
            </text:list-item>
            <text:list-item>
              <text:p text:style-name="P6">Informar à Direção de Unidade e à Gerência de Patrimônio <text:span text:style-name="T4">sobre dano ou extravio de algum bem</text:span>.</text:p>
            </text:list-item>
            <text:list-item>
              <text:p text:style-name="P6">Realizar anualmente <text:span text:style-name="T4">o</text:span> inventário através da verificação física.</text:p>
            </text:list-item>
            <text:list-item>
              <text:p text:style-name="P7">Conscientizar os demais funcionários da necessidade de zelar pelos bens patrimoniais da instituição, evitando danos ou desgastes desnecessários.</text:p>
              <text:p text:style-name="P12"><text:span text:style-name="T3">3. <text:s text:c="2"/>E</text:span>sta portaria entra em vigor na data de sua assinatura.</text:p>
              <text:p text:style-name="P13"/>
            </text:list-item>
          </text:list>
        </text:list-item>
      </text:list>
      <text:p text:style-name="P9"><text:span text:style-name="T2"><text:tab/></text:span></text:p>
      <text:p text:style-name="P9"><text:span text:style-name="T2"><text:tab/>Publique-se e cumpra-se.</text:span></text:p>
      <text:p text:style-name="P3"/>
      <text:p text:style-name="P3"/>
      <text:p text:style-name="P3"/>
      <text:p text:style-name="P3">Juiz de Fora, <text:span text:style-name="T3">xx</text:span> de <text:span text:style-name="T3">xx</text:span> de 20<text:span text:style-name="T3">xx</text:span>.</text:p>
      <text:p text:style-name="P3"/>
      <text:p text:style-name="P10">Identificação e Assinatura do responsável pela Un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4:29:08.788296557</meta:creation-date>
    <dc:date>2022-11-16T14:57:26.955413848</dc:date>
    <meta:editing-duration>PT6M27S</meta:editing-duration>
    <meta:editing-cycles>1</meta:editing-cycles>
    <meta:document-statistic meta:table-count="0" meta:image-count="1" meta:object-count="0" meta:page-count="1" meta:paragraph-count="29" meta:word-count="282" meta:character-count="1761" meta:non-whitespace-character-count="1514"/>
    <meta:generator>LibreOffice/5.1.6.2$Linux_X86_64 LibreOffice_project/10m0$Build-2</meta:generator>
  </office:meta>
</office:document-meta>
</file>