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93cm" fo:margin-left="-0.199cm" fo:margin-top="0cm" fo:margin-bottom="0cm" style:page-number="auto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0.499cm"/>
    </style:style>
    <style:style style:name="Tabela1.C" style:family="table-column">
      <style:table-column-properties style:column-width="0.854cm"/>
    </style:style>
    <style:style style:name="Tabela1.D" style:family="table-column">
      <style:table-column-properties style:column-width="0.503cm"/>
    </style:style>
    <style:style style:name="Tabela1.E" style:family="table-column">
      <style:table-column-properties style:column-width="4.38cm"/>
    </style:style>
    <style:style style:name="Tabela1.F" style:family="table-column">
      <style:table-column-properties style:column-width="2.515cm"/>
    </style:style>
    <style:style style:name="Tabela1.G" style:family="table-column">
      <style:table-column-properties style:column-width="0.415cm"/>
    </style:style>
    <style:style style:name="Tabela1.H" style:family="table-column">
      <style:table-column-properties style:column-width="0.097cm"/>
    </style:style>
    <style:style style:name="Tabela1.I" style:family="table-column">
      <style:table-column-properties style:column-width="4.48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fo:background-color="#aeaaaa" fo:padding-left="0.199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.212cm" fo:margin-bottom="0.282cm" loext:contextual-spacing="false" fo:line-height="100%" fo:text-align="justify" style:justify-single-word="false"/>
      <style:text-properties style:font-name="Liberation Serif"/>
    </style:style>
    <style:style style:name="P2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Liberation Serif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Liberation Serif" fo:font-style="italic" style:font-style-asian="italic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ff0000" style:font-name="Liberation Serif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iberation Serif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erif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weight="bold" style:font-weight-asian="bold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Liberation Serif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tyle="italic" style:font-style-asian="italic" style:font-name-complex="Times New Roman"/>
    </style:style>
    <style:style style:name="P15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Liberation Seri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color="#ff0000" fo:font-style="italic" style:font-style-asian="italic"/>
    </style:style>
    <style:style style:name="T5" style:family="text">
      <style:text-properties fo:color="#ff0000" fo:font-style="italic" style:font-style-asian="italic" style:font-name-complex="Times New Roman"/>
    </style:style>
    <style:style style:name="T6" style:family="text">
      <style:text-properties fo:color="#ff0000" fo:font-style="italic" fo:font-weight="bold" style:font-style-asian="italic" style:font-weight-asian="bold"/>
    </style:style>
    <style:style style:name="T7" style:family="text">
      <style:text-properties fo:color="#ff0000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-complex="Times New Roman"/>
    </style:style>
    <style:style style:name="T10" style:family="text">
      <style:text-properties officeooo:rsid="001f4f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6"><text:bookmark text:name="_GoBack"/><text:span text:style-name="T1">TERMO DE AJUSTAMENTO DE CONDUTA</text:span></text:p>
            <text:p text:style-name="P6"><text:span text:style-name="T1">IN CGU Nº 02/2017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5"><text:span text:style-name="T1">PROCESSO RELACIONADO</text:span>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5"><text:span text:style-name="T4">NUP nº</text:span></text:p>
            <text:p text:style-name="P5"><text:span text:style-name="T4">(Caso os fatos denunciados/apurados não estejam no mesmo processo em que será celebrado o TAC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5"><text:span text:style-name="T1">1 - IDENTIFICAÇÃO DO SERVIDOR COMPROMISSÁRIO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5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5">SIAPE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5">UNIDADE DE EXERCÍCI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5">TELEFONE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5">E-MAIL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5"><text:span text:style-name="T1">2 - AUTORIDADE CELEBRANTE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5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5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5"><text:span text:style-name="T1">3 - AUTORIDADE HOMOLOGAD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5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5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5"><text:span text:style-name="T1">4 - PROPOSTA DE TAC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<text:span text:style-name="T10">DE </text:span>OFÍCIO </text:p>
          </table:table-cell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 PEDIDO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table:number-columns-spanned="9" office:value-type="string">
            <text:p text:style-name="P5"><text:span text:style-name="T1">5 - FUNDAMENTOS DE FATO E DIREIT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9" office:value-type="string">
            <text:p text:style-name="P1"><text:span text:style-name="T4">Sugestão de texto:</text:span></text:p>
            <text:p text:style-name="P1"><text:span text:style-name="T4">Considerando o baixo potencial ofensivo das irregularidades objeto do presente processo, uma vez que... (descrever as irregularidades).</text:span></text:p>
            <text:p text:style-name="P1"><text:span text:style-name="T4">Considerando não haver indícios de crime contra a Administração Pública ou improbidade administrativa; de circunstância prevista no art. 128 da Lei nº 8.112, de 1990, que justifique a majoração da penalidade de advertência ou similar; e de conduta infracional que tenha acarretado prejuízo ao erário superior a 8 mil reais.</text:span></text:p>
            <text:p text:style-name="P1"><text:span text:style-name="T4">Considerando que o Termo de Ajustamento de Conduta tem por objetivo garantir a eficiência e racionalidade indispensáveis na atuação das corregedorias em toda a Administração Federal, e em obediência aos princípios da eficiência, da economicidade e do interesse público por meio da racionalização dos procedimentos administrativos.</text:span></text:p>
            <text:p text:style-name="P1"><text:span text:style-name="T4">A autoridade instauradora firma o presente compromisso, por meio do qual o servidor interessado assume a responsabilidade pela irregularidade a que deu causa e compromete-se a ajustar sua conduta e a observar os deveres e proibições previstos na legislação vigente.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5"><text:span text:style-name="T1">6 - DISPOSITIVO LEGAL VIO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5"><text:span text:style-name="T4">Mencionar o dispositivo legal (artigo e inciso - arts. 116 e/ou 117 da Lei nº 8.112/90)</text:span>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5"><text:span text:style-name="T1">Outras observações:</text:span></text:p>
            <text:p text:style-name="P5"><text:span text:style-name="T4">Mencionar mais detalhes sobre a irregularidade cometida, caso necessário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5"><text:span text:style-name="T1">7 - DECLARAÇÃO DE ASSUNÇÃO DE RESPONSABILIDADE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7"><text:span text:style-name="T4">Sugestão de texto:</text:span></text:p>
            <text:p text:style-name="P7"><text:span text:style-name="T7">O compromissário assume a responsabilidade pela irregularidade a que deu causa, descrita no item 5, e compromete-se a ajustar sua conduta e a observar os deveres e proibições previstos na legislação vigente, nos termos do presente Termo de Ajustamento de Conduta.</text:span></text:p>
            <text:p text:style-name="P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5"><text:span text:style-name="T1">8 - COMPROMISS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7"><text:span text:style-name="T5">Sugestão de texto:</text:span></text:p>
            <text:p text:style-name="P3"/>
            <text:p text:style-name="P7"><text:span text:style-name="T5">O compromissário declara reconhecer a inadequação da sua conduta e compromete-se a observar e a cumprir o elenco de deveres e proibições a que está sujeito enquanto servidor público, notadamente os previstos na Lei nº 8.112/90, bem como no Código de Ética Profissional do Servidor Público Civil do Poder Executivo Federal (Decreto n° 1.171/94) e no Código de Conduta Profissional do Servidor da CGU.</text:span></text:p>
            <text:p text:style-name="P3"/>
            <text:p text:style-name="P7"><text:span text:style-name="T5">O compromissário assume o dever de doravante, em situação similar, agir dentro das cautelas e formalidades exigidas pela disciplina e pela ética e, em caso de dúvida, buscar a devida orientação.</text:span></text:p>
            <text:p text:style-name="P3"/>
            <text:p text:style-name="P7"><text:span text:style-name="T5">O compromissário compromete-se, ainda, a (</text:span><text:span text:style-name="T6">descrever as obrigações impostas ao servidor a serem cumpridas ao longo do prazo estabelecido e as formas como deve fazê-lo)</text:span><text:span text:style-name="T4">, mediante apresentação de documentação comprobatória </text:span><text:span text:style-name="T6">(se for o caso)</text:span><text:span text:style-name="T4">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7"><text:span text:style-name="T2">9 - EXISTÊNCIA DE PREJUÍZO AO ERÁRIO (até 8 mil reais, quando não caracterizar extravio ou dano a bem público em que seja cabível apuração por Termo Circunstanciado Administrativo - TCA)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<text:span text:style-name="T9">SIM</text:span></text:p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office:value-type="string">
            <text:p text:style-name="P7"><text:span text:style-name="T9">NÃO</text:span></text:p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7"><text:span text:style-name="T9">VALOR DO RESSARCIMENTO: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7"><text:span text:style-name="T1">10 - PRAZO DE CUMPRIMENTO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7"><text:span text:style-name="T5">Colocar o prazo, limitado a 2 anos.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7"><text:span text:style-name="T1">11 - FORMA DE FISCALIZAÇÃO DAS OBRIGAÇÕES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5"/>
            <text:p text:style-name="P5"><text:span text:style-name="T4">Será realizada pela chefia imediata do servidor, ora exercida pelo Sr. ........................ </text:span><text:span text:style-name="T6">[nome, cargo, matrícula e lotação do chefe imediato do servidor]</text:span><text:span text:style-name="T4">, a quem será encaminhada cópia deste Termo... (ajustar conforme o caso concreto).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5"><text:span text:style-name="T3">12 - DECLARAÇÃO SOBRE ATENDIMENTO ÀS VEDAÇÕES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7"><text:span text:style-name="T9">O compromissário declara, ainda:</text:span></text:p>
            <text:list xml:id="list1847726292773357140" text:style-name="WWNum1">
              <text:list-item>
                <text:p text:style-name="P15"><text:span text:style-name="T9">Não ter, nos últimos dois anos, gozado do benefício estabelecido na IN CGU nº 2/2017;</text:span></text:p>
              </text:list-item>
              <text:list-item>
                <text:p text:style-name="P15"><text:span text:style-name="T9">Não possuir registro válido de penalidade disciplinar em seus assentamentos funcionais;</text:span></text:p>
              </text:list-item>
              <text:list-item>
                <text:p text:style-name="P15"><text:span text:style-name="T9">Estar ciente que, declarado o cumprimento do TAC, não será instaurado procedimento disciplinar pelos mesmos fatos objeto do ajuste, e que o seu descumprimento poderá ser objeto de consideração no exame de novas ocorrências no bojo de processo disciplinar que eventualmente venha a ser instaurado.</text:span>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5"><text:span text:style-name="T1">LOCAL E DATA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4"/>
            <text:p text:style-name="P8"><text:span text:style-name="T7">Brasília, DF, _____ de ______________ de 20___.</text:span></text:p>
            <text:p text:style-name="P5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5"><text:span text:style-name="T7">ASSINATURA DO COMPROMISS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5"><text:span text:style-name="T7">ASSINATURA DA AUTORIDADE CELEB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ônia Bumlai Sousa Stiegemeier</meta:initial-creator>
    <meta:editing-cycles>3</meta:editing-cycles>
    <meta:print-date>2017-06-23T20:32:00</meta:print-date>
    <meta:creation-date>2018-11-08T20:38:00</meta:creation-date>
    <dc:date>2022-12-27T12:06:09.068989478</dc:date>
    <meta:editing-duration>PT3M3S</meta:editing-duration>
    <meta:generator>LibreOffice/5.1.6.2$Linux_X86_64 LibreOffice_project/10m0$Build-2</meta:generator>
    <meta:document-statistic meta:table-count="1" meta:image-count="0" meta:object-count="0" meta:page-count="3" meta:paragraph-count="55" meta:word-count="634" meta:character-count="4106" meta:non-whitespace-character-count="3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