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DC000001CA9D83952D.png" manifest:media-type="image/png"/>
  <manifest:file-entry manifest:full-path="Pictures/100000000000006000000084FBAF907E.png" manifest:media-type="image/png"/>
  <manifest:file-entry manifest:full-path="Pictures/1000020100000280000002CBC06B24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, Helvetic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e2a8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21e2a8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21e2a8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2pt" officeooo:paragraph-rsid="0021e2a8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21e2a8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1e2a8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font-variant="normal" fo:text-transform="none" fo:color="#000000" fo:font-size="12pt" fo:letter-spacing="normal" officeooo:paragraph-rsid="0021e2a8" style:font-size-asian="12pt" style:font-name-complex="Calibri2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21e2a8"/>
    </style:style>
    <style:style style:name="P13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 fo:hyphenation-ladder-count="no-limit" style:writing-mode="lr-tb"/>
      <style:text-properties fo:font-variant="normal" fo:text-transform="none" fo:color="#000000" style:font-name="Calibri1" fo:font-size="12pt" fo:letter-spacing="normal" fo:font-style="normal" fo:font-weight="normal" officeooo:paragraph-rsid="0021e2a8" style:font-size-asian="12pt" style:font-name-complex="Arial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21e2a8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02228d0" style:font-name-asian="SimSun" style:font-size-asian="12pt" style:language-asian="zh" style:country-asian="CN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Arial" fo:font-size="12pt" fo:language="pt" fo:country="BR" officeooo:paragraph-rsid="002228d0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Arial" fo:font-size="12pt" fo:language="pt" fo:country="BR" officeooo:paragraph-rsid="002228d0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2228d0"/>
    </style:style>
    <style:style style:name="P19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officeooo:paragraph-rsid="002228d0"/>
    </style:style>
    <style:style style:name="P20" style:family="paragraph" style:parent-style-name="Standard">
      <style:paragraph-properties fo:margin-top="0cm" fo:margin-bottom="0cm" style:contextual-spacing="false" fo:line-height="200%" fo:text-align="justify" style:justify-single-word="false" fo:orphans="2" fo:widows="2" fo:hyphenation-ladder-count="no-limit" style:writing-mode="lr-tb"/>
      <style:text-properties style:font-name="Arial" fo:font-size="12pt" officeooo:paragraph-rsid="002228d0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officeooo:paragraph-rsid="002228d0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02228d0" style:font-name-asian="SimSun" style:font-size-asian="12pt" style:language-asian="zh" style:country-asian="CN" style:font-weight-asian="bold" style:font-name-complex="Arial1" style:font-size-complex="12pt"/>
    </style:style>
    <style:style style:name="P23" style:family="paragraph"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style="italic" fo:background-color="#ffff00" loext:char-shading-value="0" style:font-size-asian="12pt" style:font-style-asian="italic" style:font-name-complex="Arial1" style:font-size-complex="12pt"/>
    </style:style>
    <style:style style:name="T3" style:family="text">
      <style:text-properties style:font-name="Arial" fo:font-size="12pt" fo:font-style="italic" fo:font-weight="bold" fo:background-color="#ffff00" loext:char-shading-value="0" style:font-size-asian="12pt" style:font-style-asian="italic" style:font-weight-asian="bold" style:font-name-complex="Arial1" style:font-size-complex="12pt"/>
    </style:style>
    <style:style style:name="T4" style:family="text">
      <style:text-properties style:font-name="Arial" fo:font-size="12pt" fo:background-color="#ffff00" loext:char-shading-value="0" style:font-size-asian="12pt" style:font-name-complex="Arial1" style:font-size-complex="12pt"/>
    </style:style>
    <style:style style:name="T5" style:family="text">
      <style:text-properties style:font-name="Arial" fo:font-size="12pt" fo:language="pt" fo:country="BR" style:font-size-asian="12pt" style:font-name-complex="Arial1" style:font-size-complex="12pt"/>
    </style:style>
    <style:style style:name="T6" style:family="text">
      <style:text-properties style:font-name="Arial" fo:font-size="12pt" fo:language="pt" fo:country="BR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Arial1" style:font-size-complex="12pt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c00000" draw:stroke-linejoin="round" draw:fill="solid" draw:fill-color="#c00000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 </text:p>
      <text:p text:style-name="P21"><text:span text:style-name="T6">CARTA DE ACEITE DE CO-ORIENTAÇÃO</text:span></text:p>
      <text:p text:style-name="P22"/>
      <text:p text:style-name="P15"/>
      <text:p text:style-name="P18"><text:span text:style-name="T1">Eu, Professor(a)__________________________________________________, declaro para fins de documentação junto à disciplina de TCC I (ODO037GV), que irei co-orientar o(a) aluno(a) <text:s/>_____________________________________, matrícula nº __________, juntamente com o(a) professor(a) orientador(a) _______________________________________, no desenvolvimento das atividades previstas para elaboração do trabalho de conclusão de curso, em conformide com a Resolução nº 02/2016 do Departamento de Odontologia, que </text:span><text:span text:style-name="T5">dispõe sobre normas e procedimentos relativos à elaboração do TCC.</text:span></text:p>
      <text:p text:style-name="P16"/>
      <text:p text:style-name="P16"/>
      <text:p text:style-name="P19"><text:span text:style-name="T5">Governador Valadares, _____/_____/_____</text:span></text:p>
      <text:p text:style-name="P17"/>
      <text:p text:style-name="P18"><text:span text:style-name="T5">Aluno(a):________________________________________________________</text:span></text:p>
      <text:p text:style-name="P18"><text:span text:style-name="T5">Professor(a) Orientador(a):__________________________________________</text:span></text:p>
      <text:p text:style-name="P20"><text:span text:style-name="T7">Professor(a) Co-Orientador(a):_______________________________________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Arial, Helvetic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Droid Sans Fallback" style:font-family-asian="'Droid Sans Fallback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99cm" fo:margin-top="0cm" fo:margin-bottom="0cm" table:align="center" style:writing-mode="lr-tb"/>
    </style:style>
    <style:style style:name="Tabela1.A" style:family="table-column">
      <style:table-column-properties style:column-width="2.738cm"/>
    </style:style>
    <style:style style:name="Tabela1.B" style:family="table-column">
      <style:table-column-properties style:column-width="10.506cm"/>
    </style:style>
    <style:style style:name="Tabela1.C" style:family="table-column">
      <style:table-column-properties style:column-width="3.256cm"/>
    </style:style>
    <style:style style:name="Tabela1.1" style:family="table-row">
      <style:table-row-properties style:min-row-height="1.983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0.244cm" fo:margin-left="-2.798cm" fo:margin-top="0cm" fo:margin-bottom="0cm" table:align="left" style:writing-mode="lr-tb"/>
    </style:style>
    <style:style style:name="Tabela2.A" style:family="table-column">
      <style:table-column-properties style:column-width="20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MP4" style:family="paragraph" style:parent-style-name="Footer">
      <style:paragraph-properties fo:margin-top="0cm" fo:margin-bottom="0cm" style:contextual-spacing="false" fo:text-align="center" style:justify-single-word="false"/>
    </style:style>
    <style:style style:name="MP5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c00000" draw:stroke-linejoin="round" draw:fill="solid" draw:fill-color="#c00000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3.002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text:anchor-type="paragraph" draw:z-index="0" draw:style-name="Mgr1" draw:text-style-name="MP2" svg:width="1.946cm" svg:height="2.197cm" svg:x="0.284cm" svg:y="0.145cm"><draw:image xlink:href="Pictures/1000020100000280000002CBC06B249A.png" xlink:type="simple" xlink:show="embed" xlink:actuate="onLoad"><text:p/></draw:image></draw:frame></text:p>
            </table:table-cell>
            <table:table-cell table:style-name="Tabela1.A1" office:value-type="string">
              <text:p text:style-name="MP3">UNIVERSIDADE FEDERAL DE JUIZ DE FORA</text:p>
              <text:p text:style-name="MP3">CAMPUS GOVERNADOR VALADARES</text:p>
              <text:p text:style-name="MP3">INSTITUTO DE CIÊNCIAS DA VIDA</text:p>
              <text:p text:style-name="MP3"><draw:frame text:anchor-type="paragraph" draw:z-index="1" draw:style-name="Mgr2" draw:text-style-name="MP2" svg:width="1.594cm" svg:height="2.197cm" svg:x="11.252cm" svg:y="-1.39cm"><draw:image xlink:href="Pictures/100000000000006000000084FBAF907E.png" xlink:type="simple" xlink:show="embed" xlink:actuate="onLoad"><text:p/></draw:image></draw:frame>DEPARTAMENTO DE ODONTOLOGIA</text:p>
              <text:p text:style-name="MP3"/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><draw:frame draw:style-name="Mfr1" draw:name="Imagem1" text:anchor-type="as-char" svg:width="2.925cm" svg:height="0.9cm" draw:z-index="2"><draw:image xlink:href="Pictures/10000201000005DC000001CA9D83952D.png" xlink:type="simple" xlink:show="embed" xlink:actuate="onLoad"/><svg:desc>C:\Users\HUGO\AppData\Local\Microsoft\Windows\INetCache\Content.Word\marca-ufjfgv-grafite.png</svg:desc></draw:frame></text:p>
            </table:table-cell>
          </table:table-row>
          <table:table-row table:style-name="Tabela2.1">
            <table:table-cell table:style-name="Tabela2.A1" office:value-type="string">
              <text:p text:style-name="MP5">Av. Israel Pinheiro, n.2000. Bloco D9. Bairro Universitário. Governador Valadares/MG. CEP – 35.020-220</text:p>
              <text:p text:style-name="MP5">(33) 3301-1000 – ramal 6539 <text:s text:c="9"/>www.ufjf.br/campusgv</text:p>
            </table:table-cell>
          </table:table-row>
        </table:table>
        <text:p text:style-name="Footer"><draw:rect text:anchor-type="paragraph" draw:z-index="3" draw:style-name="Mgr3" draw:text-style-name="MP2" svg:width="21.298cm" svg:height="1.691cm" svg:x="-0.101cm" svg:y="-0.002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3:37:00</meta:creation-date>
    <meta:initial-creator>Catavento Soluções em Publicidade</meta:initial-creator>
    <dc:language>pt-BR</dc:language>
    <dc:creator>UFJF GV</dc:creator>
    <meta:print-date>2016-05-02T23:55:00</meta:print-date>
    <dc:date>2017-04-25T14:00:42.834999109</dc:date>
    <meta:editing-cycles>10</meta:editing-cycles>
    <meta:editing-duration>PT20S</meta:editing-duration>
    <meta:generator>LibreOffice/4.2.7.2$Linux_X86_64 LibreOffice_project/420m0$Build-2</meta:generator>
    <meta:document-statistic meta:table-count="2" meta:image-count="1" meta:object-count="0" meta:page-count="1" meta:paragraph-count="14" meta:word-count="111" meta:character-count="1121" meta:non-whitespace-character-count="1009"/>
    <meta:template xlink:type="simple" xlink:actuate="onRequest" xlink:title="Normal.dotm" xlink:href=""/>
  </office:meta>
</office:document-meta>
</file>