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5.2159in" style:use-optimal-column-width="false"/>
    </style:style>
    <style:style style:name="TableColumn4" style:family="table-column">
      <style:table-column-properties style:column-width="0.8875in" style:use-optimal-column-width="false"/>
    </style:style>
    <style:style style:name="Table1" style:family="table" style:master-page-name="MP0">
      <style:table-properties style:width="6.8909in" fo:margin-left="0.0486in" table:align="left"/>
    </style:style>
    <style:style style:name="TableRow5" style:family="table-row">
      <style:table-row-properties style:min-row-height="0.9111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widows="0" fo:orphans="0" fo:break-before="page" fo:text-align="center"/>
    </style:style>
    <style:style style:name="P8" style:parent-style-name="Normal" style:family="paragraph">
      <style:paragraph-properties fo:widows="0" fo:orphans="0" fo:text-align="cente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ítulo2" style:family="paragraph">
      <style:paragraph-properties fo:widows="0" fo:orphans="0"/>
    </style:style>
    <style:style style:name="T11" style:parent-style-name="Fonteparág.padrão" style:family="text">
      <style:text-properties style:font-name="Footlight MT Light" style:font-name-asian="Footlight MT Light" style:font-name-complex="Footlight MT Light" fo:font-weight="normal" style:font-weight-asian="normal" fo:letter-spacing="0.0138in" fo:font-size="12pt" style:font-size-asian="12pt" style:font-size-complex="12pt"/>
    </style:style>
    <style:style style:name="P12" style:parent-style-name="Normal" style:family="paragraph">
      <style:paragraph-properties fo:widows="0" fo:orphans="0"/>
      <style:text-properties style:font-name="Footlight MT Light" style:font-name-complex="Footlight MT Light" fo:font-weight="bold" style:font-weight-asian="bold" fo:letter-spacing="0.0138in" fo:font-size="12pt" style:font-size-asian="12pt"/>
    </style:style>
    <style:style style:name="P13" style:parent-style-name="Título1" style:family="paragraph">
      <style:paragraph-properties fo:widows="0" fo:orphans="0"/>
    </style:style>
    <style:style style:name="T1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" style:parent-style-name="Título1" style:family="paragraph">
      <style:paragraph-properties fo:widows="0" fo:orphans="0"/>
    </style:style>
    <style:style style:name="P17" style:parent-style-name="Normal" style:family="paragraph">
      <style:paragraph-properties fo:text-align="end" fo:line-height="0.0694in"/>
    </style:style>
    <style:style style:name="TableColumn19" style:family="table-column">
      <style:table-column-properties style:column-width="6.9048in" style:use-optimal-column-width="false"/>
    </style:style>
    <style:style style:name="Table18" style:family="table">
      <style:table-properties style:width="6.9048in" fo:margin-left="0.047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51in" fo:padding-bottom="0in" fo:padding-right="0.0486in"/>
    </style:style>
    <style:style style:name="P22" style:parent-style-name="Normal" style:family="paragraph">
      <style:paragraph-properties fo:widows="0" fo:orphans="0" fo:margin-top="0.0416in" fo:margin-bottom="0.0416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5" style:parent-style-name="Corpodetexto21" style:family="paragraph">
      <style:paragraph-properties fo:widows="0" fo:orphans="0" fo:margin-top="0.0416in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P26" style:parent-style-name="Normal" style:family="paragraph">
      <style:paragraph-properties fo:widows="0" fo:orphans="0"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9" style:parent-style-name="Normal" style:family="paragraph">
      <style:paragraph-properties fo:widows="0" fo:orphans="0" fo:text-align="justify" fo:margin-top="0.0416in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1" style:parent-style-name="Normal" style:family="paragraph">
      <style:paragraph-properties fo:line-height="0.0694in"/>
      <style:text-properties style:font-name="Arial" style:font-name-complex="Arial" fo:font-size="9pt" style:font-size-asian="9pt"/>
    </style:style>
    <style:style style:name="TableColumn33" style:family="table-column">
      <style:table-column-properties style:column-width="3.543in" style:use-optimal-column-width="false"/>
    </style:style>
    <style:style style:name="TableColumn34" style:family="table-column">
      <style:table-column-properties style:column-width="1.677in" style:use-optimal-column-width="false"/>
    </style:style>
    <style:style style:name="TableColumn35" style:family="table-column">
      <style:table-column-properties style:column-width="1.6923in" style:use-optimal-column-width="false"/>
    </style:style>
    <style:style style:name="Table32" style:family="table">
      <style:table-properties style:width="6.9125in" fo:margin-left="0.0486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423in" fo:padding-bottom="0in" fo:padding-right="0.0486in"/>
    </style:style>
    <style:style style:name="P38" style:parent-style-name="Normal" style:family="paragraph">
      <style:paragraph-properties fo:widows="0" fo:orphans="0" fo:margin-bottom="0.0277in"/>
    </style:style>
    <style:style style:name="T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40" style:parent-style-name="Normal" style:family="paragraph">
      <style:paragraph-properties fo:widows="0" fo:orphans="0" fo:margin-bottom="0.0277in"/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Cell42" style:family="table-cell">
      <style:table-cell-properties fo:border="0.0104in solid #000000" style:writing-mode="lr-tb" fo:padding-top="0in" fo:padding-left="0.0423in" fo:padding-bottom="0in" fo:padding-right="0.0486in"/>
    </style:style>
    <style:style style:name="P43" style:parent-style-name="Normal" style:family="paragraph">
      <style:paragraph-properties fo:widows="0" fo:orphans="0" fo:margin-bottom="0.0277in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45" style:parent-style-name="Normal" style:family="paragraph">
      <style:paragraph-properties fo:widows="0" fo:orphans="0" fo:margin-bottom="0.0277in"/>
    </style:style>
    <style:style style:name="T46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423in" fo:padding-bottom="0in" fo:padding-right="0.0486in"/>
    </style:style>
    <style:style style:name="P49" style:parent-style-name="Normal" style:family="paragraph">
      <style:paragraph-properties fo:widows="0" fo:orphans="0" fo:margin-bottom="0.0277in"/>
    </style:style>
    <style:style style:name="T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51" style:parent-style-name="Normal" style:family="paragraph">
      <style:paragraph-properties fo:widows="0" fo:orphans="0" fo:margin-bottom="0.0277in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Cell53" style:family="table-cell">
      <style:table-cell-properties fo:border="0.0104in solid #000000" style:writing-mode="lr-tb" fo:padding-top="0in" fo:padding-left="0.0423in" fo:padding-bottom="0in" fo:padding-right="0.0486in"/>
    </style:style>
    <style:style style:name="P54" style:parent-style-name="Normal" style:family="paragraph">
      <style:paragraph-properties fo:widows="0" fo:orphans="0" fo:margin-bottom="0.0277in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56" style:parent-style-name="Normal" style:family="paragraph">
      <style:paragraph-properties fo:widows="0" fo:orphans="0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423in" fo:padding-bottom="0in" fo:padding-right="0.0486in"/>
    </style:style>
    <style:style style:name="P60" style:parent-style-name="Normal" style:family="paragraph">
      <style:paragraph-properties fo:widows="0" fo:orphans="0" fo:margin-bottom="0.0277in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2" style:parent-style-name="Normal" style:family="paragraph">
      <style:paragraph-properties fo:widows="0" fo:orphans="0" fo:margin-bottom="0.0277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Cell64" style:family="table-cell">
      <style:table-cell-properties fo:border="0.0104in solid #000000" style:writing-mode="lr-tb" fo:padding-top="0in" fo:padding-left="0.0423in" fo:padding-bottom="0in" fo:padding-right="0.0486in"/>
    </style:style>
    <style:style style:name="P65" style:parent-style-name="Normal" style:family="paragraph">
      <style:paragraph-properties fo:widows="0" fo:orphans="0" fo:margin-bottom="0.0277in"/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7" style:parent-style-name="Normal" style:family="paragraph">
      <style:paragraph-properties fo:widows="0" fo:orphans="0" fo:margin-bottom="0.0277in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P69" style:parent-style-name="Normal" style:family="paragraph">
      <style:paragraph-properties fo:line-height="0.0694in"/>
      <style:text-properties style:font-name="Arial" style:font-name-complex="Arial" fo:font-weight="bold" style:font-weight-asian="bold" fo:font-size="9pt" style:font-size-asian="9pt"/>
    </style:style>
    <style:style style:name="TableColumn71" style:family="table-column">
      <style:table-column-properties style:column-width="0.2944in" style:use-optimal-column-width="false"/>
    </style:style>
    <style:style style:name="TableColumn72" style:family="table-column">
      <style:table-column-properties style:column-width="5.5861in" style:use-optimal-column-width="false"/>
    </style:style>
    <style:style style:name="TableColumn73" style:family="table-column">
      <style:table-column-properties style:column-width="1.0243in" style:use-optimal-column-width="false"/>
    </style:style>
    <style:style style:name="Table70" style:family="table">
      <style:table-properties style:width="6.9048in" fo:margin-left="0.0479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76" style:parent-style-name="Título6" style:family="paragraph">
      <style:paragraph-properties fo:widows="0" fo:orphans="0"/>
    </style:style>
    <style:style style:name="TableCell7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4" style:parent-style-name="Normal" style:family="paragraph">
      <style:paragraph-properties fo:widows="0" fo:orphans="0" fo:text-align="end" fo:margin-top="0.0416in" fo:margin-bottom="0.0416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451in" fo:padding-bottom="0in" fo:padding-right="0.0486in"/>
    </style:style>
    <style:style style:name="P87" style:parent-style-name="Normal" style:family="paragraph">
      <style:paragraph-properties fo:widows="0" fo:orphans="0" fo:margin-top="0.0416in" fo:margin-bottom="0.0416in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90" style:parent-style-name="Normal" style:family="paragraph">
      <style:paragraph-properties fo:widows="0" fo:orphans="0" fo:text-align="center" fo:margin-top="0.0416in" fo:margin-bottom="0.0416in"/>
    </style:style>
    <style:style style:name="T91" style:parent-style-name="Fonteparág.padrão" style:family="text">
      <style:text-properties style:language-asian="ja" style:country-asian="JP"/>
    </style:style>
    <style:style style:name="TableRow92" style:family="table-row">
      <style:table-row-properties style:min-row-height="0.430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94" style:parent-style-name="Normal" style:family="paragraph">
      <style:paragraph-properties fo:widows="0" fo:orphans="0" fo:text-align="end" fo:margin-top="0.0416in" fo:margin-bottom="0.0416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51in" fo:padding-bottom="0in" fo:padding-right="0.0486in"/>
    </style:style>
    <style:style style:name="P97" style:parent-style-name="Normal" style:family="paragraph">
      <style:paragraph-properties fo:widows="0" fo:orphans="0" fo:margin-top="0.0416in" fo:margin-bottom="0.0416in"/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0" style:parent-style-name="Normal" style:family="paragraph">
      <style:paragraph-properties fo:widows="0" fo:orphans="0" fo:text-align="center" fo:margin-top="0.0416in" fo:margin-bottom="0.0416in"/>
    </style:style>
    <style:style style:name="T101" style:parent-style-name="Fonteparág.padrão" style:family="text">
      <style:text-properties style:language-asian="ja" style:country-asian="JP"/>
    </style:style>
    <style:style style:name="TableRow102" style:family="table-row">
      <style:table-row-properties style:min-row-height="0.430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04" style:parent-style-name="Normal" style:family="paragraph">
      <style:paragraph-properties fo:widows="0" fo:orphans="0" fo:text-align="end" fo:margin-top="0.0416in" fo:margin-bottom="0.0416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451in" fo:padding-bottom="0in" fo:padding-right="0.0486in"/>
    </style:style>
    <style:style style:name="P107" style:parent-style-name="Corpodetexto21" style:family="paragraph">
      <style:paragraph-properties fo:widows="0" fo:orphans="0" fo:margin-top="0.0416in" fo:margin-bottom="0.0416in"/>
    </style:style>
    <style:style style:name="TableCell10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09" style:parent-style-name="Normal" style:family="paragraph">
      <style:paragraph-properties fo:widows="0" fo:orphans="0" fo:text-align="center" fo:margin-top="0.0416in" fo:margin-bottom="0.0416in"/>
    </style:style>
    <style:style style:name="T110" style:parent-style-name="Fonteparág.padrão" style:family="text">
      <style:text-properties style:language-asian="ja" style:country-asian="JP"/>
    </style:style>
    <style:style style:name="TableRow111" style:family="table-row">
      <style:table-row-properties style:min-row-height="0.430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13" style:parent-style-name="Normal" style:family="paragraph">
      <style:paragraph-properties fo:widows="0" fo:orphans="0" fo:text-align="end" fo:margin-top="0.0416in" fo:margin-bottom="0.0416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451in" fo:padding-bottom="0in" fo:padding-right="0.0486in"/>
    </style:style>
    <style:style style:name="P116" style:parent-style-name="Normal" style:family="paragraph">
      <style:paragraph-properties fo:widows="0" fo:orphans="0" fo:margin-top="0.0416in" fo:margin-bottom="0.0416in"/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19" style:parent-style-name="Normal" style:family="paragraph">
      <style:paragraph-properties fo:widows="0" fo:orphans="0" fo:text-align="center" fo:margin-top="0.0416in" fo:margin-bottom="0.0416in"/>
    </style:style>
    <style:style style:name="T120" style:parent-style-name="Fonteparág.padrão" style:family="text">
      <style:text-properties style:language-asian="ja" style:country-asian="JP"/>
    </style:style>
    <style:style style:name="TableRow121" style:family="table-row">
      <style:table-row-properties style:min-row-height="0.430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23" style:parent-style-name="Normal" style:family="paragraph">
      <style:paragraph-properties fo:widows="0" fo:orphans="0" fo:text-align="end" fo:margin-top="0.0416in" fo:margin-bottom="0.0416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451in" fo:padding-bottom="0in" fo:padding-right="0.0486in"/>
    </style:style>
    <style:style style:name="P126" style:parent-style-name="Normal" style:family="paragraph">
      <style:paragraph-properties fo:widows="0" fo:orphans="0" fo:margin-top="0.0416in" fo:margin-bottom="0.0416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29" style:parent-style-name="Normal" style:family="paragraph">
      <style:paragraph-properties fo:widows="0" fo:orphans="0" fo:text-align="center" fo:margin-top="0.0416in" fo:margin-bottom="0.0416in"/>
    </style:style>
    <style:style style:name="T130" style:parent-style-name="Fonteparág.padrão" style:family="text">
      <style:text-properties style:language-asian="ja" style:country-asian="JP"/>
    </style:style>
    <style:style style:name="TableRow131" style:family="table-row">
      <style:table-row-properties style:min-row-height="0.430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33" style:parent-style-name="Normal" style:family="paragraph">
      <style:paragraph-properties fo:widows="0" fo:orphans="0" fo:text-align="end" fo:margin-top="0.0416in" fo:margin-bottom="0.0416in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451in" fo:padding-bottom="0in" fo:padding-right="0.0486in"/>
    </style:style>
    <style:style style:name="P136" style:parent-style-name="Normal" style:family="paragraph">
      <style:paragraph-properties fo:widows="0" fo:orphans="0" fo:margin-top="0.0416in" fo:margin-bottom="0.0416in"/>
    </style:style>
    <style:style style:name="T1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40" style:parent-style-name="Normal" style:family="paragraph">
      <style:paragraph-properties fo:widows="0" fo:orphans="0" fo:text-align="center" fo:margin-top="0.0416in" fo:margin-bottom="0.0416in"/>
    </style:style>
    <style:style style:name="T141" style:parent-style-name="Fonteparág.padrão" style:family="text">
      <style:text-properties style:language-asian="ja" style:country-asian="JP"/>
    </style:style>
    <style:style style:name="TableRow142" style:family="table-row">
      <style:table-row-properties style:min-row-height="0.430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44" style:parent-style-name="Normal" style:family="paragraph">
      <style:paragraph-properties fo:widows="0" fo:orphans="0" fo:text-align="end" fo:margin-top="0.0416in" fo:margin-bottom="0.0416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451in" fo:padding-bottom="0in" fo:padding-right="0.0486in"/>
    </style:style>
    <style:style style:name="P147" style:parent-style-name="Normal" style:family="paragraph">
      <style:paragraph-properties fo:widows="0" fo:orphans="0" fo:text-align="justify" fo:margin-top="0.0416in" fo:margin-bottom="0.0416in"/>
    </style:style>
    <style:style style:name="T1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50" style:parent-style-name="Normal" style:family="paragraph">
      <style:paragraph-properties fo:widows="0" fo:orphans="0" fo:text-align="center" fo:margin-top="0.0416in" fo:margin-bottom="0.0416in"/>
    </style:style>
    <style:style style:name="T151" style:parent-style-name="Fonteparág.padrão" style:family="text">
      <style:text-properties style:language-asian="ja" style:country-asian="JP"/>
    </style:style>
    <style:style style:name="TableRow152" style:family="table-row">
      <style:table-row-properties style:min-row-height="0.430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54" style:parent-style-name="Normal" style:family="paragraph">
      <style:paragraph-properties fo:widows="0" fo:orphans="0" fo:text-align="end" fo:margin-top="0.0416in" fo:margin-bottom="0.0416in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451in" fo:padding-bottom="0in" fo:padding-right="0.0486in"/>
    </style:style>
    <style:style style:name="P157" style:parent-style-name="Normal" style:family="paragraph">
      <style:paragraph-properties fo:widows="0" fo:orphans="0" fo:margin-top="0.0416in" fo:margin-bottom="0.0416in"/>
      <style:text-properties style:font-name="Arial" style:font-name-asian="Arial" style:font-name-complex="Arial" fo:font-size="9pt" style:font-size-asian="9pt" style:font-size-complex="9pt"/>
    </style:style>
    <style:style style:name="P158" style:parent-style-name="Normal" style:family="paragraph">
      <style:paragraph-properties fo:widows="0" fo:orphans="0" fo:margin-top="0.0416in" fo:margin-bottom="0.0416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61" style:parent-style-name="Normal" style:family="paragraph">
      <style:paragraph-properties fo:widows="0" fo:orphans="0" fo:text-align="center" fo:margin-top="0.0416in" fo:margin-bottom="0.0416in"/>
    </style:style>
    <style:style style:name="T162" style:parent-style-name="Fonteparág.padrão" style:family="text">
      <style:text-properties style:language-asian="ja" style:country-asian="JP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165" style:parent-style-name="Normal" style:family="paragraph">
      <style:paragraph-properties fo:widows="0" fo:orphans="0" fo:text-align="center" fo:margin-top="0.0833in" fo:margin-bottom="0.0833in"/>
    </style:style>
    <style:style style:name="T1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68" style:parent-style-name="Normal" style:family="paragraph">
      <style:paragraph-properties fo:widows="0" fo:orphans="0" fo:text-align="center" fo:margin-top="0.0416in" fo:margin-bottom="0.0416in"/>
    </style:style>
    <style:style style:name="T169" style:parent-style-name="Fonteparág.padrão" style:family="text">
      <style:text-properties style:language-asian="ja" style:country-asian="JP"/>
    </style:style>
    <style:style style:name="P170" style:parent-style-name="Normal" style:family="paragraph">
      <style:paragraph-properties fo:text-align="end" fo:line-height="0.0694in"/>
      <style:text-properties style:font-name="Arial" style:font-name-complex="Arial" fo:font-weight="bold" style:font-weight-asian="bold" fo:font-size="9pt" style:font-size-asian="9pt"/>
    </style:style>
    <style:style style:name="TableColumn172" style:family="table-column">
      <style:table-column-properties style:column-width="2.1763in" style:use-optimal-column-width="false"/>
    </style:style>
    <style:style style:name="TableColumn173" style:family="table-column">
      <style:table-column-properties style:column-width="0.4819in" style:use-optimal-column-width="false"/>
    </style:style>
    <style:style style:name="TableColumn174" style:family="table-column">
      <style:table-column-properties style:column-width="0.784in" style:use-optimal-column-width="false"/>
    </style:style>
    <style:style style:name="TableColumn175" style:family="table-column">
      <style:table-column-properties style:column-width="0.7909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1.9826in" style:use-optimal-column-width="false"/>
    </style:style>
    <style:style style:name="Table171" style:family="table">
      <style:table-properties style:width="6.9048in" fo:margin-left="0.0479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51in" fo:padding-bottom="0in" fo:padding-right="0.0486in"/>
    </style:style>
    <style:style style:name="P180" style:parent-style-name="Título6" style:family="paragraph">
      <style:paragraph-properties fo:widows="0" fo:orphans="0" fo:margin-top="0.0833in" fo:margin-bottom="0.0833in"/>
    </style:style>
    <style:style style:name="T181" style:parent-style-name="Fonteparág.padrão" style:family="text">
      <style:text-properties fo:font-weight="normal" style:font-weight-asian="normal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.0451in" fo:padding-bottom="0in" fo:padding-right="0.0486in"/>
    </style:style>
    <style:style style:name="P183" style:parent-style-name="Normal" style:family="paragraph">
      <style:paragraph-properties fo:widows="0" fo:orphans="0" fo:text-align="end" fo:margin-top="0.0833in" fo:margin-bottom="0.0833in"/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none" fo:border-right="none" style:writing-mode="lr-tb" style:vertical-align="middle" fo:padding-top="0in" fo:padding-left="0.0451in" fo:padding-bottom="0in" fo:padding-right="0.0486in"/>
    </style:style>
    <style:style style:name="P186" style:parent-style-name="Normal" style:family="paragraph">
      <style:paragraph-properties fo:widows="0" fo:orphans="0" fo:margin-top="0.0833in" fo:margin-bottom="0.0833in"/>
    </style:style>
    <style:style style:name="T187" style:parent-style-name="Fonteparág.padrão" style:family="text">
      <style:text-properties style:language-asian="ja" style:country-asian="JP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style:language-asian="ja" style:country-asian="JP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style:language-asian="ja" style:country-asian="JP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451in" fo:padding-bottom="0in" fo:padding-right="0.0486in"/>
    </style:style>
    <style:style style:name="P193" style:parent-style-name="Normal" style:family="paragraph">
      <style:paragraph-properties fo:widows="0" fo:orphans="0" fo:text-align="end" fo:margin-top="0.0833in" fo:margin-bottom="0.0833in"/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51in" fo:padding-bottom="0in" fo:padding-right="0.0486in"/>
    </style:style>
    <style:style style:name="P196" style:parent-style-name="Normal" style:family="paragraph">
      <style:paragraph-properties fo:widows="0" fo:orphans="0" fo:margin-top="0.0833in" fo:margin-bottom="0.0833in"/>
    </style:style>
    <style:style style:name="T197" style:parent-style-name="Fonteparág.padrão" style:family="text">
      <style:text-properties style:language-asian="ja" style:country-asian="JP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style:language-asian="ja" style:country-asian="JP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style:language-asian="ja" style:country-asian="JP"/>
    </style:style>
    <style:style style:name="TableRow202" style:family="table-row">
      <style:table-row-properties style:min-row-height="0.634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51in" fo:padding-bottom="0in" fo:padding-right="0.0486in"/>
    </style:style>
    <style:style style:name="P204" style:parent-style-name="Normal" style:family="paragraph">
      <style:paragraph-properties fo:widows="0" fo:orphans="0" fo:text-align="center" fo:margin-top="0.0416in" fo:margin-bottom="0.0416in"/>
    </style:style>
    <style:style style:name="T2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6" style:parent-style-name="Fonteparág.padrão" style:family="text">
      <style:text-properties style:language-asian="ja" style:country-asian="JP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style:language-asian="ja" style:country-asian="JP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style:language-asian="ja" style:country-asian="JP"/>
    </style:style>
    <style:style style:name="TableCell211" style:family="table-cell">
      <style:table-cell-properties fo:border="0.0069in solid #000000" style:writing-mode="lr-tb" style:vertical-align="bottom" fo:padding-top="0in" fo:padding-left="0.0451in" fo:padding-bottom="0in" fo:padding-right="0.0486in"/>
    </style:style>
    <style:style style:name="P212" style:parent-style-name="Título6" style:family="paragraph">
      <style:paragraph-properties fo:widows="0" fo:orphans="0" fo:margin-top="0.0416in" fo:margin-bottom="0.0416in"/>
    </style:style>
    <style:style style:name="T213" style:parent-style-name="Fonteparág.padrão" style:family="text">
      <style:text-properties fo:font-weight="normal" style:font-weight-asian="normal"/>
    </style:style>
    <style:style style:name="P214" style:parent-style-name="Normal" style:family="paragraph">
      <style:paragraph-properties fo:text-align="end" fo:line-height="0.0694in"/>
      <style:text-properties style:font-name="Arial" style:font-name-complex="Arial" fo:font-size="9pt" style:font-size-asian="9pt"/>
    </style:style>
    <style:style style:name="TableColumn216" style:family="table-column">
      <style:table-column-properties style:column-width="1.6972in" style:use-optimal-column-width="false"/>
    </style:style>
    <style:style style:name="TableColumn217" style:family="table-column">
      <style:table-column-properties style:column-width="1.7006in" style:use-optimal-column-width="false"/>
    </style:style>
    <style:style style:name="TableColumn218" style:family="table-column">
      <style:table-column-properties style:column-width="1.6993in" style:use-optimal-column-width="false"/>
    </style:style>
    <style:style style:name="TableColumn219" style:family="table-column">
      <style:table-column-properties style:column-width="1.7in" style:use-optimal-column-width="false"/>
    </style:style>
    <style:style style:name="TableColumn220" style:family="table-column">
      <style:table-column-properties style:column-width="0.1076in" style:use-optimal-column-width="false"/>
    </style:style>
    <style:style style:name="Table215" style:family="table">
      <style:table-properties style:width="6.9048in" fo:margin-left="0.0479in" table:align="left"/>
    </style:style>
    <style:style style:name="TableRow221" style:family="table-row">
      <style:table-row-properties style:min-row-height="0.7972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51in" fo:padding-bottom="0in" fo:padding-right="0.0486in"/>
    </style:style>
    <style:style style:name="P223" style:parent-style-name="Título6" style:family="paragraph">
      <style:paragraph-properties fo:widows="0" fo:orphans="0" fo:margin-top="0.0833in"/>
    </style:style>
    <style:style style:name="T224" style:parent-style-name="Fonteparág.padrão" style:family="text">
      <style:text-properties fo:font-weight="normal" style:font-weight-asian="normal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51in" fo:padding-bottom="0in" fo:padding-right="0.0486in"/>
    </style:style>
    <style:style style:name="P226" style:parent-style-name="Título6" style:family="paragraph">
      <style:paragraph-properties fo:widows="0" fo:orphans="0" fo:margin-top="0.0833in"/>
    </style:style>
    <style:style style:name="T227" style:parent-style-name="Fonteparág.padrão" style:family="text">
      <style:text-properties fo:font-weight="normal" style:font-weight-asian="normal"/>
    </style:style>
    <style:style style:name="TableRow228" style:family="table-row">
      <style:table-row-properties style:min-row-height="0.8506in" style:use-optimal-row-height="false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451in" fo:padding-bottom="0in" fo:padding-right="0.0486in"/>
    </style:style>
    <style:style style:name="P23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Arial" style:font-name-complex="Arial" fo:font-size="9pt" style:font-size-asian="9pt"/>
    </style:style>
    <style:style style:name="P231" style:parent-style-name="Normal" style:family="paragraph">
      <style:paragraph-properties fo:widows="0" fo:orphans="0" fo:margin-top="0.0416in" fo:margin-bottom="0.0416in"/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3" style:parent-style-name="Fonteparág.padrão" style:family="text">
      <style:text-properties style:language-asian="ja" style:country-asian="JP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style:language-asian="ja" style:country-asian="JP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style:language-asian="ja" style:country-asian="JP"/>
    </style:style>
    <style:style style:name="TableCell238" style:family="table-cell">
      <style:table-cell-properties fo:border="none" style:writing-mode="lr-tb" style:vertical-align="bottom" fo:padding-top="0in" fo:padding-left="0.0451in" fo:padding-bottom="0in" fo:padding-right="0.0486in"/>
    </style:style>
    <style:style style:name="P239" style:parent-style-name="Normal" style:family="paragraph">
      <style:paragraph-properties fo:widows="0" fo:orphans="0" fo:text-align="center" fo:margin-top="0.0416in" fo:margin-bottom="0.0416in"/>
    </style:style>
    <style:style style:name="T2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451in" fo:padding-bottom="0in" fo:padding-right="0.0486in"/>
    </style:style>
    <style:style style:name="P24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Arial" style:font-name-complex="Arial" fo:font-size="9pt" style:font-size-asian="9pt"/>
    </style:style>
    <style:style style:name="P243" style:parent-style-name="Normal" style:family="paragraph">
      <style:paragraph-properties fo:widows="0" fo:orphans="0" fo:margin-top="0.0416in" fo:margin-bottom="0.0416in"/>
    </style:style>
    <style:style style:name="T2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45" style:parent-style-name="Fonteparág.padrão" style:family="text">
      <style:text-properties style:language-asian="ja" style:country-asian="JP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247" style:parent-style-name="Fonteparág.padrão" style:family="text">
      <style:text-properties style:language-asian="ja" style:country-asian="JP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style:language-asian="ja" style:country-asian="JP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51in" fo:padding-bottom="0in" fo:padding-right="0.0486in"/>
    </style:style>
    <style:style style:name="P251" style:parent-style-name="Título6" style:family="paragraph">
      <style:paragraph-properties fo:widows="0" fo:orphans="0" fo:margin-top="0.0416in" fo:margin-bottom="0.0416in"/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451in" fo:padding-bottom="0in" fo:padding-right="0.0486in"/>
    </style:style>
    <style:style style:name="P255" style:parent-style-name="Normal" style:family="paragraph">
      <style:paragraph-properties fo:widows="0" fo:orphans="0" fo:margin-top="0.0416in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451in" fo:padding-bottom="0in" fo:padding-right="0.0486in"/>
    </style:style>
    <style:style style:name="P257" style:parent-style-name="Normal" style:family="paragraph">
      <style:paragraph-properties fo:widows="0" fo:orphans="0" fo:text-align="end" fo:margin-top="0.0416in"/>
    </style:style>
    <style:style style:name="TableCell258" style:family="table-cell">
      <style:table-cell-properties fo:border="none" style:writing-mode="lr-tb" fo:padding-top="0in" fo:padding-left="0.0451in" fo:padding-bottom="0in" fo:padding-right="0.0486in"/>
    </style:style>
    <style:style style:name="P259" style:parent-style-name="Normal" style:family="paragraph">
      <style:paragraph-properties fo:widows="0" fo:orphans="0"/>
    </style:style>
    <style:style style:name="TableColumn261" style:family="table-column">
      <style:table-column-properties style:column-width="6.9048in" style:use-optimal-column-width="false"/>
    </style:style>
    <style:style style:name="Table260" style:family="table" style:master-page-name="MP1">
      <style:table-properties style:width="6.9048in" fo:margin-left="0.0479in" table:align="left"/>
    </style:style>
    <style:style style:name="TableRow262" style:family="table-row">
      <style:table-row-properties style:min-row-height="6.2604in" style:use-optimal-row-height="false"/>
    </style:style>
    <style:style style:name="TableCell263" style:family="table-cell">
      <style:table-cell-properties fo:border="0.0069in solid #000000" style:writing-mode="lr-tb" fo:padding-top="0in" fo:padding-left="0.0451in" fo:padding-bottom="0in" fo:padding-right="0.0486in"/>
    </style:style>
    <style:style style:name="P264" style:parent-style-name="Título8" style:family="paragraph">
      <style:paragraph-properties fo:widows="0" fo:orphans="0" fo:break-before="page" fo:margin-left="0.0986in">
        <style:tab-stops/>
      </style:paragraph-properties>
    </style:style>
    <style:style style:name="P265" style:parent-style-name="Normal" style:family="paragraph">
      <style:paragraph-properties fo:widows="0" fo:orphans="0" fo:text-align="justify" fo:margin-top="0.0833in"/>
    </style:style>
    <style:style style:name="T266" style:parent-style-name="Fonteparág.padrão" style:family="text">
      <style:text-properties style:language-asian="ja" style:country-asian="JP"/>
    </style:style>
    <style:style style:name="P267" style:parent-style-name="Normal" style:family="paragraph">
      <style:paragraph-properties fo:widows="0" fo:orphans="0" fo:text-align="justify" fo:margin-top="0.0833in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72" style:parent-style-name="Normal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73" style:parent-style-name="Normal" style:family="paragraph">
      <style:text-properties style:font-name="Arial" style:font-name-complex="Arial" fo:font-size="9pt" style:font-size-asian="9pt" style:font-size-complex="9pt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2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84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285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28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02" style:parent-style-name="Normal" style:family="paragraph"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3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07" style:parent-style-name="Normal" style:family="paragraph">
      <style:paragraph-properties fo:text-indent="0.4916in"/>
      <style:text-properties style:font-name="Arial" style:font-name-complex="Arial" fo:font-size="9pt" style:font-size-asian="9pt" style:font-size-complex="9pt"/>
    </style:style>
    <style:style style:name="T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10" style:parent-style-name="Normal" style:family="paragraph"/>
    <style:style style:name="T3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12" style:parent-style-name="Normal" style:family="paragraph"/>
    <style:style style:name="T3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14" style:parent-style-name="Normal" style:family="paragraph"/>
    <style:style style:name="T3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16" style:parent-style-name="Normal" style:family="paragraph"/>
    <style:style style:name="T3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1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29" style:parent-style-name="Normal" style:family="paragraph"/>
    <style:style style:name="T3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31" style:parent-style-name="Normal" style:family="paragraph"/>
    <style:style style:name="T3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33" style:parent-style-name="Normal" style:family="paragraph"/>
    <style:style style:name="T3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35" style:parent-style-name="Normal" style:family="paragraph"/>
    <style:style style:name="T3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37" style:parent-style-name="Normal" style:family="paragraph"/>
    <style:style style:name="T3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39" style:parent-style-name="Normal" style:family="paragraph"/>
    <style:style style:name="T3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42" style:parent-style-name="Normal" style:family="paragraph"/>
    <style:style style:name="T3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44" style:parent-style-name="Normal" style:family="paragraph"/>
    <style:style style:name="T3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4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34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65" style:parent-style-name="ParágrafodaLista" style:family="paragraph">
      <style:paragraph-properties fo:margin-left="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6" style:parent-style-name="ParágrafodaLista" style:family="paragraph"/>
    <style:style style:name="T3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70" style:parent-style-name="ParágrafodaLista" style:family="paragraph"/>
    <style:style style:name="T3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73" style:parent-style-name="Normal" style:family="paragraph"/>
    <style:style style:name="T3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75" style:parent-style-name="Normal" style:family="paragraph"/>
    <style:style style:name="T3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77" style:parent-style-name="Normal" style:family="paragraph"/>
    <style:style style:name="T3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80" style:parent-style-name="Normal" style:family="paragraph"/>
    <style:style style:name="T3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82" style:parent-style-name="Normal" style:family="paragraph"/>
    <style:style style:name="T3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84" style:parent-style-name="Normal" style:family="paragraph"/>
    <style:style style:name="T3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86" style:parent-style-name="Normal" style:family="paragraph"/>
    <style:style style:name="T3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89" style:parent-style-name="Normal" style:family="paragraph"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text-properties style:font-name="Arial" style:font-name-complex="Arial" fo:font-size="9pt" style:font-size-asian="9pt" style:font-size-complex="9pt"/>
    </style:style>
    <style:style style:name="P391" style:parent-style-name="Normal" style:family="paragraph"/>
    <style:style style:name="T3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93" style:parent-style-name="Normal" style:family="paragraph"/>
    <style:style style:name="T3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96" style:parent-style-name="Normal" style:family="paragraph">
      <style:text-properties style:font-name="Arial" style:font-name-complex="Arial" fo:font-size="9pt" style:font-size-asian="9pt" style:font-size-complex="9pt"/>
    </style:style>
    <style:style style:name="P397" style:parent-style-name="Normal" style:family="paragraph"/>
    <style:style style:name="T3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99" style:parent-style-name="Normal" style:family="paragraph"/>
    <style:style style:name="T4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401" style:parent-style-name="Normal" style:family="paragraph"/>
    <style:style style:name="T4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403" style:parent-style-name="Normal" style:family="paragraph"/>
    <style:style style:name="T4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405" style:parent-style-name="Normal" style:family="paragraph"/>
    <style:style style:name="T4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407" style:parent-style-name="Normal" style:family="paragraph">
      <style:paragraph-properties fo:margin-left="0.74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m1" text:anchor-type="as-char" svg:x="0in" svg:y="0in" svg:width="0.66736in" svg:height="0.50069in" style:rel-width="scale" style:rel-height="scale"><draw:image xlink:href="media/image1.wmf" xlink:type="simple" xlink:show="embed" xlink:actuate="onLoad"/><svg:title/><svg:desc/></draw:frame></text:p>
            <text:p text:style-name="P8"/>
          </table:table-cell>
          <table:table-cell table:style-name="TableCell9">
            <text:h text:style-name="P10" text:outline-level="2"><text:span text:style-name="T11">DEPARTAMENTO DE MATEMÁTICA</text:span></text:h>
            <text:p text:style-name="P12"/>
            <text:h text:style-name="P13" text:outline-level="1"><text:span text:style-name="T14">PLANO INDIVIDUAL DE TRABALHO (PIT)</text:span></text:h>
          </table:table-cell>
          <table:table-cell table:style-name="TableCell15">
            <text:h text:style-name="P16" text:outline-level="1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servações</text:span><text:span text:style-name="T24">:</text:span></text:p>
            <text:list text:style-name="LFO2" text:continue-numbering="true">
              <text:list-item>
                <text:p text:style-name="P25">Devem ser apresentados tantos formulários quantos forem os períodos com programações (PIT’s) diferentes.</text:p>
              </text:list-item>
              <text:list-item>
                <text:p text:style-name="P26"><text:span text:style-name="T27">Os PIT’s devem destacar atividades referentes a períodos<text:s/></text:span><text:span text:style-name="T28">letivos e recessos escolares.</text:span></text:p>
              </text:list-item>
              <text:list-item>
                <text:p text:style-name="P29"><text:span text:style-name="T30">O período total a ser planejado é de 12 (doze) meses. (Art. 4° da resolução 70/95 da CEPE)</text:span></text:p>
              </text:list-item>
            </text:list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SERVIDOR</text:span></text:p>
            <text:p text:style-name="P40"><text:bookmark-start text:name="__Fieldmark__0_1082515309"/><text:span text:style-name="T41">     </text:span><text:bookmark-start text:name="__Fieldmark__27_20396289501"/><text:bookmark-start text:name="__Fieldmark__2347_39008596311"/><text:bookmark-start text:name="__Fieldmark__27_2039628950"/><text:bookmark-start text:name="__Fieldmark__2347_3900859631"/><text:bookmark-end text:name="__Fieldmark__0_1082515309"/><text:bookmark-end text:name="__Fieldmark__27_20396289501"/><text:bookmark-end text:name="__Fieldmark__2347_39008596311"/><text:bookmark-end text:name="__Fieldmark__27_2039628950"/><text:bookmark-end text:name="__Fieldmark__2347_3900859631"/></text:p>
          </table:table-cell>
          <table:covered-table-cell/>
          <table:table-cell table:style-name="TableCell42">
            <text:p text:style-name="P43"><text:span text:style-name="T44">MATRÍCULA SIAPE</text:span></text:p>
            <text:p text:style-name="P45"><text:bookmark-start text:name="__Fieldmark__1_1082515309"/><text:span text:style-name="T46">     </text:span><text:bookmark-start text:name="__Fieldmark__41_20396289501"/><text:bookmark-start text:name="__Fieldmark__2355_39008596311"/><text:bookmark-start text:name="__Fieldmark__2355_3900859631"/><text:bookmark-start text:name="__Fieldmark__41_2039628950"/><text:bookmark-end text:name="__Fieldmark__1_1082515309"/><text:bookmark-end text:name="__Fieldmark__41_20396289501"/><text:bookmark-end text:name="__Fieldmark__2355_39008596311"/><text:bookmark-end text:name="__Fieldmark__2355_3900859631"/><text:bookmark-end text:name="__Fieldmark__41_2039628950"/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E-MAIL</text:span></text:p>
            <text:p text:style-name="P51"><text:bookmark-start text:name="__Fieldmark__2_1082515309"/><text:span text:style-name="T52">     </text:span><text:bookmark-start text:name="__Fieldmark__2363_39008596311"/><text:bookmark-start text:name="__Fieldmark__55_20396289501"/><text:bookmark-start text:name="__Fieldmark__55_2039628950"/><text:bookmark-start text:name="__Fieldmark__2363_3900859631"/><text:bookmark-end text:name="__Fieldmark__2_1082515309"/><text:bookmark-end text:name="__Fieldmark__2363_39008596311"/><text:bookmark-end text:name="__Fieldmark__55_20396289501"/><text:bookmark-end text:name="__Fieldmark__55_2039628950"/><text:bookmark-end text:name="__Fieldmark__2363_3900859631"/></text:p>
          </table:table-cell>
          <table:covered-table-cell/>
          <table:table-cell table:style-name="TableCell53">
            <text:p text:style-name="P54"><text:span text:style-name="T55">TELEFONE</text:span></text:p>
            <text:p text:style-name="P56"><text:bookmark-start text:name="__Fieldmark__3_1082515309"/><text:span text:style-name="T57">     </text:span><text:bookmark-start text:name="__Fieldmark__2371_39008596311"/><text:bookmark-start text:name="__Fieldmark__69_20396289501"/><text:bookmark-start text:name="__Fieldmark__2371_3900859631"/><text:bookmark-start text:name="__Fieldmark__69_2039628950"/><text:bookmark-end text:name="__Fieldmark__3_1082515309"/><text:bookmark-end text:name="__Fieldmark__2371_39008596311"/><text:bookmark-end text:name="__Fieldmark__69_20396289501"/><text:bookmark-end text:name="__Fieldmark__2371_3900859631"/><text:bookmark-end text:name="__Fieldmark__69_2039628950"/></text:p>
          </table:table-cell>
        </table:table-row>
        <table:table-row table:style-name="TableRow58">
          <table:table-cell table:style-name="TableCell59">
            <text:p text:style-name="P60"><text:span text:style-name="T61">UNIDADE</text:span></text:p>
            <text:p text:style-name="P62"><text:bookmark-start text:name="__Fieldmark__4_1082515309"/><text:span text:style-name="T63">     </text:span><text:bookmark-start text:name="__Fieldmark__83_20396289501"/><text:bookmark-start text:name="__Fieldmark__2379_39008596311"/><text:bookmark-start text:name="__Fieldmark__2379_3900859631"/><text:bookmark-start text:name="__Fieldmark__83_2039628950"/><text:bookmark-end text:name="__Fieldmark__4_1082515309"/><text:bookmark-end text:name="__Fieldmark__83_20396289501"/><text:bookmark-end text:name="__Fieldmark__2379_39008596311"/><text:bookmark-end text:name="__Fieldmark__2379_3900859631"/><text:bookmark-end text:name="__Fieldmark__83_2039628950"/></text:p>
          </table:table-cell>
          <table:table-cell table:style-name="TableCell64" table:number-columns-spanned="2">
            <text:p text:style-name="P65"><text:span text:style-name="T66">DEPARTAMENTO</text:span></text:p>
            <text:p text:style-name="P67"><text:bookmark-start text:name="__Fieldmark__5_1082515309"/><text:span text:style-name="T68">     </text:span><text:bookmark-start text:name="__Fieldmark__97_20396289501"/><text:bookmark-start text:name="__Fieldmark__2387_39008596311"/><text:bookmark-start text:name="__Fieldmark__97_2039628950"/><text:bookmark-start text:name="__Fieldmark__2387_3900859631"/><text:bookmark-end text:name="__Fieldmark__5_1082515309"/><text:bookmark-end text:name="__Fieldmark__97_20396289501"/><text:bookmark-end text:name="__Fieldmark__2387_39008596311"/><text:bookmark-end text:name="__Fieldmark__97_2039628950"/><text:bookmark-end text:name="__Fieldmark__2387_3900859631"/></text:p>
          </table:table-cell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h text:style-name="P76" text:outline-level="6">DESCRIÇÃO DE ATIVIDADES</text:h>
          </table:table-cell>
          <table:covered-table-cell/>
          <table:table-cell table:style-name="TableCell77">
            <text:p text:style-name="P78"><text:span text:style-name="T79">NÚMERO DE</text:span></text:p>
            <text:p text:style-name="P80"><text:span text:style-name="T81">HORAS SEMANAIS</text:span></text:p>
          </table:table-cell>
        </table:table-row>
        <table:table-row table:style-name="TableRow82">
          <table:table-cell table:style-name="TableCell83">
            <text:p text:style-name="P84"><text:span text:style-name="T85">1.</text:span></text:p>
          </table:table-cell>
          <table:table-cell table:style-name="TableCell86">
            <text:p text:style-name="P87"><text:span text:style-name="T88">Ministração de aulas (disciplinas)</text:span></text:p>
          </table:table-cell>
          <table:table-cell table:style-name="TableCell89">
            <text:p text:style-name="P90"><text:bookmark-start text:name="__Fieldmark__6_1082515309"/><text:span text:style-name="T91">     </text:span><text:bookmark-start text:name="__Fieldmark__127_20396289501"/><text:bookmark-start text:name="__Fieldmark__2409_39008596311"/><text:bookmark-start text:name="__Fieldmark__2409_3900859631"/><text:bookmark-start text:name="__Fieldmark__127_2039628950"/><text:bookmark-end text:name="__Fieldmark__6_1082515309"/><text:bookmark-end text:name="__Fieldmark__127_20396289501"/><text:bookmark-end text:name="__Fieldmark__2409_39008596311"/><text:bookmark-end text:name="__Fieldmark__2409_3900859631"/><text:bookmark-end text:name="__Fieldmark__127_2039628950"/></text:p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P97"><text:span text:style-name="T98">Preparação de aulas, correção de trabalhos, etc., por disciplina</text:span></text:p>
          </table:table-cell>
          <table:table-cell table:style-name="TableCell99">
            <text:p text:style-name="P100"><text:bookmark-start text:name="__Fieldmark__7_1082515309"/><text:span text:style-name="T101">     </text:span><text:bookmark-start text:name="__Fieldmark__142_20396289501"/><text:bookmark-start text:name="__Fieldmark__2417_39008596311"/><text:bookmark-start text:name="__Fieldmark__142_2039628950"/><text:bookmark-start text:name="__Fieldmark__2417_3900859631"/><text:bookmark-end text:name="__Fieldmark__7_1082515309"/><text:bookmark-end text:name="__Fieldmark__142_20396289501"/><text:bookmark-end text:name="__Fieldmark__2417_39008596311"/><text:bookmark-end text:name="__Fieldmark__142_2039628950"/><text:bookmark-end text:name="__Fieldmark__2417_3900859631"/></text:p>
          </table:table-cell>
        </table:table-row>
        <table:table-row table:style-name="TableRow102">
          <table:table-cell table:style-name="TableCell103">
            <text:p text:style-name="P104"><text:span text:style-name="T105">3.</text:span></text:p>
          </table:table-cell>
          <table:table-cell table:style-name="TableCell106">
            <text:p text:style-name="P107">Orientação de alunos (dissertação/tese; monografia/estágio graduação; monitoria/iniciação científica; outros)</text:p>
          </table:table-cell>
          <table:table-cell table:style-name="TableCell108">
            <text:p text:style-name="P109"><text:bookmark-start text:name="__Fieldmark__8_1082515309"/><text:span text:style-name="T110">     </text:span><text:bookmark-start text:name="__Fieldmark__2425_39008596311"/><text:bookmark-start text:name="__Fieldmark__157_20396289501"/><text:bookmark-start text:name="__Fieldmark__2425_3900859631"/><text:bookmark-start text:name="__Fieldmark__157_2039628950"/><text:bookmark-end text:name="__Fieldmark__8_1082515309"/><text:bookmark-end text:name="__Fieldmark__2425_39008596311"/><text:bookmark-end text:name="__Fieldmark__157_20396289501"/><text:bookmark-end text:name="__Fieldmark__2425_3900859631"/><text:bookmark-end text:name="__Fieldmark__157_2039628950"/></text:p>
          </table:table-cell>
        </table:table-row>
        <table:table-row table:style-name="TableRow111">
          <table:table-cell table:style-name="TableCell112">
            <text:p text:style-name="P113"><text:span text:style-name="T114">4.</text:span></text:p>
          </table:table-cell>
          <table:table-cell table:style-name="TableCell115">
            <text:p text:style-name="P116"><text:span text:style-name="T117">Pesquisa (projeto/tipo de envolvimento)</text:span></text:p>
          </table:table-cell>
          <table:table-cell table:style-name="TableCell118">
            <text:p text:style-name="P119"><text:bookmark-start text:name="__Fieldmark__9_1082515309"/><text:span text:style-name="T120">     </text:span><text:bookmark-start text:name="__Fieldmark__2433_39008596311"/><text:bookmark-start text:name="__Fieldmark__172_20396289501"/><text:bookmark-start text:name="__Fieldmark__2433_3900859631"/><text:bookmark-start text:name="__Fieldmark__172_2039628950"/><text:bookmark-end text:name="__Fieldmark__9_1082515309"/><text:bookmark-end text:name="__Fieldmark__2433_39008596311"/><text:bookmark-end text:name="__Fieldmark__172_20396289501"/><text:bookmark-end text:name="__Fieldmark__2433_3900859631"/><text:bookmark-end text:name="__Fieldmark__172_2039628950"/></text:p>
          </table:table-cell>
        </table:table-row>
        <table:table-row table:style-name="TableRow121">
          <table:table-cell table:style-name="TableCell122">
            <text:p text:style-name="P123"><text:span text:style-name="T124">5.</text:span></text:p>
          </table:table-cell>
          <table:table-cell table:style-name="TableCell125">
            <text:p text:style-name="P126"><text:span text:style-name="T127">Extensão (projeto/atividade e tipo de envolvimento)</text:span></text:p>
          </table:table-cell>
          <table:table-cell table:style-name="TableCell128">
            <text:p text:style-name="P129"><text:bookmark-start text:name="__Fieldmark__10_1082515309"/><text:span text:style-name="T130">     </text:span><text:bookmark-start text:name="__Fieldmark__187_20396289501"/><text:bookmark-start text:name="__Fieldmark__2441_39008596311"/><text:bookmark-start text:name="__Fieldmark__187_2039628950"/><text:bookmark-start text:name="__Fieldmark__2441_3900859631"/><text:bookmark-end text:name="__Fieldmark__10_1082515309"/><text:bookmark-end text:name="__Fieldmark__187_20396289501"/><text:bookmark-end text:name="__Fieldmark__2441_39008596311"/><text:bookmark-end text:name="__Fieldmark__187_2039628950"/><text:bookmark-end text:name="__Fieldmark__2441_3900859631"/></text:p>
          </table:table-cell>
        </table:table-row>
        <table:table-row table:style-name="TableRow131">
          <table:table-cell table:style-name="TableCell132">
            <text:p text:style-name="P133"><text:span text:style-name="T134">6.</text:span></text:p>
          </table:table-cell>
          <table:table-cell table:style-name="TableCell135">
            <text:p text:style-name="P136"><text:span text:style-name="T137">Autocapacitação (indicar apen</text:span><text:span text:style-name="T138">as programas com, no mínimo, 360h)</text:span></text:p>
          </table:table-cell>
          <table:table-cell table:style-name="TableCell139">
            <text:p text:style-name="P140"><text:bookmark-start text:name="__Fieldmark__11_1082515309"/><text:span text:style-name="T141">     </text:span><text:bookmark-start text:name="__Fieldmark__2449_39008596311"/><text:bookmark-start text:name="__Fieldmark__202_20396289501"/><text:bookmark-start text:name="__Fieldmark__202_2039628950"/><text:bookmark-start text:name="__Fieldmark__2449_3900859631"/><text:bookmark-end text:name="__Fieldmark__11_1082515309"/><text:bookmark-end text:name="__Fieldmark__2449_39008596311"/><text:bookmark-end text:name="__Fieldmark__202_20396289501"/><text:bookmark-end text:name="__Fieldmark__202_2039628950"/><text:bookmark-end text:name="__Fieldmark__2449_3900859631"/></text:p>
          </table:table-cell>
        </table:table-row>
        <table:table-row table:style-name="TableRow142">
          <table:table-cell table:style-name="TableCell143">
            <text:p text:style-name="P144"><text:span text:style-name="T145">7.</text:span></text:p>
          </table:table-cell>
          <table:table-cell table:style-name="TableCell146">
            <text:p text:style-name="P147"><text:span text:style-name="T148">Encargos administrativos (exercício de cargo em comissão e período de duração)</text:span></text:p>
          </table:table-cell>
          <table:table-cell table:style-name="TableCell149">
            <text:p text:style-name="P150"><text:bookmark-start text:name="__Fieldmark__12_1082515309"/><text:span text:style-name="T151">     </text:span><text:bookmark-start text:name="__Fieldmark__2457_39008596311"/><text:bookmark-start text:name="__Fieldmark__217_20396289501"/><text:bookmark-start text:name="__Fieldmark__2457_3900859631"/><text:bookmark-start text:name="__Fieldmark__217_2039628950"/><text:bookmark-end text:name="__Fieldmark__12_1082515309"/><text:bookmark-end text:name="__Fieldmark__2457_39008596311"/><text:bookmark-end text:name="__Fieldmark__217_20396289501"/><text:bookmark-end text:name="__Fieldmark__2457_3900859631"/><text:bookmark-end text:name="__Fieldmark__217_2039628950"/></text:p>
          </table:table-cell>
        </table:table-row>
        <table:table-row table:style-name="TableRow152">
          <table:table-cell table:style-name="TableCell153">
            <text:p text:style-name="P154"><text:span text:style-name="T155">8.</text:span></text:p>
          </table:table-cell>
          <table:table-cell table:style-name="TableCell156">
            <text:p text:style-name="P157">Reunião do DM – 1 (uma) hora</text:p>
            <text:p text:style-name="P158"><text:span text:style-name="T159">Demais atividades (especificar)</text:span></text:p>
          </table:table-cell>
          <table:table-cell table:style-name="TableCell160">
            <text:p text:style-name="P161"><text:bookmark-start text:name="__Fieldmark__13_1082515309"/><text:span text:style-name="T162">     </text:span><text:bookmark-start text:name="__Fieldmark__2469_39008596311"/><text:bookmark-start text:name="__Fieldmark__233_20396289501"/><text:bookmark-start text:name="__Fieldmark__233_2039628950"/><text:bookmark-start text:name="__Fieldmark__2469_3900859631"/><text:bookmark-end text:name="__Fieldmark__13_1082515309"/><text:bookmark-end text:name="__Fieldmark__2469_39008596311"/><text:bookmark-end text:name="__Fieldmark__233_20396289501"/><text:bookmark-end text:name="__Fieldmark__233_2039628950"/><text:bookmark-end text:name="__Fieldmark__2469_3900859631"/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TOTAL DE HORAS (coincidir com a carga correspondente ao regime de trabalho pretendido)</text:span></text:p>
          </table:table-cell>
          <table:covered-table-cell/>
          <table:table-cell table:style-name="TableCell167">
            <text:p text:style-name="P168"><text:bookmark-start text:name="__Fieldmark__14_1082515309"/><text:span text:style-name="T169">     </text:span><text:bookmark-start text:name="__Fieldmark__247_20396289501"/><text:bookmark-start text:name="__Fieldmark__2476_39008596311"/><text:bookmark-start text:name="__Fieldmark__247_2039628950"/><text:bookmark-start text:name="__Fieldmark__2476_3900859631"/><text:bookmark-end text:name="__Fieldmark__14_1082515309"/><text:bookmark-end text:name="__Fieldmark__247_20396289501"/><text:bookmark-end text:name="__Fieldmark__2476_39008596311"/><text:bookmark-end text:name="__Fieldmark__247_2039628950"/><text:bookmark-end text:name="__Fieldmark__2476_3900859631"/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h text:style-name="P180" text:outline-level="6"><text:span text:style-name="T181">EXECUÇÃO DA PROPOSTA</text:span></text:h>
          </table:table-cell>
          <table:table-cell table:style-name="TableCell182">
            <text:p text:style-name="P183"><text:span text:style-name="T184">Início:</text:span></text:p>
          </table:table-cell>
          <table:table-cell table:style-name="TableCell185" table:number-columns-spanned="2">
            <text:p text:style-name="P186"><text:bookmark-start text:name="__Fieldmark__15_1082515309"/><text:span text:style-name="T187">     </text:span><text:bookmark-start text:name="__Fieldmark__318_20396289501"/><text:bookmark-start text:name="__Fieldmark__2541_39008596311"/><text:bookmark-start text:name="__Fieldmark__2541_3900859631"/><text:bookmark-start text:name="__Fieldmark__318_2039628950"/><text:bookmark-end text:name="__Fieldmark__15_1082515309"/><text:bookmark-end text:name="__Fieldmark__318_20396289501"/><text:bookmark-end text:name="__Fieldmark__2541_39008596311"/><text:bookmark-end text:name="__Fieldmark__2541_3900859631"/><text:bookmark-end text:name="__Fieldmark__318_2039628950"/><text:span text:style-name="T188">/</text:span><text:bookmark-start text:name="__Fieldmark__16_1082515309"/><text:span text:style-name="T189">     </text:span><text:bookmark-start text:name="__Fieldmark__2547_39008596311"/><text:bookmark-start text:name="__Fieldmark__331_20396289501"/><text:bookmark-start text:name="__Fieldmark__2547_3900859631"/><text:bookmark-start text:name="__Fieldmark__331_2039628950"/><text:bookmark-end text:name="__Fieldmark__16_1082515309"/><text:bookmark-end text:name="__Fieldmark__2547_39008596311"/><text:bookmark-end text:name="__Fieldmark__331_20396289501"/><text:bookmark-end text:name="__Fieldmark__2547_3900859631"/><text:bookmark-end text:name="__Fieldmark__331_2039628950"/><text:span text:style-name="T190">/</text:span><text:bookmark-start text:name="__Fieldmark__17_1082515309"/><text:span text:style-name="T191">     </text:span><text:bookmark-start text:name="__Fieldmark__2553_39008596311"/><text:bookmark-start text:name="__Fieldmark__344_20396289501"/><text:bookmark-start text:name="__Fieldmark__344_2039628950"/><text:bookmark-start text:name="__Fieldmark__2553_3900859631"/><text:bookmark-end text:name="__Fieldmark__17_1082515309"/><text:bookmark-end text:name="__Fieldmark__2553_39008596311"/><text:bookmark-end text:name="__Fieldmark__344_20396289501"/><text:bookmark-end text:name="__Fieldmark__344_2039628950"/><text:bookmark-end text:name="__Fieldmark__2553_3900859631"/></text:p>
          </table:table-cell>
          <table:covered-table-cell/>
          <table:table-cell table:style-name="TableCell192">
            <text:p text:style-name="P193"><text:span text:style-name="T194">Término:</text:span></text:p>
          </table:table-cell>
          <table:table-cell table:style-name="TableCell195">
            <text:p text:style-name="P196"><text:bookmark-start text:name="__Fieldmark__18_1082515309"/><text:span text:style-name="T197">     </text:span><text:bookmark-start text:name="__Fieldmark__2561_39008596311"/><text:bookmark-start text:name="__Fieldmark__358_20396289501"/><text:bookmark-start text:name="__Fieldmark__2561_3900859631"/><text:bookmark-start text:name="__Fieldmark__358_2039628950"/><text:bookmark-end text:name="__Fieldmark__18_1082515309"/><text:bookmark-end text:name="__Fieldmark__2561_39008596311"/><text:bookmark-end text:name="__Fieldmark__358_20396289501"/><text:bookmark-end text:name="__Fieldmark__2561_3900859631"/><text:bookmark-end text:name="__Fieldmark__358_2039628950"/><text:span text:style-name="T198">/</text:span><text:bookmark-start text:name="__Fieldmark__19_1082515309"/><text:span text:style-name="T199">     </text:span><text:bookmark-start text:name="__Fieldmark__371_20396289501"/><text:bookmark-start text:name="__Fieldmark__2567_39008596311"/><text:bookmark-start text:name="__Fieldmark__371_2039628950"/><text:bookmark-start text:name="__Fieldmark__2567_3900859631"/><text:bookmark-end text:name="__Fieldmark__19_1082515309"/><text:bookmark-end text:name="__Fieldmark__371_20396289501"/><text:bookmark-end text:name="__Fieldmark__2567_39008596311"/><text:bookmark-end text:name="__Fieldmark__371_2039628950"/><text:bookmark-end text:name="__Fieldmark__2567_3900859631"/><text:span text:style-name="T200">/</text:span><text:bookmark-start text:name="__Fieldmark__20_1082515309"/><text:span text:style-name="T201">     </text:span><text:bookmark-start text:name="__Fieldmark__2573_39008596311"/><text:bookmark-start text:name="__Fieldmark__384_20396289501"/><text:bookmark-start text:name="__Fieldmark__2573_3900859631"/><text:bookmark-start text:name="__Fieldmark__384_2039628950"/><text:bookmark-end text:name="__Fieldmark__20_1082515309"/><text:bookmark-end text:name="__Fieldmark__2573_39008596311"/><text:bookmark-end text:name="__Fieldmark__384_20396289501"/><text:bookmark-end text:name="__Fieldmark__2573_3900859631"/><text:bookmark-end text:name="__Fieldmark__384_2039628950"/></text:p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Em<text:s/></text:span><text:bookmark-start text:name="__Fieldmark__21_1082515309"/><text:span text:style-name="T206">     </text:span><text:bookmark-start text:name="__Fieldmark__2580_39008596311"/><text:bookmark-start text:name="__Fieldmark__398_20396289501"/><text:bookmark-start text:name="__Fieldmark__398_2039628950"/><text:bookmark-start text:name="__Fieldmark__2580_3900859631"/><text:bookmark-end text:name="__Fieldmark__21_1082515309"/><text:bookmark-end text:name="__Fieldmark__2580_39008596311"/><text:bookmark-end text:name="__Fieldmark__398_20396289501"/><text:bookmark-end text:name="__Fieldmark__398_2039628950"/><text:bookmark-end text:name="__Fieldmark__2580_3900859631"/><text:span text:style-name="T207">/</text:span><text:bookmark-start text:name="__Fieldmark__22_1082515309"/><text:span text:style-name="T208">     </text:span><text:bookmark-start text:name="__Fieldmark__411_20396289501"/><text:bookmark-start text:name="__Fieldmark__2586_39008596311"/><text:bookmark-start text:name="__Fieldmark__2586_3900859631"/><text:bookmark-start text:name="__Fieldmark__411_2039628950"/><text:bookmark-end text:name="__Fieldmark__22_1082515309"/><text:bookmark-end text:name="__Fieldmark__411_20396289501"/><text:bookmark-end text:name="__Fieldmark__2586_39008596311"/><text:bookmark-end text:name="__Fieldmark__2586_3900859631"/><text:bookmark-end text:name="__Fieldmark__411_2039628950"/><text:span text:style-name="T209">/</text:span><text:bookmark-start text:name="__Fieldmark__23_1082515309"/><text:span text:style-name="T210">     </text:span><text:bookmark-start text:name="__Fieldmark__424_20396289501"/><text:bookmark-start text:name="__Fieldmark__2592_39008596311"/><text:bookmark-start text:name="__Fieldmark__2592_3900859631"/><text:bookmark-start text:name="__Fieldmark__424_2039628950"/><text:bookmark-end text:name="__Fieldmark__23_1082515309"/><text:bookmark-end text:name="__Fieldmark__424_20396289501"/><text:bookmark-end text:name="__Fieldmark__2592_39008596311"/><text:bookmark-end text:name="__Fieldmark__2592_3900859631"/><text:bookmark-end text:name="__Fieldmark__424_2039628950"/></text:p>
          </table:table-cell>
          <table:covered-table-cell/>
          <table:covered-table-cell/>
          <table:table-cell table:style-name="TableCell211" table:number-columns-spanned="3">
            <text:h text:style-name="P212" text:outline-level="6"><text:span text:style-name="T213">Docente</text:span></text:h>
          </table:table-cell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h text:style-name="P223" text:outline-level="6">APROVAÇÃO -<text:span text:style-name="T224"><text:s/>reunião do Colegiado do Departamento.</text:span></text:h>
          </table:table-cell>
          <table:covered-table-cell/>
          <table:table-cell table:style-name="TableCell225" table:number-columns-spanned="3">
            <text:h text:style-name="P226" text:outline-level="6">APROVAÇÃO -<text:s/><text:span text:style-name="T227">reunião do Conselho da Unidade.</text:span></text:h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  <text:p text:style-name="P231"><text:span text:style-name="T232">Em<text:s/></text:span><text:bookmark-start text:name="__Fieldmark__24_1082515309"/><text:span text:style-name="T233">     </text:span><text:bookmark-start text:name="__Fieldmark__2618_39008596311"/><text:bookmark-start text:name="__Fieldmark__457_20396289501"/><text:bookmark-start text:name="__Fieldmark__2618_3900859631"/><text:bookmark-start text:name="__Fieldmark__457_2039628950"/><text:bookmark-end text:name="__Fieldmark__24_1082515309"/><text:bookmark-end text:name="__Fieldmark__2618_39008596311"/><text:bookmark-end text:name="__Fieldmark__457_20396289501"/><text:bookmark-end text:name="__Fieldmark__2618_3900859631"/><text:bookmark-end text:name="__Fieldmark__457_2039628950"/><text:span text:style-name="T234">/</text:span><text:bookmark-start text:name="__Fieldmark__25_1082515309"/><text:span text:style-name="T235">     </text:span><text:bookmark-start text:name="__Fieldmark__2624_39008596311"/><text:bookmark-start text:name="__Fieldmark__470_20396289501"/><text:bookmark-start text:name="__Fieldmark__2624_3900859631"/><text:bookmark-start text:name="__Fieldmark__470_2039628950"/><text:bookmark-end text:name="__Fieldmark__25_1082515309"/><text:bookmark-end text:name="__Fieldmark__2624_39008596311"/><text:bookmark-end text:name="__Fieldmark__470_20396289501"/><text:bookmark-end text:name="__Fieldmark__2624_3900859631"/><text:bookmark-end text:name="__Fieldmark__470_2039628950"/><text:span text:style-name="T236">/</text:span><text:bookmark-start text:name="__Fieldmark__26_1082515309"/><text:span text:style-name="T237">     </text:span><text:bookmark-start text:name="__Fieldmark__2630_39008596311"/><text:bookmark-start text:name="__Fieldmark__483_20396289501"/><text:bookmark-start text:name="__Fieldmark__483_2039628950"/><text:bookmark-start text:name="__Fieldmark__2630_3900859631"/><text:bookmark-end text:name="__Fieldmark__26_1082515309"/><text:bookmark-end text:name="__Fieldmark__2630_39008596311"/><text:bookmark-end text:name="__Fieldmark__483_20396289501"/><text:bookmark-end text:name="__Fieldmark__483_2039628950"/><text:bookmark-end text:name="__Fieldmark__2630_3900859631"/></text:p>
          </table:table-cell>
          <table:table-cell table:style-name="TableCell238">
            <text:p text:style-name="P239"><text:span text:style-name="T240">Chefe do Departamento</text:span></text:p>
          </table:table-cell>
          <table:table-cell table:style-name="TableCell241">
            <text:p text:style-name="P242"/>
            <text:p text:style-name="P243"><text:span text:style-name="T244">Em<text:s/></text:span><text:bookmark-start text:name="__Fieldmark__27_1082515309"/><text:span text:style-name="T245">     </text:span><text:bookmark-start text:name="__Fieldmark__2638_39008596311"/><text:bookmark-start text:name="__Fieldmark__498_20396289501"/><text:bookmark-start text:name="__Fieldmark__2638_3900859631"/><text:bookmark-start text:name="__Fieldmark__498_2039628950"/><text:bookmark-end text:name="__Fieldmark__27_1082515309"/><text:bookmark-end text:name="__Fieldmark__2638_39008596311"/><text:bookmark-end text:name="__Fieldmark__498_20396289501"/><text:bookmark-end text:name="__Fieldmark__2638_3900859631"/><text:bookmark-end text:name="__Fieldmark__498_2039628950"/><text:span text:style-name="T246">/</text:span><text:bookmark-start text:name="__Fieldmark__28_1082515309"/><text:span text:style-name="T247">     </text:span><text:bookmark-start text:name="__Fieldmark__2644_39008596311"/><text:bookmark-start text:name="__Fieldmark__511_20396289501"/><text:bookmark-start text:name="__Fieldmark__2644_3900859631"/><text:bookmark-start text:name="__Fieldmark__511_2039628950"/><text:bookmark-end text:name="__Fieldmark__28_1082515309"/><text:bookmark-end text:name="__Fieldmark__2644_39008596311"/><text:bookmark-end text:name="__Fieldmark__511_20396289501"/><text:bookmark-end text:name="__Fieldmark__2644_3900859631"/><text:bookmark-end text:name="__Fieldmark__511_2039628950"/><text:span text:style-name="T248">/</text:span><text:bookmark-start text:name="__Fieldmark__29_1082515309"/><text:span text:style-name="T249">     </text:span><text:bookmark-start text:name="__Fieldmark__2650_39008596311"/><text:bookmark-start text:name="__Fieldmark__524_20396289501"/><text:bookmark-start text:name="__Fieldmark__2650_3900859631"/><text:bookmark-start text:name="__Fieldmark__524_2039628950"/><text:bookmark-end text:name="__Fieldmark__29_1082515309"/><text:bookmark-end text:name="__Fieldmark__2650_39008596311"/><text:bookmark-end text:name="__Fieldmark__524_20396289501"/><text:bookmark-end text:name="__Fieldmark__2650_3900859631"/><text:bookmark-end text:name="__Fieldmark__524_2039628950"/></text:p>
          </table:table-cell>
          <table:table-cell table:style-name="TableCell250" table:number-columns-spanned="2">
            <text:h text:style-name="P251" text:outline-level="6"><text:span text:style-name="T252">Diretor da Unidade</text:span></text:h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</table:table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h text:style-name="P264" text:outline-level="8">INFORMAÇÕES ADICIONAIS</text:h>
            <text:p text:style-name="P265"><text:span text:style-name="T266">     </text:span></text:p>
            <text:p text:style-name="P267"><text:bookmark-start text:name="__Fieldmark__30_1082515309"/><text:bookmark-start text:name="__Fieldmark__2676_39008596311"/><text:bookmark-start text:name="__Fieldmark__560_20396289501"/><text:bookmark-end text:name="__Fieldmark__30_1082515309"/><text:bookmark-end text:name="__Fieldmark__2676_39008596311"/><text:bookmark-end text:name="__Fieldmark__560_20396289501"/></text:p>
          </table:table-cell>
        </table:table-row>
      </table:table>
      <text:p text:style-name="P268"/>
      <text:p text:style-name="P269"/>
      <text:p text:style-name="Normal"><text:span text:style-name="T270">Quadro 1 – Disciplinas:</text:span><text:span text:style-name="T271"><text:s/></text:span></text:p>
      <text:p text:style-name="P272"><text:s text:c="8"/>Colocar o número de horas-aula previsto para os períodos letivos. No<text:s/>mínimo 8 horas-aula e no máximo 20 horas-aula para os regimes de 40 horas e DE. <text:s/>(Art.6° §I da Resolução 70/95 CEPE)</text:p>
      <text:p text:style-name="P273"/>
      <text:p text:style-name="Normal"><text:span text:style-name="T274">Quadro 2 - Preparação de aulas, correção de trabalhos, etc.:<text:s/></text:span><text:span text:style-name="T275">(Resolução</text:span><text:span text:style-name="T276"><text:s/>54/92 CEPE Art.12 §I e §II)</text:span></text:p>
      <text:p text:style-name="P277"><text:span text:style-name="T278"><text:s text:c="7"/>a) na graduação, computar tanta</text:span><text:span text:style-name="T279">s horas quantas forem as horas-aula para preparação de aula, correção de trabalhos de verificação de aproveitamento e atendimento a alunos.</text:span></text:p>
      <text:p text:style-name="P280"><text:span text:style-name="T281"><text:s text:c="7"/></text:span><text:span text:style-name="T282">b) na pós-graduação, computar duas vezes o número de horas-aula para preparação de aula, correção de trabalho</text:span><text:span text:style-name="T283">s de verificação de aproveitamento e atendimento a alunos.</text:span></text:p>
      <text:p text:style-name="P284"><text:s text:c="6"/>Obs: Qualquer mudança nesta regra dependerá da aprovação prévia do colegiado do Departamento de</text:p>
      <text:p text:style-name="P285">Matemática como previsto no Art. 8° da Resolução 70/95 CEPE.</text:p>
      <text:p text:style-name="P286"/>
      <text:p text:style-name="Normal"><text:span text:style-name="T287">Quadro 3 - Orientação de alunos:</text:span></text:p>
      <text:p text:style-name="P288"><text:span text:style-name="T289"><text:s text:c="6"/></text:span><text:span text:style-name="T290">a) alocar até<text:s/></text:span><text:span text:style-name="T291">2</text:span><text:span text:style-name="T292"><text:s/>(duas) hora para cada aluno de Monitoria.</text:span></text:p>
      <text:p text:style-name="P293"><text:span text:style-name="T294"><text:s text:c="6"/>b) alocar até<text:s/></text:span><text:span text:style-name="T295">4</text:span><text:span text:style-name="T296"><text:s/>(quatro) horas para cada aluno de Iniciação Científica, Trabalho de Conclusão de Curso, PICME, Treinamento Profissional e Especialização.</text:span></text:p>
      <text:p text:style-name="P297"><text:span text:style-name="T298"><text:s text:c="6"/>c) alocar até<text:s/></text:span><text:span text:style-name="T299">8</text:span><text:span text:style-name="T300"><text:s/>(oito) hor</text:span><text:span text:style-name="T301">as para cada orientação/supervisão/coorientação de mestrando, doutorando e pós-doutorando.</text:span></text:p>
      <text:p text:style-name="P302"/>
      <text:p text:style-name="P303">Quadro 4 - Pesquisa:<text:s/></text:p>
      <text:p text:style-name="Normal"><text:span text:style-name="T304"><text:s text:c="7"/>A</text:span><text:span text:style-name="T305">s horas a serem alocadas para Pesquisa devem ser tantas quantas forem previstas nos Planos de Trabalho dos Projetos de Pesquisa devida</text:span><text:span text:style-name="T306">mente aprovados nos órgãos competentes (Art. 6° §IV da Resolução 70/95 CEPE).<text:s/></text:span></text:p>
      <text:p text:style-name="P307"/>
      <text:p text:style-name="Normal"><text:span text:style-name="T308"><text:tab/>Podem</text:span><text:span text:style-name="T309"><text:s/>ser contabilizados (exemplos):</text:span></text:p>
      <text:list text:style-name="LFO3" text:continue-numbering="true">
        <text:list-item>
          <text:p text:style-name="P310"><text:span text:style-name="T311">Participação em congressos.</text:span></text:p>
        </text:list-item>
        <text:list-item>
          <text:p text:style-name="P312"><text:span text:style-name="T313">Organização de eventos científicos.</text:span></text:p>
        </text:list-item>
        <text:list-item>
          <text:p text:style-name="P314"><text:span text:style-name="T315">Parecerista de periódicos.</text:span></text:p>
        </text:list-item>
        <text:list-item>
          <text:p text:style-name="P316"><text:span text:style-name="T317">Elaboração de projetos.</text:span></text:p>
        </text:list-item>
      </text:list>
      <text:p text:style-name="P318"/>
      <text:soft-page-break/>
      <text:p text:style-name="P319">Quadro 5 - Extensão:<text:s/></text:p>
      <text:p text:style-name="P320"><text:s text:c="8"/>As horas a serem alocadas para Extensão devem ser tantas quantas forem previstas nos Planos de Trabalho dos Projetos de Extensão devidamente aprovados nos órgãos competentes (Art. 6° §IV da Resolução 70/95 CEPE). Ou seja,<text:s/>todo Projeto de Extensão deve ser registrado na UFJF.</text:p>
      <text:p text:style-name="Normal"><text:span text:style-name="T321"><text:s text:c="8"/>Obs: O PIBID também é lançado no campo referente a projeto de extensão.</text:span></text:p>
      <text:p text:style-name="P322"/>
      <text:p text:style-name="Normal"><text:span text:style-name="T323">Quadro 6 - Autocapacitação:</text:span><text:span text:style-name="T324"><text:s/>Indicar apenas programas com, no mínimo, 360h.</text:span></text:p>
      <text:p text:style-name="P325"/>
      <text:p text:style-name="Normal"><text:span text:style-name="T326">Quadro 7 - Encargos administrativos:<text:s/></text:span><text:span text:style-name="T327">Limite d</text:span><text:span text:style-name="T328">e horas para cada cargo é listado abaixo:</text:span></text:p>
      <text:list text:style-name="LFO4" text:continue-numbering="true">
        <text:list-item>
          <text:p text:style-name="P329"><text:span text:style-name="T330">Cargos de direção – 40 (quarenta) horas.</text:span></text:p>
        </text:list-item>
        <text:list-item>
          <text:p text:style-name="P331"><text:span text:style-name="T332">Cargos de vice direção – 8 (oito) horas</text:span></text:p>
        </text:list-item>
        <text:list-item>
          <text:p text:style-name="P333"><text:span text:style-name="T334">Chefia de departamento – 30 (trinta) horas.</text:span></text:p>
        </text:list-item>
        <text:list-item>
          <text:p text:style-name="P335"><text:span text:style-name="T336">Subchefe – 6 (seis) horas</text:span></text:p>
        </text:list-item>
        <text:list-item>
          <text:p text:style-name="P337"><text:span text:style-name="T338">Coordenação de Curso – 30 (trinta) horas.</text:span></text:p>
        </text:list-item>
        <text:list-item>
          <text:p text:style-name="P339"><text:span text:style-name="T340">Vice-coordenador – 6<text:s/></text:span><text:span text:style-name="T341">(seis) horas.</text:span></text:p>
        </text:list-item>
        <text:list-item>
          <text:p text:style-name="P342"><text:span text:style-name="T343">Comissão Permanente de Avaliação Docente do DM – 4 (quatro) horas</text:span></text:p>
        </text:list-item>
        <text:list-item>
          <text:p text:style-name="P344"><text:span text:style-name="T345">Membro de Colegiado de cursos de graduação e pós-graduação e NDE – 1 (uma) hora.<text:s/></text:span></text:p>
        </text:list-item>
      </text:list>
      <text:p text:style-name="P346"/>
      <text:p text:style-name="Normal"><text:span text:style-name="T347">Observações</text:span></text:p>
      <text:list text:style-name="LFO5" text:continue-numbering="true">
        <text:list-item>
          <text:p text:style-name="P348"><text:span text:style-name="T349">O número de horas para reuniões em Colegiados que se tem assento por causa do car</text:span><text:span text:style-name="T350">go administrativo já está computado nas horas referentes ao cargo.</text:span></text:p>
        </text:list-item>
        <text:list-item>
          <text:p text:style-name="P351"><text:span text:style-name="T352">Deve ser relatado o cargo administrativo e o período de exercício deste.</text:span></text:p>
        </text:list-item>
      </text:list>
      <text:p text:style-name="P353"/>
      <text:p text:style-name="Normal"><text:span text:style-name="T354">Quadro<text:s/></text:span><text:span text:style-name="T355">8 –</text:span><text:span text:style-name="T356"><text:s/></text:span><text:span text:style-name="T357">Reunião de Departamento<text:s/></text:span><text:span text:style-name="T358">–</text:span><text:span text:style-name="T359"><text:s/>1 (uma) hora</text:span></text:p>
      <text:p text:style-name="Normal"><text:span text:style-name="T360">–</text:span><text:span text:style-name="T361"><text:s/></text:span><text:span text:style-name="T362">Demais atividades<text:s/></text:span><text:span text:style-name="T363">–</text:span><text:span text:style-name="T364"><text:s/>limite de horas:</text:span></text:p>
      <text:p text:style-name="P365"/>
      <text:list text:style-name="LFO6" text:continue-numbering="true">
        <text:list-item>
          <text:p text:style-name="P366"><text:span text:style-name="T367">Outras reuniões<text:s/></text:span><text:span text:style-name="T368">–</text:span><text:span text:style-name="T369"><text:s/>3 (três) horas</text:span></text:p>
        </text:list-item>
        <text:list-item>
          <text:p text:style-name="P370"><text:span text:style-name="T371">Cursos de capacitação da PROGEPE<text:s/></text:span><text:span text:style-name="T372">– colocar a média semanal de acordo com a carga horária do curso</text:span></text:p>
        </text:list-item>
      </text:list>
      <text:list text:style-name="LFO4" text:continue-numbering="true">
        <text:list-item>
          <text:p text:style-name="P373"><text:span text:style-name="T374">Organização de eventos do DM (sem projeto) – 1 (uma) hora.</text:span></text:p>
        </text:list-item>
        <text:list-item>
          <text:p text:style-name="P375"><text:span text:style-name="T376">Banca de elaboração do PISM – 2 (duas) horas.</text:span></text:p>
        </text:list-item>
        <text:list-item>
          <text:p text:style-name="P377"><text:span text:style-name="T378">Banca de correção do</text:span><text:span text:style-name="T379"><text:s/>PISM – 1 (uma) hora.</text:span></text:p>
        </text:list-item>
        <text:list-item>
          <text:p text:style-name="P380"><text:span text:style-name="T381">Coordenação das disciplinas padronizadas – 4 (quatro) horas</text:span></text:p>
        </text:list-item>
        <text:list-item>
          <text:p text:style-name="P382"><text:span text:style-name="T383">Coordenação das tutorias de disciplinas padronizadas – 2 (duas) horas.</text:span></text:p>
        </text:list-item>
        <text:list-item>
          <text:p text:style-name="P384"><text:span text:style-name="T385">Coordenação das monitorias de disciplinas padronizadas – 2 (duas) horas.</text:span></text:p>
        </text:list-item>
        <text:list-item>
          <text:p text:style-name="P386"><text:span text:style-name="T387">Comissões da pós-graduação – 1</text:span><text:span text:style-name="T388"><text:s/>(uma) hora</text:span></text:p>
        </text:list-item>
        <text:list-item>
          <text:p text:style-name="P389">Produção de material didático de conteúdo pertinente às atividades do DM:</text:p>
        </text:list-item>
      </text:list>
      <text:list text:style-name="LFO7" text:continue-numbering="true">
        <text:list-item>
          <text:list>
            <text:list-item>
              <text:p text:style-name="P390">Texto inédito - até 10 (dez) horas/semana, com o limite máximo de 1 (um) texto</text:p>
            </text:list-item>
            <text:list-item>
              <text:p text:style-name="P391"><text:span text:style-name="T392">Material audiovisual - no máximo 10 (dez) horas/semana</text:span></text:p>
            </text:list-item>
          </text:list>
        </text:list-item>
      </text:list>
      <text:list text:style-name="LFO4" text:continue-numbering="true">
        <text:list-item>
          <text:p text:style-name="P393"><text:span text:style-name="T394">Disponibilidade para o Departamento<text:s/></text:span><text:span text:style-name="T395">de Matemática - 1 (uma) hora:</text:span></text:p>
        </text:list-item>
      </text:list>
      <text:list text:style-name="LFO8" text:continue-numbering="true">
        <text:list-item>
          <text:p text:style-name="P396">Bancas de Seleção de Substituto ou Concurso Público</text:p>
        </text:list-item>
        <text:list-item>
          <text:p text:style-name="P397"><text:span text:style-name="T398">Bancas de Avaliação ou Conclusão</text:span></text:p>
        </text:list-item>
        <text:list-item>
          <text:p text:style-name="P399"><text:span text:style-name="T400">Comissão para avaliação de estágio probatório.</text:span></text:p>
        </text:list-item>
        <text:list-item>
          <text:p text:style-name="P401"><text:span text:style-name="T402">Comissões eleitorais</text:span></text:p>
        </text:list-item>
        <text:list-item>
          <text:p text:style-name="P403"><text:span text:style-name="T404">Comissões de Sindicância ou Processo Administrativo Disciplinar</text:span></text:p>
        </text:list-item>
        <text:list-item>
          <text:p text:style-name="P405"><text:span text:style-name="T406">Outros</text:span></text:p>
        </text:list-item>
      </text:list>
      <text:p text:style-name="P4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entury Gothic" style:font-name-complex="Century Gothic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Century Gothic" style:font-name-complex="Century Gothic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833in" fo:margin-left="0.098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9pt" style:font-size-asian="9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Fonteparág.padrão1" style:display-name="Fonte parág. padrão1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Símbolosnuméricos" style:display-name="Símbolos numéricos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center"/>
      <style:text-properties style:font-name="Footlight MT Light" style:font-name-complex="Footlight MT Light" fo:font-weight="bold" style:font-weight-asian="bold" fo:font-size="12pt" style:font-size-asian="12pt" fo:hyphenate="false"/>
    </style:style>
    <style:style style:name="Lista" style:display-name="Lista" style:family="paragraph" style:parent-style-name="Corpodetexto">
      <style:text-properties style:font-name-complex="Free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Legenda1" style:display-name="Legenda1" style:family="paragraph" style:parent-style-name="Normal" style:next-style-name="Normal">
      <style:text-properties style:font-name="Century Gothic" style:font-name-complex="Century Gothic" fo:font-weight="bold" style:font-weight-asian="bold" fo:letter-spacing="0.0416in" fo:font-size="9pt" style:font-size-asian="9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size="9pt" style:font-size-asian="9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3LVL1" style:family="text">
      <style:text-properties style:font-name="Symbol" style:font-name-complex="Symbol" fo:font-size="9pt" style:font-size-asian="9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Symbol" fo:font-size="9pt" style:font-size-asian="9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Symbol" fo:font-size="9pt" style:font-size-asian="9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 fo:font-size="9pt" style:font-size-asian="9pt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Courier New" style:font-name-complex="Courier New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</dc:title>
    <dc:description/>
    <dc:subject/>
    <meta:initial-creator>Regis Soares</meta:initial-creator>
    <dc:creator>Matematica - Julio</dc:creator>
    <meta:creation-date>2022-03-10T14:09:00Z</meta:creation-date>
    <dc:date>2022-03-10T14:09:00Z</dc:date>
    <meta:print-date>2017-12-03T08:43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4" meta:character-count="5777" meta:row-count="40" meta:non-whitespace-character-count="4884"/>
  </office:meta>
</office:document-meta>
</file>