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justify" fo:line-height="150%" fo:margin-left="0.62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justify" fo:line-height="150%" fo:margin-left="0.625in" fo:text-indent="-0.375in">
        <style:tab-stops>
          <style:tab-stop style:type="left" style:position="0in"/>
        </style:tab-stops>
      </style:paragraph-properties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style:text-position="sub 63.6%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style:text-position="sub 63.6%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style:text-position="sub 63.6%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text-align="justify" fo:line-height="150%" fo:margin-left="0.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justify" fo:line-height="150%"/>
    </style:style>
    <style:style style:name="T1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justify" fo:line-height="150%" fo:margin-left="0.62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text-align="justify" fo:line-height="150%" fo:margin-left="0.62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 fo:line-height="150%" fo:margin-left="0.62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 fo:line-height="150%" fo:margin-left="0.62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justify" fo:line-height="150%" fo:margin-left="0.62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justify" fo:line-height="150%" fo:margin-left="0.625in" fo:text-indent="-0.375in">
        <style:tab-stops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justify" fo:line-height="150%"/>
    </style:style>
    <style:style style:name="T1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justify" fo:line-height="150%"/>
    </style:style>
    <style:style style:name="T1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139" style:family="table-column">
      <style:table-column-properties style:column-width="2.9277in"/>
    </style:style>
    <style:style style:name="TableColumn140" style:family="table-column">
      <style:table-column-properties style:column-width="2.8798in"/>
    </style:style>
    <style:style style:name="Table138" style:family="table">
      <style:table-properties style:width="5.8076in" fo:margin-left="0in" table: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line-height="150%"/>
    </style:style>
    <style:style style:name="T1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text-align="justify" fo:line-height="150%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1" style:parent-style-name="Título1" style:family="paragraph">
      <style:paragraph-properties fo:text-align="center" fo:margin-top="0in"/>
    </style:style>
    <style:style style:name="P182" style:parent-style-name="Normal" style:family="paragraph">
      <style:text-properties fo:font-size="16pt" style:font-size-asian="16pt" style:font-size-complex="16pt"/>
    </style:style>
    <style:style style:name="P183" style:parent-style-name="Normal" style:family="paragraph">
      <style:text-properties fo:font-size="16pt" style:font-size-asian="16pt" style:font-size-complex="16pt"/>
    </style:style>
    <style:style style:name="P184" style:parent-style-name="Normal" style:family="paragraph">
      <style:text-properties fo:font-size="16pt" style:font-size-asian="16pt" style:font-size-complex="16pt"/>
    </style:style>
    <style:style style:name="P185" style:parent-style-name="Normal" style:family="paragraph">
      <style:text-properties fo:font-size="16pt" style:font-size-asian="16pt" style:font-size-complex="16pt"/>
    </style:style>
    <style:style style:name="T18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al" style:family="paragraph">
      <style:text-properties fo:font-size="16pt" style:font-size-asian="16pt" style:font-size-complex="16pt"/>
    </style:style>
    <style:style style:name="P189" style:parent-style-name="Normal" style:family="paragraph">
      <style:paragraph-properties fo:text-align="center" fo:line-height="150%"/>
    </style:style>
    <style:style style:name="T19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al" style:family="paragraph">
      <style:text-properties fo:font-size="16pt" style:font-size-asian="16pt" style:font-size-complex="16pt"/>
    </style:style>
    <style:style style:name="P19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text-align="justify" fo:line-height="150%" fo:margin-left="1in" fo:text-indent="-0.5in">
        <style:tab-stops>
          <style:tab-stop style:type="left" style:position="-0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text-align="justify" fo:line-height="150%" fo:margin-left="1in" fo:text-indent="-0.5in">
        <style:tab-stops>
          <style:tab-stop style:type="left" style:position="-0.15in"/>
        </style:tab-stops>
      </style:paragraph-properties>
    </style:style>
    <style:style style:name="T2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text-align="justify" fo:line-height="150%" fo:margin-left="1in" fo:text-indent="-0.5in">
        <style:tab-stops>
          <style:tab-stop style:type="left" style:position="-0.15in"/>
        </style:tab-stops>
      </style:paragraph-properties>
    </style:style>
    <style:style style:name="T2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0.9409in"/>
    </style:style>
    <style:style style:name="TableColumn230" style:family="table-column">
      <style:table-column-properties style:column-width="1.0083in"/>
    </style:style>
    <style:style style:name="TableColumn231" style:family="table-column">
      <style:table-column-properties style:column-width="0.9354in"/>
    </style:style>
    <style:style style:name="TableColumn232" style:family="table-column">
      <style:table-column-properties style:column-width="0.909in"/>
    </style:style>
    <style:style style:name="TableColumn233" style:family="table-column">
      <style:table-column-properties style:column-width="0.9368in"/>
    </style:style>
    <style:style style:name="TableColumn234" style:family="table-column">
      <style:table-column-properties style:column-width="0.9125in"/>
    </style:style>
    <style:style style:name="Table228" style:family="table">
      <style:table-properties style:width="5.643in" fo:margin-left="0.85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247" style:family="table-row">
      <style:table-row-properties/>
    </style:style>
    <style:style style:name="P24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text-align="justify" fo:line-height="150%" fo:margin-left="1in" fo:text-indent="-0.5in">
        <style:tab-stops>
          <style:tab-stop style:type="left" style:position="-0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text-align="justify" fo:line-height="150%" fo:margin-left="1.4958in" fo:text-indent="-0.7479in">
        <style:tab-stops>
          <style:tab-stop style:type="left" style:position="-0.2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text-align="justify" fo:line-height="150%" fo:margin-left="1.4958in" fo:text-indent="-0.7479in">
        <style:tab-stops>
          <style:tab-stop style:type="left" style:position="-0.2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text-align="justify" fo:line-height="150%" fo:margin-left="1.4958in" fo:text-indent="-0.7479in">
        <style:tab-stops>
          <style:tab-stop style:type="left" style:position="-0.2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text-align="justify" fo:line-height="150%" fo:margin-left="1.4958in" fo:text-indent="-0.7479in">
        <style:tab-stops>
          <style:tab-stop style:type="left" style:position="-0.2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text-align="justify" fo:line-height="150%" fo:margin-left="1.4958in" fo:text-indent="-0.7479in">
        <style:tab-stops>
          <style:tab-stop style:type="left" style:position="-0.2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text-align="justify" fo:line-height="150%" fo:margin-left="1in" fo:text-indent="-0.5in">
        <style:tab-stops>
          <style:tab-stop style:type="left" style:position="-0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text-align="justify" fo:margin-bottom="0.1666in" fo:line-height="150%" fo:margin-left="1in" fo:text-indent="-0.5in">
        <style:tab-stops>
          <style:tab-stop style:type="left" style:position="-0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 fo:text-align="justify" fo:margin-bottom="0.1666in" fo:line-height="150%"/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paragraph-properties fo:text-align="justify" fo:margin-bottom="0.1666in" fo:line-height="150%"/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fo:text-align="justify" fo:margin-bottom="0.1666in" fo:line-height="150%"/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text-align="justify" fo:margin-bottom="0.1666in" fo:line-height="150%"/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text-align="justify" fo:margin-bottom="0.1666in" fo:line-height="150%"/>
    </style:style>
    <style:style style:name="T2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0" style:parent-style-name="Normal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2" style:parent-style-name="Normal" style:family="paragraph">
      <style:paragraph-properties fo:line-height="150%" fo:margin-left="0.25in">
        <style:tab-stops>
          <style:tab-stop style:type="center" style:position="3.125in"/>
          <style:tab-stop style:type="left" style:position="4.22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3" style:parent-style-name="Normal" style:family="paragraph">
      <style:paragraph-properties fo:text-align="center" fo:line-height="150%" fo:margin-left="0.25in">
        <style:tab-stops>
          <style:tab-stop style:type="center" style:position="3.125in"/>
          <style:tab-stop style:type="left" style:position="4.22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 fo:text-align="center" fo:line-height="150%" fo:margin-left="0.25in">
        <style:tab-stops>
          <style:tab-stop style:type="center" style:position="3.125in"/>
          <style:tab-stop style:type="left" style:position="4.22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 style:text-autospace="none"/>
    </style:style>
    <style:style style:name="T2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9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0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0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0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OBJETIVO</text:p>
          <text:list text:continue-numbering="true">
            <text:list-item>
              <text:p text:style-name="P75">Orientar e padronizar o Manuseio<text:s/>do<text:s/>Concentrador a vácuo SpeedVac Savant DNA120<text:s/>no<text:s/>Laboratório<text:s/>Integrado de Pesquisa<text:s/>(LIP)<text:s/>do Programa de Pós-Graduação em Ciências Biológicas<text:s/>(PPGCBio).</text:p>
            </text:list-item>
          </text:list>
        </text:list-item>
      </text:list>
      <text:p text:style-name="P76"/>
      <text:list text:style-name="LFO1" text:continue-numbering="true">
        <text:list-item>
          <text:p text:style-name="P77">DEFINIÇÕES</text:p>
          <text:list text:continue-numbering="true">
            <text:list-item>
              <text:p text:style-name="P78"><text:span text:style-name="T79">Concentrador a vácuo</text:span><text:span text:style-name="T80">:</text:span><text:span text:style-name="T81"><text:s/></text:span><text:span text:style-name="T82">sistema que combina força centrífuga com vácuo para proporcionar a<text:s/></text:span><text:span text:style-name="T83">redução do<text:s/></text:span><text:span text:style-name="T84">volume de</text:span><text:span text:style-name="T85"><text:s/></text:span><text:span text:style-name="T86">soluções contendo<text:s/></text:span><text:span text:style-name="T87">DNA e RNA<text:s/></text:span><text:span text:style-name="T88">diluídos<text:s/></text:span><text:span text:style-name="T89">em pequenos volumes de mistura etanol</text:span><text:span text:style-name="T90">/H</text:span><text:span text:style-name="T91">2</text:span><text:span text:style-name="T92">O ou<text:s/></text:span><text:span text:style-name="T93">isopropanol/H</text:span><text:span text:style-name="T94">2</text:span><text:span text:style-name="T95">O</text:span><text:span text:style-name="T96">.</text:span><text:span text:style-name="T97"><text:s/>Também permite a secagem de oligopeptídeos sintéticos eluídos em hidróxido de amônia (NH</text:span><text:span text:style-name="T98">4</text:span><text:span text:style-name="T99">OH).<text:s/></text:span><text:span text:style-name="T100">O vácuo provém da ação de uma bomba de vácuo<text:s/></text:span><text:span text:style-name="T101">de diafragma<text:s/></text:span><text:span text:style-name="T102">integrada internamente ao equipamento e que dispensa o uso de óleo, acoplada à uma válvula automática de purga. Para evitar o resfriamento da amostra devido à evaporação, o corpo do equipamento conta com um sistema de aquecimento que acelera o processo de concentração, podendo ser selecionadas as opções LOW (temperatura ambiente), MEDIUM (43°C) ou HIGH (65°C). O rotor acoplado à centrifuga permite que até 36 tubos de microcentrifuga do tipo Eppendorf de 1,5</text:span><text:span text:style-name="T103"><text:s/></text:span><text:span text:style-name="T104">mL</text:span><text:span text:style-name="T105"><text:s/></text:span><text:span text:style-name="T106">ou 2,0 mL<text:s/></text:span><text:span text:style-name="T107">sejam concentrados simultaneamente.</text:span></text:p>
            </text:list-item>
          </text:list>
        </text:list-item>
      </text:list>
      <text:p text:style-name="P108"><text:s/></text:p>
      <text:list text:style-name="LFO1" text:continue-numbering="true">
        <text:list-item>
          <text:p text:style-name="P109"><text:span text:style-name="T110">RESPONSABILIDADES</text:span></text:p>
          <text:list text:continue-numbering="true">
            <text:list-item>
              <text:p text:style-name="P111">Elaboração: Técnica/o<text:s/>do Laboratório Integrado de Pesquisa do PPG – CBIO;</text:p>
            </text:list-item>
            <text:list-item>
              <text:p text:style-name="P112">Revisão<text:s/>Técnica/o do Laboratório Integrado de Pesquisa do PPG – CBIO;</text:p>
            </text:list-item>
            <text:list-item>
              <text:p text:style-name="P113">Aprovação: Professor(a) Responsável pelo Laboratório Integrado de Pesquisa do PPG – CBIO;</text:p>
            </text:list-item>
            <text:list-item>
              <text:p text:style-name="P114">Execução: Professores/Pesquisadores, Alunos de Mestrado, Doutorado e Pós Doutorado, Alunos de Iniciação Científica acompanhados, Funcionários do setor e quaisquer outros que possuam uma permissão.<text:s/></text:p>
            </text:list-item>
          </text:list>
        </text:list-item>
      </text:list>
      <text:p text:style-name="P115"/>
      <text:list text:style-name="LFO1" text:continue-numbering="true">
        <text:list-item>
          <text:p text:style-name="P116">DISTRIBUIÇÃO</text:p>
          <text:list text:continue-numbering="true">
            <text:list-item>
              <text:p text:style-name="P117">Laboratório<text:s/>Integrado de Pesquisa do Programa de Pós-Graduação em Ciências Biológicas<text:s/>– ICB-UFJF.</text:p>
            </text:list-item>
          </text:list>
        </text:list-item>
      </text:list>
      <text:p text:style-name="P118"/>
      <text:list text:style-name="LFO1" text:continue-numbering="true">
        <text:list-item>
          <text:p text:style-name="P119">MATERIAL NECESSÁRIO</text:p>
          <text:list text:continue-numbering="true">
            <text:list-item>
              <text:p text:style-name="P120"><text:span text:style-name="T121">Tubos<text:s/></text:span><text:span text:style-name="T122">de 1,5mL<text:s/></text:span><text:span text:style-name="T123">ou 2,0 mL<text:s/></text:span><text:span text:style-name="T124">do tipo Eppendorf<text:s/></text:span><text:span text:style-name="T125">contendo as amostras a serem concentradas</text:span><text:span text:style-name="T126">.</text:span></text:p>
            </text:list-item>
          </text:list>
        </text:list-item>
      </text:list>
      <text:p text:style-name="P127"/>
      <text:list text:style-name="LFO1" text:continue-numbering="true">
        <text:list-item>
          <text:p text:style-name="P128">DESCRIÇÃO DO EQUIPAMENTO</text:p>
          <text:list text:continue-numbering="true">
            <text:list-item>
              <text:p text:style-name="P129"><text:span text:style-name="T130">A voltagem do aparelho é<text:s/></text:span><text:span text:style-name="T131">11</text:span><text:span text:style-name="T132">0</text:span><text:span text:style-name="T133">V</text:span><text:span text:style-name="T134">;</text:span></text:p>
            </text:list-item>
            <text:list-item>
              <text:p text:style-name="P135"><text:span text:style-name="T136">Os dados técnicos do equipamento são:</text:span></text:p>
            </text:list-item>
          </text:list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Rotação</text:p>
          </table:table-cell>
          <table:table-cell table:style-name="TableCell144">
            <text:p text:style-name="P145"><text:span text:style-name="T146">Velocidade única de 1725 RPM (aproximadamente 300</text:span><text:span text:style-name="T147">g</text:span><text:span text:style-name="T148">)</text:span></text:p>
          </table:table-cell>
        </table:table-row>
        <table:table-row table:style-name="TableRow149">
          <table:table-cell table:style-name="TableCell150">
            <text:p text:style-name="P151">Capacidade</text:p>
          </table:table-cell>
          <table:table-cell table:style-name="TableCell152">
            <text:p text:style-name="P153">Máximo<text:s/>36 tubos de 1,5 mL ou 2,0 mL, do tipo Eppendorf.</text:p>
          </table:table-cell>
        </table:table-row>
        <table:table-row table:style-name="TableRow154">
          <table:table-cell table:style-name="TableCell155">
            <text:p text:style-name="P156">Temperaturas</text:p>
          </table:table-cell>
          <table:table-cell table:style-name="TableCell157">
            <text:p text:style-name="P158">Ambiente, 43°C ou 65°C.</text:p>
          </table:table-cell>
        </table:table-row>
        <table:table-row table:style-name="TableRow159">
          <table:table-cell table:style-name="TableCell160">
            <text:p text:style-name="P161">Pressão de vácuo mínima<text:s/></text:p>
          </table:table-cell>
          <table:table-cell table:style-name="TableCell162">
            <text:p text:style-name="P163">9,0<text:s/>mbar<text:s/>(7 torr)</text:p>
          </table:table-cell>
        </table:table-row>
        <table:table-row table:style-name="TableRow164">
          <table:table-cell table:style-name="TableCell165">
            <text:p text:style-name="P166">Tempos de temporização disponíveis</text:p>
          </table:table-cell>
          <table:table-cell table:style-name="TableCell167">
            <text:p text:style-name="P168">5 min a 9h:55min, em incrementos de 5 minutos.</text:p>
          </table:table-cell>
        </table:table-row>
        <table:table-row table:style-name="TableRow169">
          <table:table-cell table:style-name="TableCell170">
            <text:p text:style-name="P171">Peso líquido</text:p>
          </table:table-cell>
          <table:table-cell table:style-name="TableCell172">
            <text:p text:style-name="P173">39<text:s/>Kg</text:p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74"><draw:connector draw:type="line" svg:x1="5.22431in" svg:y1="1.25278in" svg:x2="4.89097in" svg:y2="1.72153in" draw:z-index="251661312" draw:id="id0" draw:style-name="a2" draw:name="AutoShape 75" text:anchor-type="paragraph"><svg:title/><svg:desc/></draw:connector><text:span text:style-name="T175">Os botões para operação do equipamento através do painel de controle estão descritos abaixo</text:span><text:span text:style-name="T176"><text:s/>(adaptada do Manual de instruções do<text:s/></text:span><text:span text:style-name="T177">Savant DNA120<text:s/></text:span><text:span text:style-name="T178">SpeedVac Concentrator</text:span><text:span text:style-name="T179">)</text:span><text:span text:style-name="T180">:</text:span></text:p>
            </text:list-item>
          </text:list>
        </text:list-item>
      </text:list>
      <text:h text:style-name="P181" text:outline-level="1"><draw:frame draw:z-index="251660288" draw:id="id1" draw:style-name="a3" draw:name="Caixa de Texto 2" text:anchor-type="paragraph" svg:x="5.07292in" svg:y="0.10556in" svg:width="0.42778in" svg:height="0.35556in" style:rel-width="scale" style:rel-height="scale"><draw:text-box><text:p text:style-name="P182">A</text:p></draw:text-box><svg:title/><svg:desc/></draw:frame></text:h>
      <text:p text:style-name="Normal"/>
      <text:p text:style-name="Normal"><draw:connector draw:type="line" svg:x1="5.1in" svg:y1="0.44792in" svg:x2="4.27083in" svg:y2="0.05764in" draw:z-index="251655168" draw:id="id2" draw:style-name="a5" draw:name="AutoShape 68" text:anchor-type="paragraph"><svg:title/><svg:desc/></draw:connector><draw:frame draw:z-index="251651072" draw:style-name="a6" draw:name="Imagem 64" text:anchor-type="paragraph" svg:x="1.32847in" svg:y="0.99583in" svg:width="3.5625in" svg:height="2.8in" style:rel-width="scale" style:rel-height="scale"><draw:image xlink:href="media/image2.emf" xlink:type="simple" xlink:show="embed" xlink:actuate="onLoad"/><svg:title/><svg:desc/></draw:frame></text:p>
      <text:p text:style-name="Normal"><draw:connector draw:type="line" svg:x1="1.04167in" svg:y1="0.625in" svg:x2="2.46389in" svg:y2="0.07847in" draw:z-index="251657216" draw:id="id3" draw:style-name="a8" draw:name="AutoShape 70" text:anchor-type="paragraph"><svg:title/><svg:desc/></draw:connector><draw:connector draw:type="line" svg:x1="5.07292in" svg:y1="0.92222in" svg:x2="3.87014in" svg:y2="0.12639in" draw:z-index="251653120" draw:id="id4" draw:style-name="a10" draw:name="AutoShape 66" text:anchor-type="paragraph"><svg:title/><svg:desc/></draw:connector><draw:frame draw:z-index="251652096" draw:id="id5" draw:style-name="a11" draw:name="Caixa de Texto 2" text:anchor-type="paragraph" svg:x="5.1in" svg:y="0.07847in" svg:width="0.37917in" svg:height="0.35556in" style:rel-width="scale" style:rel-height="scale"><draw:text-box><text:p text:style-name="P183">B</text:p></draw:text-box><svg:title/><svg:desc/></draw:frame></text:p>
      <text:p text:style-name="Normal"><draw:connector draw:type="line" svg:x1="0.94792in" svg:y1="1.11597in" svg:x2="3.04167in" svg:y2="0.0125in" draw:z-index="251664384" draw:id="id6" draw:style-name="a13" draw:name="AutoShape 78" text:anchor-type="paragraph"><svg:title/><svg:desc/></draw:connector></text:p>
      <text:p text:style-name="Normal"><draw:frame draw:z-index="251656192" draw:id="id7" draw:style-name="a14" draw:name="Caixa de Texto 2" text:anchor-type="paragraph" svg:x="0.59306in" svg:y="0.04722in" svg:width="0.40208in" svg:height="0.35556in" style:rel-width="scale" style:rel-height="scale"><draw:text-box><text:p text:style-name="P184">D</text:p></draw:text-box><svg:title/><svg:desc/></draw:frame></text:p>
      <text:p text:style-name="Normal"><draw:frame draw:z-index="251654144" draw:id="id8" draw:style-name="a15" draw:name="Caixa de Texto 2" text:anchor-type="paragraph" svg:x="5.12153in" svg:y="0.15in" svg:width="0.37917in" svg:height="0.35556in" style:rel-width="scale" style:rel-height="scale"><draw:text-box><text:p text:style-name="P185">C</text:p></draw:text-box><svg:title/><svg:desc/></draw:frame></text:p>
      <text:p text:style-name="Normal"><draw:connector draw:type="line" svg:x1="-4.69792in" svg:y1="0.57222in" svg:x2="-2.51042in" svg:y2="0.03611in" draw:z-index="251663360" draw:id="id9" draw:style-name="a17" draw:name="AutoShape 77" text:anchor-type="paragraph"><svg:title/><svg:desc/></draw:connector></text:p>
      <text:p text:style-name="Normal"><text:span text:style-name="T186"><draw:connector draw:type="line" svg:x1="5.16875in" svg:y1="0.55347in" svg:x2="4.53681in" svg:y2="0.12708in" draw:z-index="251659264" draw:id="id10" draw:style-name="a19" draw:name="AutoShape 73" text:anchor-type="paragraph"><svg:title/><svg:desc/></draw:connector></text:span><text:span text:style-name="T187"><draw:frame draw:z-index="251662336" draw:id="id11" draw:style-name="a20" draw:name="Caixa de Texto 2" text:anchor-type="paragraph" svg:x="0.59306in" svg:y="0.16736in" svg:width="0.40208in" svg:height="0.35556in" style:rel-width="scale" style:rel-height="scale"><draw:text-box><text:p text:style-name="P188">E</text:p></draw:text-box><svg:title/><svg:desc/></draw:frame></text:span></text:p>
      <text:p text:style-name="P189"><text:span text:style-name="T190"><draw:frame draw:z-index="251658240" draw:id="id12" draw:style-name="a21" draw:name="Caixa de Texto 2" text:anchor-type="paragraph" svg:x="5.16875in" svg:y="0.25417in" svg:width="0.3625in" svg:height="0.36458in" style:rel-width="scale" style:rel-height="scale"><draw:text-box><text:p text:style-name="P191">F</text:p></draw:text-box><svg:title/><svg:desc/></draw:frame></text:span></text:p>
      <text:p text:style-name="P192"/>
      <text:p text:style-name="P193"/>
      <text:p text:style-name="P194"/>
      <text:p text:style-name="P195">A – Botão Liga/Desliga<text:s/>(na parte lateral direita do equipamento).</text:p>
      <text:p text:style-name="P196">B<text:s/>–<text:s/>Chave seletora<text:s/>de modo de operação (liga/desliga<text:s/>manual ou pré-programado).</text:p>
      <text:p text:style-name="P197">C<text:s/>–<text:s/>Chave seletora<text:s/>de<text:s/>temporização (RUN seleciona o tempo de secagem, e HEATER<text:s/>o<text:s/>tempo durante o qual a amostra será submetida a<text:s/>temperatura<text:s/>selecionada).</text:p>
      <text:p text:style-name="P198">D<text:s/>– Controle da programação do tempo<text:s/>de secagem/temperatura<text:s/>(incrementa ou decrementa o parâmetro selecionado pelo botão<text:s/>C).</text:p>
      <text:p text:style-name="P199">E – Display de 3 dígitos para ajuste/acompanhamento dos parâmetros selecionados pelo botão C.<text:s/>O primeiro display demonstra as horas e o<text:s/>dois<text:s/>seguintes<text:s/>os minutos, com<text:s/>intervalo<text:s/>mínimo de 5 minutos.</text:p>
      <text:p text:style-name="P200">F<text:s/>–<text:s/>Chave seletora<text:s/>de temperatura (LOW - ambiente, MEDIUM - 43°C, ou HIGH - 65°C).</text:p>
      <text:p text:style-name="P201"/>
      <text:soft-page-break/>
      <text:list text:style-name="LFO1" text:continue-numbering="true">
        <text:list-item>
          <text:p text:style-name="P202">DESCRIÇÃO DO PROCEDIMENTO</text:p>
        </text:list-item>
      </text:list>
      <text:p text:style-name="P203"/>
      <text:list text:style-name="LFO1" text:continue-numbering="true">
        <text:list-item>
          <text:list>
            <text:list-item>
              <text:p text:style-name="P204">O manipulador paramentado conforme POP GQU 001 – PARAMENTAÇÃO E ENTRADA/SAÍDA DO LABORATÓRIO e tendo higienizado as mãos de acordo com o POP GQU 002<text:s/>–<text:s/>HIGIENIZAÇÃO DAS MÃOS deve:</text:p>
              <text:list text:continue-numbering="true">
                <text:list-item>
                  <text:p text:style-name="P205">Ligar o aparelho na alimentação<text:s/>110V;</text:p>
                </text:list-item>
                <text:list-item>
                  <text:p text:style-name="P206">Ligar a chave ON/OFF,<text:s/>localizada na lateral direita do equipamento.<text:s/>Automaticamente, é liberada a abertura da tampa da centrifuga, sendo possível acessar o rotor.</text:p>
                </text:list-item>
                <text:list-item>
                  <text:p text:style-name="P207"><text:span text:style-name="T208">Inserir as amostras a serem concentradas, até a quantidade máxima de 36 tubos,<text:s/></text:span><text:span text:style-name="T209">tomando o cuidado de manter o balanceamento das amostras</text:span><text:span text:style-name="T210"><text:s/>de modo a não comprometer a estrutura do rotor e o eixo da centrífuga.</text:span></text:p>
                </text:list-item>
              </text:list>
            </text:list-item>
          </text:list>
        </text:list-item>
      </text:list>
      <text:p text:style-name="P211"/>
      <text:list text:style-name="LFO1" text:continue-numbering="true">
        <text:list-item>
          <text:list>
            <text:list-item>
              <text:p text:style-name="P212">Selecionar, através<text:s/>da chave seletora<text:s/>E (DRYING RATE), qual será a temperatura de secagem das amostras.</text:p>
              <text:list text:continue-numbering="true">
                <text:list-item>
                  <text:p text:style-name="P213">As opções de temperatura são:</text:p>
                </text:list-item>
              </text:list>
            </text:list-item>
          </text:list>
        </text:list-item>
      </text:list>
      <text:p text:style-name="P214"><text:s text:c="10"/><text:s/>LOW – mantém o concentrador à temperatura ambiente;<text:s/></text:p>
      <text:p text:style-name="P215"><text:s text:c="11"/>MEDIUM – mantém o concentrador à temperatura de<text:s/>43°C; ou</text:p>
      <text:p text:style-name="P216"><text:s text:c="11"/>HIGH – mantém o concentrador à temperatura de<text:s/>65°C.</text:p>
      <text:p text:style-name="P217"/>
      <text:list text:style-name="LFO1" text:continue-numbering="true">
        <text:list-item>
          <text:list>
            <text:list-item>
              <text:list>
                <text:list-item>
                  <text:p text:style-name="P218"><text:span text:style-name="T219">A tabela na página seguinte fornece uma<text:s/></text:span><text:span text:style-name="T220">estimativa<text:s/></text:span><text:span text:style-name="T221">dos tempos de secagem para uma quantidade teórica de 12 tubos posicionados no concentrador, cada<text:s/></text:span><text:span text:style-name="T222">qual</text:span><text:span text:style-name="T223"><text:s/>com um volume de 0,5mL de etanol</text:span><text:span text:style-name="T224">.</text:span><text:span text:style-name="T225"><text:tab/></text:span></text:p>
                </text:list-item>
              </text:list>
            </text:list-item>
          </text:list>
        </text:list-item>
      </text:list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6">
            <text:soft-page-break/>
            <text:p text:style-name="P237">Tempo aproximado de secagem/concent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Solvente</text:p>
          </table:table-cell>
          <table:table-cell table:style-name="TableCell241" table:number-rows-spanned="2">
            <text:p text:style-name="P242">Volume/tubo</text:p>
          </table:table-cell>
          <table:table-cell table:style-name="TableCell243" table:number-rows-spanned="2">
            <text:p text:style-name="P244">Número de tubos</text:p>
          </table:table-cell>
          <table:table-cell table:style-name="TableCell245" table:number-columns-spanned="3">
            <text:p text:style-name="P246">Tempo de secagem na temperatura: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LOW</text:p>
          </table:table-cell>
          <table:table-cell table:style-name="TableCell253">
            <text:p text:style-name="P254">MEDIUM</text:p>
          </table:table-cell>
          <table:table-cell table:style-name="TableCell255">
            <text:p text:style-name="P256">HIGH</text:p>
          </table:table-cell>
        </table:table-row>
        <table:table-row table:style-name="TableRow257">
          <table:table-cell table:style-name="TableCell258">
            <text:p text:style-name="P259">Etanol</text:p>
          </table:table-cell>
          <table:table-cell table:style-name="TableCell260">
            <text:p text:style-name="P261">0,5 mL</text:p>
          </table:table-cell>
          <table:table-cell table:style-name="TableCell262">
            <text:p text:style-name="P263">12</text:p>
          </table:table-cell>
          <table:table-cell table:style-name="TableCell264">
            <text:p text:style-name="P265">60±5 min</text:p>
          </table:table-cell>
          <table:table-cell table:style-name="TableCell266">
            <text:p text:style-name="P267">35±5 min</text:p>
          </table:table-cell>
          <table:table-cell table:style-name="TableCell268">
            <text:p text:style-name="P269">25±5 min</text:p>
          </table:table-cell>
        </table:table-row>
      </table:table>
      <text:p text:style-name="P270"/>
      <text:p text:style-name="P271"/>
      <text:list text:style-name="LFO1" text:continue-numbering="true">
        <text:list-item>
          <text:list>
            <text:list-item>
              <text:list>
                <text:list-item>
                  <text:p text:style-name="P272">Caso seja utilizado o modo automático de desligamento pré-programado (Botão B e ítem 7.3) recomenda-se que o aquecimento na temperatura máxima (HIGH) seja usado entre 50%¨a 75% do tempo total da secagem, para evitar um possível denaturação do material.</text:p>
                </text:list-item>
              </text:list>
            </text:list-item>
          </text:list>
        </text:list-item>
      </text:list>
      <text:p text:style-name="P273"/>
      <text:list text:style-name="LFO1" text:continue-numbering="true">
        <text:list-item>
          <text:list>
            <text:list-item>
              <text:p text:style-name="P274">Selecionar o modo de operação<text:s/>(manual ou automático)<text:s/>com<text:s/>a chave seletora<text:s/>B.</text:p>
              <text:list text:continue-numbering="true">
                <text:list-item>
                  <text:p text:style-name="P275">O modo de operação<text:s/>manual<text:s/>permite que o processo de concentração seja iniciado e interrompido manualmente a qualquer momento.<text:s/>Caso seja selecionado o modo<text:s/>manual:</text:p>
                  <text:list text:continue-numbering="true">
                    <text:list-item>
                      <text:p text:style-name="P276">Após a inserção dos tubos, baixar a tampa do concentrador e colocar<text:s/>a<text:s/>chave seletora<text:s/>B na posição<text:s/>MANUAL. A respectiva luz se acenderá, a tampa será travada automaticamente e ocorrerá a ativação<text:s/>da<text:s/>centrifugação,<text:s/>seguida<text:s/>pelo ligamento da bomba de vácuo, dando início ao processo de concentração.</text:p>
                    </text:list-item>
                    <text:list-item>
                      <text:p text:style-name="P277">O processo pode ser interrompido a qualquer momento, bastando retornar<text:s/>a chave seletora<text:s/>B para a posição OFF.<text:s/>Isso ocasionará o desligamento da bomba de vácuo, a interrupção da centrifugação e, após a parada total do rotor, a liberação da tampa do equipamento.</text:p>
                    </text:list-item>
                  </text:list>
                </text:list-item>
                <text:list-item>
                  <text:p text:style-name="P278">Caso seja selecionado o modo de corrida pré-programada<text:s/>(todos os ajustes devem ser realizados com a chave seletora B na posição OFF):</text:p>
                  <text:list text:continue-numbering="true">
                    <text:list-item>
                      <text:p text:style-name="P279">Utilizar a chave seletora C para programar o tempo de corrida (RUN) e o tempo durante o qual o controle de temperatura estará acionado (HEATER), utilizando para isso também o botão D,<text:s/>prestando atenção<text:s/>ao que foi descrito no ítem 7.2.3.<text:s/>Caso o aquecimento seja utilizado durante todo o tempo de corrida, pressionar o botão D para baixo até que o display mostre C.CC.</text:p>
                    </text:list-item>
                    <text:list-item>
                      <text:p text:style-name="P280">Após a inserção dos tubos, baixar a tampa do concentrador e colocar a chave seletora B na posição AUTO. A respectiva luz se acenderá, a tampa será travada automaticamente e ocorrerá a ativação centrifugação seguido pelo ligamento da bomba de vácuo, dando início ao processo de concentração.</text:p>
                    </text:list-item>
                    <text:list-item>
                      <text:p text:style-name="P281">Após o tempo pré-programado, a centrífuga será desligada automaticamente, após o desligamento da bomba de vácuo, seguida pela liberação da trava da tampa do equipamento após a interrupção total do giro do rotor.</text:p>
                    </text:list-item>
                  </text:list>
                </text:list-item>
                <text:list-item>
                  <text:p text:style-name="P282">Após o final do procedimento, retirar as amostras do rotor e verificar se houve algum tipo de vazamento. Caso sim, proceder à limpeza com álcool 70% e papel.</text:p>
                </text:list-item>
                <text:list-item>
                  <text:p text:style-name="P283">Baixar gentilmente a tampa do concentrador. Desligar o aparelho através do botão A e remover o plugue da tomada 110V.</text:p>
                </text:list-item>
              </text:list>
            </text:list-item>
          </text:list>
        </text:list-item>
      </text:list>
      <text:p text:style-name="P284"/>
      <text:p text:style-name="P285"/>
      <text:p text:style-name="P286"/>
      <text:p text:style-name="P287"/>
      <text:list text:style-name="LFO1" text:continue-numbering="true">
        <text:list-item>
          <text:p text:style-name="P288"><text:span text:style-name="T289">NORMAS DE SEGURANÇA<text:s/></text:span></text:p>
        </text:list-item>
      </text:list>
      <text:p text:style-name="P290">8.1. Não<text:s/>solte a tampa do concentrador sobre o equipamento.<text:s/>Desça gentilmente até a posição de repouso</text:p>
      <text:list text:style-name="LFO4" text:continue-numbering="true">
        <text:list-item>
          <text:list>
            <text:list-item>
              <text:p text:style-name="P291">Comunicar ao técnico do LIP o manuseio de DNA de patógenos nocivos, para adoção das medidas de precaução necessárias.</text:p>
            </text:list-item>
          </text:list>
        </text:list-item>
      </text:list>
      <text:p text:style-name="P292"/>
      <text:p text:style-name="P293">REFERÊNCIAS</text:p>
      <text:p text:style-name="P294"/>
      <text:p text:style-name="P295"><text:span text:style-name="T296">-<text:s/></text:span><text:span text:style-name="T297">Manual de instruções do<text:s/></text:span><text:span text:style-name="T298">Savant DNA120</text:span><text:span text:style-name="T299"><text:s/></text:span><text:span text:style-name="T300">SpeedVac Concentrator</text:span><text:span text:style-name="T301">.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9pt" style:font-size-asian="9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ítulo6Char" style:display-name="Título 6 Char" style:family="text">
      <style:text-properties fo:font-weight="bold" style:font-weight-asian="bold" fo:font-size="9pt" style:font-size-asian="9pt"/>
    </style:style>
    <style:style style:name="Título7Char" style:display-name="Título 7 Char" style:family="text">
      <style:text-properties fo:font-weight="bold" style:font-weight-asian="bold" fo:font-style="italic" style:font-style-asian="italic"/>
    </style:style>
    <style:style style:name="RodapéChar" style:display-name="Rodapé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scricao1" style:display-name="descricao1" style:family="text">
      <style:text-properties fo:color="#000000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9" svg:viewBox="0 0 20 30" svg:d="m10 0-10 30h20z"/>
    <draw:marker draw:name="a18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4951in"/>
    </style:style>
    <style:style style:name="TableColumn4" style:family="table-column">
      <style:table-column-properties style:column-width="2.8777in"/>
    </style:style>
    <style:style style:name="TableColumn5" style:family="table-column">
      <style:table-column-properties style:column-width="2.127in"/>
    </style:style>
    <style:style style:name="Table2" style:family="table">
      <style:table-properties style:width="6.5in" fo:margin-left="0.075in" table:align="left"/>
    </style:style>
    <style:style style:name="TableRow6" style:family="table-row">
      <style:table-row-properties style:min-row-height="1.329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ítulo7" style:family="paragraph">
      <style:paragraph-properties fo:text-align="center"/>
      <style:text-properties style:font-name="Arial" style:font-name-complex="Arial" fo:font-weight="normal" style:font-weight-asian="normal" fo:font-style="normal" style:font-style-asian="normal" fo:font-size="9pt" style:font-size-asian="9pt" style:font-size-complex="9pt" fo:language="pt" fo:country="BR" style:language-asian="pt" style:country-asian="BR"/>
    </style:style>
    <style:style style:name="P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Título6" style:family="paragraph">
      <style:paragraph-properties fo:text-align="center"/>
      <style:text-properties style:font-name="Arial" style:font-name-complex="Arial" fo:font-weight="normal" style:font-weight-asian="normal" fo:language="pt" fo:country="BR" style:language-asian="pt" style:country-asian="BR"/>
    </style:style>
    <style:style style:name="P14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9pt" style:font-size-asian="9pt"/>
    </style:style>
    <style:style style:name="TableRow17" style:family="table-row">
      <style:table-row-properties style:min-row-height="0.134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Row24" style:family="table-row">
      <style:table-row-properties style:min-row-height="0.134in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 style:min-row-height="0.134in"/>
    </style:style>
    <style:style style:name="P30" style:parent-style-name="Normal" style:family="paragraph">
      <style:paragraph-properties fo:text-align="center"/>
      <style:text-properties style:font-name="Arial" style:font-name-complex="Arial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Row34" style:family="table-row">
      <style:table-row-properties style:min-row-height="0.13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Númerodepágina" style:family="text">
      <style:text-properties style:font-name="Arial" style:font-name-complex="Arial"/>
    </style:style>
    <style:style style:name="T42" style:parent-style-name="Númerodepágina" style:family="text">
      <style:text-properties style:font-name="Arial" style:font-name-complex="Arial"/>
    </style:style>
    <style:style style:name="T43" style:parent-style-name="Númerodepágina" style:family="text">
      <style:text-properties style:font-name="Arial" style:font-name-complex="Arial"/>
    </style:style>
    <style:style style:name="TableColumn45" style:family="table-column">
      <style:table-column-properties style:column-width="1.6986in"/>
    </style:style>
    <style:style style:name="TableColumn46" style:family="table-column">
      <style:table-column-properties style:column-width="1.6131in"/>
    </style:style>
    <style:style style:name="TableColumn47" style:family="table-column">
      <style:table-column-properties style:column-width="1.5902in"/>
    </style:style>
    <style:style style:name="TableColumn48" style:family="table-column">
      <style:table-column-properties style:column-width="1.4444in"/>
    </style:style>
    <style:style style:name="Table44" style:family="table">
      <style:table-properties style:width="6.3465in" style:rel-width="97.74%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Rodapé" style:family="paragraph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52" style:parent-style-name="Rodapé" style:family="paragraph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53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54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55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56" style:parent-style-name="Rodapé" style:family="paragraph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Rodapé" style:family="paragraph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59" style:parent-style-name="Rodapé" style:family="paragraph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60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61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62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Rodapé" style:family="paragraph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65" style:parent-style-name="Rodapé" style:family="paragraph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66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67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68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Rodapé" style:family="paragraph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71" style:parent-style-name="Rodapé" style:family="paragraph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72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73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74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1" text:anchor-type="as-char" svg:x="0in" svg:y="0in" svg:width="1.34375in" svg:height="1.302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 table:number-columns-spanned="2">
              <text:h text:style-name="P10" text:outline-level="7">UNIVERSIDADE FEDERAL DE JUIZ DE FORA – U.F.J.F.</text:h>
              <text:p text:style-name="P11">INSTITUTO DE CIÊNCIAS BIOLÓGICAS – I.C.B.</text:p>
              <text:p text:style-name="P12">LABORATÓRIO INTEGRADO DE PESQUISA DO PROGRAMA DE PÓS-GRADUAÇÃO EM CIÊNCIAS BIOLÓGICAS</text:p>
              <text:h text:style-name="P13" text:outline-level="6">Campus Universitário – Pórtico de São Pedro</text:h>
              <text:p text:style-name="P14">CEP: 36036-330 – Juiz de Fora – MG</text:p>
              <text:p text:style-name="P15"><text:span text:style-name="T16">Tel: (32) 2102-6371</text:span></text:p>
            </table:table-cell>
            <table:covered-table-cell/>
          </table:table-row>
          <table:table-row table:style-name="TableRow17">
            <table:table-cell table:style-name="TableCell18" table:number-rows-spanned="3">
              <text:p text:style-name="P19">POP<text:s/>EQU<text:s/>NÚMERO</text:p>
            </table:table-cell>
            <table:table-cell table:style-name="TableCell20" table:number-rows-spanned="3">
              <text:p text:style-name="P21">Concentrador a vácuo SpeedVac Savant DNA120 da ThermoFischer</text:p>
            </table:table-cell>
            <table:table-cell table:style-name="TableCell22">
              <text:p text:style-name="P23">Emissão:<text:s/>08/2021</text:p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table-cell table:style-name="TableCell27">
              <text:p text:style-name="P28">Revisão: 08/2021</text:p>
            </table:table-cell>
          </table:table-row>
          <table:table-row table:style-name="TableRow29">
            <table:covered-table-cell>
              <text:p text:style-name="P30"/>
            </table:covered-table-cell>
            <table:covered-table-cell>
              <text:p text:style-name="P31"/>
            </table:covered-table-cell>
            <table:table-cell table:style-name="TableCell32">
              <text:p text:style-name="P33">Versão: 01</text:p>
            </table:table-cell>
          </table:table-row>
          <table:table-row table:style-name="TableRow34">
            <table:table-cell table:style-name="TableCell35" table:number-columns-spanned="2">
              <text:p text:style-name="Normal"><text:span text:style-name="T36">Palavra-Chave:</text:span><text:span text:style-name="T37"><text:s/></text:span><text:span text:style-name="T38">Concentrador a vácuo, SpeedVac, Savant DNA120.</text:span></text:p>
            </table:table-cell>
            <table:covered-table-cell/>
            <table:table-cell table:style-name="TableCell39">
              <text:p text:style-name="Normal"><text:span text:style-name="T40">Pág.<text:s/></text:span><text:span text:style-name="T41"><text:page-number text:fixed="false">7</text:page-number></text:span><text:span text:style-name="Númerodepágina"><text:s/></text:span><text:span text:style-name="T42">de<text:s/></text:span><text:span text:style-name="T43">7</text:span></text:p>
            </table:table-cell>
          </table:table-row>
        </table:table>
        <text:p text:style-name="Cabeçalho"/>
      </style:header>
      <style:footer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Elaboração:</text:p>
              <text:p text:style-name="P52"/>
              <text:p text:style-name="P53">______________</text:p>
              <text:p text:style-name="P54">Rogério Lauria</text:p>
              <text:p text:style-name="P55">___/___/___</text:p>
              <text:p text:style-name="P56"/>
            </table:table-cell>
            <table:table-cell table:style-name="TableCell57">
              <text:p text:style-name="P58">Revisão:</text:p>
              <text:p text:style-name="P59"/>
              <text:p text:style-name="P60">_____________</text:p>
              <text:p text:style-name="P61">Bárbara Penido</text:p>
              <text:p text:style-name="P62">___/___/___</text:p>
            </table:table-cell>
            <table:table-cell table:style-name="TableCell63">
              <text:p text:style-name="P64">Revisão:</text:p>
              <text:p text:style-name="P65"/>
              <text:p text:style-name="P66">_____________</text:p>
              <text:p text:style-name="P67"><text:s/></text:p>
              <text:p text:style-name="P68">___/___/___</text:p>
            </table:table-cell>
            <table:table-cell table:style-name="TableCell69">
              <text:p text:style-name="P70">Aprovação:</text:p>
              <text:p text:style-name="P71"/>
              <text:p text:style-name="P72">_____________</text:p>
              <text:p text:style-name="P73">Jacy Gameiro</text:p>
              <text:p text:style-name="P74">___/___/___</text:p>
            </table:table-cell>
          </table:table-row>
        </table:table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lavra-Chave:</dc:title>
    <dc:subject/>
    <meta:initial-creator>Cliente</meta:initial-creator>
    <dc:creator>Rogerio Lauria</dc:creator>
    <meta:creation-date>2023-12-08T17:40:00Z</meta:creation-date>
    <dc:date>2023-12-08T17:41:00Z</dc:date>
    <meta:print-date>2023-12-08T17:39:00Z</meta:print-date>
    <meta:template xlink:href="Normal" xlink:type="simple"/>
    <meta:editing-cycles>3</meta:editing-cycles>
    <meta:editing-duration>PT60S</meta:editing-duration>
    <meta:document-statistic meta:page-count="7" meta:paragraph-count="14" meta:word-count="1099" meta:character-count="7020" meta:row-count="49" meta:non-whitespace-character-count="5935"/>
  </office:meta>
</office:document-meta>
</file>