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g" manifest:media-type="image/jpeg"/>
  <manifest:file-entry manifest:full-path="media/image11.jpeg" manifest:media-type="image/jpeg"/>
  <manifest:file-entry manifest:full-path="media/image15.png" manifest:media-type="image/png"/>
  <manifest:file-entry manifest:full-path="media/image14.png" manifest:media-type="image/png"/>
  <manifest:file-entry manifest:full-path="media/image16.jpg" manifest:media-type="image/jpeg"/>
  <manifest:file-entry manifest:full-path="media/image13.jpg" manifest:media-type="image/jpeg"/>
  <manifest:file-entry manifest:full-path="media/image10.png" manifest:media-type="image/png"/>
  <manifest:file-entry manifest:full-path="media/image8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text-align="justify" fo:line-height="150%" fo:text-indent="0.4916in"/>
    </style:style>
    <style:style style:name="T84" style:parent-style-name="Fonteparág.padrão" style:family="text">
      <style:text-properties style:font-name="Arial" style:font-name-complex="Arial" fo:color="#1C1C1A"/>
    </style:style>
    <style:style style:name="T85" style:parent-style-name="Fonteparág.padrão" style:family="text">
      <style:text-properties style:font-name="Arial" style:font-name-complex="Arial" fo:color="#1C1C1A"/>
    </style:style>
    <style:style style:name="T86" style:parent-style-name="Fonteparág.padrão" style:family="text">
      <style:text-properties style:font-name="Arial" style:font-name-complex="Arial" fo:color="#1C1C1A"/>
    </style:style>
    <style:style style:name="T87" style:parent-style-name="Fonteparág.padrão" style:family="text">
      <style:text-properties style:font-name="Arial" style:font-name-complex="Arial" fo:color="#1C1C1A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9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9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9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0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" style:font-name-complex="Arial"/>
    </style:style>
    <style:style style:name="P10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0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112" style:family="table-column">
      <style:table-column-properties style:column-width="3.3645in"/>
    </style:style>
    <style:style style:name="TableColumn113" style:family="table-column">
      <style:table-column-properties style:column-width="2.9354in"/>
    </style:style>
    <style:style style:name="Table111" style:family="table">
      <style:table-properties style:width="6.3in" fo:margin-left="0.3708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</style:style>
    <style:style style:name="T122" style:parent-style-name="Fonteparág.padrão" style:family="text">
      <style:text-properties style:font-name="Arial" style:font-name-complex="Arial" fo:font-weight="bold" style:font-weight-asian="bold" fo:color="#FF0000"/>
    </style:style>
    <style:style style:name="T123" style:parent-style-name="Fonteparág.padrão" style:family="text">
      <style:text-properties style:font-name="Arial" style:font-name-complex="Arial" fo:font-weight="bold" style:font-weight-asian="bold" fo:color="#FF0000"/>
    </style:style>
    <style:style style:name="T124" style:parent-style-name="Fonteparág.padrão" style:family="text">
      <style:text-properties style:font-name="Arial" style:font-name-complex="Arial" fo:font-weight="bold" style:font-weight-asian="bold" fo:color="#FF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name="Arial" style:font-name-complex="Arial"/>
    </style:style>
    <style:style style:name="P14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4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47" style:parent-style-name="Normal" style:family="paragraph">
      <style:paragraph-properties fo:text-align="justify" fo:line-height="150%" fo:text-indent="0.4916in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P162" style:parent-style-name="Título1" style:family="paragraph">
      <style:paragraph-properties fo:text-align="center" fo:margin-top="0in"/>
      <style:text-properties style:font-name="Arial" style:font-name-complex="Arial" fo:font-weight="normal" style:font-weight-asian="normal" fo:font-size="12pt" style:font-size-asian="12pt" style:font-size-complex="12pt"/>
    </style:style>
    <style:style style:name="P163" style:parent-style-name="Normal" style:family="paragraph">
      <style:paragraph-properties fo:keep-with-next="always"/>
    </style:style>
    <style:style style:name="T164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line-height="150%"/>
      <style:text-properties style:font-name="Arial" style:font-name-complex="Arial"/>
    </style:style>
    <style:style style:name="P169" style:parent-style-name="Normal" style:family="paragraph">
      <style:paragraph-properties fo:line-height="150%"/>
      <style:text-properties style:font-name="Arial" style:font-name-complex="Arial"/>
    </style:style>
    <style:style style:name="P170" style:parent-style-name="Normal" style:family="paragraph">
      <style:paragraph-properties fo:line-height="150%"/>
      <style:text-properties style:font-name="Arial" style:font-name-complex="Arial"/>
    </style:style>
    <style:style style:name="P171" style:parent-style-name="Normal" style:family="paragraph">
      <style:paragraph-properties fo:line-height="150%"/>
      <style:text-properties style:font-name="Arial" style:font-name-complex="Arial"/>
    </style:style>
    <style:style style:name="P172" style:parent-style-name="Normal" style:family="paragraph">
      <style:paragraph-properties fo:line-height="150%"/>
      <style:text-properties style:font-name="Arial" style:font-name-complex="Arial"/>
    </style:style>
    <style:style style:name="P173" style:parent-style-name="Normal" style:family="paragraph">
      <style:paragraph-properties fo:line-height="150%"/>
      <style:text-properties style:font-name="Arial" style:font-name-complex="Arial"/>
    </style:style>
    <style:style style:name="P174" style:parent-style-name="Normal" style:family="paragraph">
      <style:paragraph-properties fo:line-height="150%"/>
      <style:text-properties style:font-name="Arial" style:font-name-complex="Arial"/>
    </style:style>
    <style:style style:name="P175" style:parent-style-name="Normal" style:family="paragraph">
      <style:paragraph-properties fo:line-height="150%"/>
      <style:text-properties style:font-name="Arial" style:font-name-complex="Arial"/>
    </style:style>
    <style:style style:name="P176" style:parent-style-name="Normal" style:family="paragraph">
      <style:paragraph-properties fo:line-height="150%"/>
      <style:text-properties style:font-name="Arial" style:font-name-complex="Arial"/>
    </style:style>
    <style:style style:name="P177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79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line-height="150%"/>
    </style:style>
    <style:style style:name="T181" style:parent-style-name="Fonteparág.padrão" style:family="text">
      <style:text-properties style:font-name="Arial" style:font-name-complex="Arial" fo:font-weight="bold" style:font-weight-asian="bold"/>
    </style:style>
    <style:style style:name="T182" style:parent-style-name="Fonteparág.padrão" style:family="text">
      <style:text-properties style:font-name="Arial" style:font-name-complex="Arial" fo:font-weight="bold" style:font-weight-asian="bold"/>
    </style:style>
    <style:style style:name="T183" style:parent-style-name="Fonteparág.padrão" style:family="text">
      <style:text-properties style:font-name="Arial" style:font-name-complex="Arial" fo:font-weight="bold" style:font-weight-asian="bold"/>
    </style:style>
    <style:style style:name="T184" style:parent-style-name="Fonteparág.padrão" style:family="text">
      <style:text-properties style:font-name="Arial" style:font-name-complex="Arial" fo:font-weight="bold" style:font-weight-asian="bold"/>
    </style:style>
    <style:style style:name="T185" style:parent-style-name="Fonteparág.padrão" style:family="text">
      <style:text-properties style:font-name="Arial" style:font-name-complex="Arial" fo:font-weight="bold" style:font-weight-asian="bold"/>
    </style:style>
    <style:style style:name="T186" style:parent-style-name="Fonteparág.padrão" style:family="text">
      <style:text-properties style:font-name="Arial" style:font-name-complex="Arial" fo:font-weight="bold" style:font-weight-asian="bold"/>
    </style:style>
    <style:style style:name="T187" style:parent-style-name="Fonteparág.padrão" style:family="text">
      <style:text-properties style:font-name="Arial" style:font-name-complex="Arial" fo:font-weight="bold" style:font-weight-asian="bold"/>
    </style:style>
    <style:style style:name="T188" style:parent-style-name="Fonteparág.padrão" style:family="text">
      <style:text-properties style:font-name="Arial" style:font-name-complex="Arial" fo:font-weight="bold" style:font-weight-asian="bold"/>
    </style:style>
    <style:style style:name="T189" style:parent-style-name="Fonteparág.padrão" style:family="text">
      <style:text-properties style:font-name="Arial" style:font-name-complex="Arial"/>
    </style:style>
    <style:style style:name="P190" style:parent-style-name="Normal" style:family="paragraph">
      <style:paragraph-properties fo:line-height="150%"/>
      <style:text-properties style:font-name="Arial" style:font-name-complex="Arial"/>
    </style:style>
    <style:style style:name="P191" style:parent-style-name="Normal" style:family="paragraph">
      <style:paragraph-properties fo:text-align="justify" fo:line-height="150%" fo:text-indent="0.4916in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 fo:font-style="normal" style:font-style-asian="norm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tyle="normal" style:font-style-asian="norm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tyle="normal" style:font-style-asian="norm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tyle="normal" style:font-style-asian="normal" style:use-window-font-color="true"/>
    </style:style>
    <style:style style:name="P206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P221" style:parent-style-name="Normal" style:family="paragraph">
      <style:paragraph-properties fo:text-align="justify" fo:line-height="150%" fo:text-indent="0.4916in"/>
    </style:style>
    <style:style style:name="P222" style:parent-style-name="Normal" style:family="paragraph">
      <style:paragraph-properties fo:text-align="justify" fo:line-height="150%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0" style:parent-style-name="Legenda" style:family="paragraph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/>
    </style:style>
    <style:style style:name="P23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33" style:parent-style-name="Normal" style:family="paragraph">
      <style:paragraph-properties fo:text-align="justify" fo:line-height="150%" fo:text-indent="0.7875in"/>
      <style:text-properties style:font-name="Arial" style:font-name-complex="Arial"/>
    </style:style>
    <style:style style:name="P234" style:parent-style-name="Normal" style:family="paragraph">
      <style:paragraph-properties fo:text-align="justify" fo:line-height="150%" fo:text-indent="0.7875in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 fo:font-weight="bold" style:font-weight-asian="bold"/>
    </style:style>
    <style:style style:name="T237" style:parent-style-name="Fonteparág.padrão" style:family="text">
      <style:text-properties style:font-name="Arial" style:font-name-complex="Arial" fo:font-weight="bold" style:font-weight-asian="bold"/>
    </style:style>
    <style:style style:name="P23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39" style:parent-style-name="Normal" style:family="paragraph">
      <style:paragraph-properties fo:text-align="justify" fo:line-height="150%" fo:text-indent="0.4916in"/>
    </style:style>
    <style:style style:name="T240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style="normal" style:font-style-asian="normal" style:use-window-font-color="true"/>
    </style:style>
    <style:style style:name="T247" style:parent-style-name="Fonteparág.padrão" style:family="text">
      <style:text-properties style:font-name="Arial" style:font-name-complex="Arial" style:use-window-font-color="true"/>
    </style:style>
    <style:style style:name="T248" style:parent-style-name="Fonteparág.padrão" style:family="text">
      <style:text-properties style:font-name="Arial" style:font-name-complex="Arial"/>
    </style:style>
    <style:style style:name="P24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7" style:parent-style-name="Normal" style:family="paragraph">
      <style:paragraph-properties fo:text-align="justify" fo:line-height="150%"/>
    </style:style>
    <style:style style:name="T258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style="normal" style:font-style-asian="normal" style:use-window-font-color="true"/>
    </style:style>
    <style:style style:name="T265" style:parent-style-name="Fonteparág.padrão" style:family="text">
      <style:text-properties style:font-name="Arial" style:font-name-complex="Arial" style:use-window-font-color="true"/>
    </style:style>
    <style:style style:name="T266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/>
    </style:style>
    <style:style style:name="P268" style:parent-style-name="Normal" style:family="paragraph">
      <style:paragraph-properties fo:text-align="justify" fo:line-height="115%" fo:text-indent="0.4916in"/>
      <style:text-properties style:font-name="Arial" style:font-name-complex="Arial"/>
    </style:style>
    <style:style style:name="P269" style:parent-style-name="Normal" style:family="paragraph">
      <style:paragraph-properties fo:text-align="justify" fo:line-height="115%" fo:text-indent="0.4916in"/>
      <style:text-properties style:font-name="Arial" style:font-name-complex="Arial"/>
    </style:style>
    <style:style style:name="P270" style:parent-style-name="Normal" style:family="paragraph">
      <style:paragraph-properties fo:text-align="justify" fo:line-height="115%" fo:text-indent="0.4916in"/>
      <style:text-properties style:font-name="Arial" style:font-name-complex="Arial"/>
    </style:style>
    <style:style style:name="P271" style:parent-style-name="Normal" style:family="paragraph">
      <style:paragraph-properties fo:text-align="justify" fo:line-height="115%" fo:text-indent="0.4916in"/>
      <style:text-properties style:font-name="Arial" style:font-name-complex="Arial"/>
    </style:style>
    <style:style style:name="P272" style:parent-style-name="Normal" style:family="paragraph">
      <style:paragraph-properties fo:text-align="justify" fo:line-height="115%" fo:text-indent="0.4916in"/>
      <style:text-properties style:font-name="Arial" style:font-name-complex="Arial"/>
    </style:style>
    <style:style style:name="P273" style:parent-style-name="Normal" style:family="paragraph">
      <style:paragraph-properties fo:text-align="justify" fo:line-height="115%" fo:text-indent="0.4916in"/>
      <style:text-properties style:font-name="Arial" style:font-name-complex="Arial"/>
    </style:style>
    <style:style style:name="P274" style:parent-style-name="Normal" style:family="paragraph">
      <style:paragraph-properties fo:text-align="justify" fo:line-height="115%" fo:text-indent="0.4916in"/>
      <style:text-properties style:font-name="Arial" style:font-name-complex="Arial"/>
    </style:style>
    <style:style style:name="P275" style:parent-style-name="Normal" style:family="paragraph">
      <style:paragraph-properties fo:text-align="justify" fo:line-height="115%" fo:text-indent="0.4916in"/>
      <style:text-properties style:font-name="Arial" style:font-name-complex="Arial"/>
    </style:style>
    <style:style style:name="P276" style:parent-style-name="Normal" style:family="paragraph">
      <style:paragraph-properties fo:text-align="justify" fo:line-height="150%" fo:text-indent="0.4916in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 fo:font-weight="bold" style:font-weight-asian="bold"/>
    </style:style>
    <style:style style:name="P287" style:parent-style-name="Normal" style:family="paragraph">
      <style:paragraph-properties fo:text-align="justify" fo:line-height="150%" fo:text-indent="0.4916in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 fo:font-weight="bold" style:font-weight-asian="bold"/>
    </style:style>
    <style:style style:name="T298" style:parent-style-name="Fonteparág.padrão" style:family="text">
      <style:text-properties style:font-name="Arial" style:font-name-complex="Arial" fo:font-weight="bold" style:font-weight-asian="bold"/>
    </style:style>
    <style:style style:name="T299" style:parent-style-name="Fonteparág.padrão" style:family="text">
      <style:text-properties style:font-name="Arial" style:font-name-complex="Arial" fo:font-weight="bold" style:font-weight-asian="bold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P30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05" style:parent-style-name="Normal" style:family="paragraph">
      <style:paragraph-properties fo:text-align="justify" fo:line-height="150%" fo:text-indent="0.4916in"/>
    </style:style>
    <style:style style:name="T306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/>
    </style:style>
    <style:style style:name="P3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1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1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1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15" style:parent-style-name="Normal" style:family="paragraph">
      <style:paragraph-properties fo:keep-with-next="always" fo:text-align="justify" fo:line-height="150%" fo:text-indent="0.4916in"/>
    </style:style>
    <style:style style:name="T316" style:parent-style-name="Fonteparág.padrão" style:family="text">
      <style:text-properties style:font-name="Arial" style:font-name-complex="Arial"/>
    </style:style>
    <style:style style:name="P317" style:parent-style-name="Legenda" style:family="paragraph">
      <style:paragraph-properties fo:text-align="justify"/>
    </style:style>
    <style:style style:name="T318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P32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2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2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2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2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26" style:parent-style-name="Normal" style:family="paragraph">
      <style:paragraph-properties fo:text-align="justify" fo:line-height="150%" fo:text-indent="0.4916in"/>
    </style:style>
    <style:style style:name="T327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/>
    </style:style>
    <style:style style:name="P33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4" style:parent-style-name="Normal" style:family="paragraph">
      <style:paragraph-properties fo:text-align="justify" fo:line-height="150%" fo:text-indent="0.4916in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 fo:font-weight="bold" style:font-weight-asian="bold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 fo:font-weight="bold" style:font-weight-asian="bold"/>
    </style:style>
    <style:style style:name="P342" style:parent-style-name="Normal" style:family="paragraph">
      <style:paragraph-properties fo:text-align="justify" fo:line-height="150%" fo:text-indent="0.4916in"/>
    </style:style>
    <style:style style:name="T343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/>
    </style:style>
    <style:style style:name="P34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8" style:parent-style-name="Normal" style:family="paragraph">
      <style:paragraph-properties fo:text-align="justify" fo:line-height="150%"/>
    </style:style>
    <style:style style:name="T349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 fo:font-style="italic" style:font-style-asian="italic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 fo:font-weight="bold" style:font-weight-asian="bold"/>
    </style:style>
    <style:style style:name="P364" style:parent-style-name="Normal" style:family="paragraph">
      <style:paragraph-properties fo:text-align="justify" fo:line-height="150%" fo:text-indent="0.5909in"/>
    </style:style>
    <style:style style:name="T365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/>
    </style:style>
    <style:style style:name="P370" style:parent-style-name="Normal" style:family="paragraph">
      <style:paragraph-properties fo:text-align="justify" fo:line-height="150%" fo:text-indent="0.5909in"/>
    </style:style>
    <style:style style:name="T371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/>
    </style:style>
    <style:style style:name="P376" style:parent-style-name="Normal" style:family="paragraph">
      <style:paragraph-properties fo:text-align="justify" fo:line-height="150%" fo:text-indent="0.5909in"/>
      <style:text-properties style:font-name="Arial" style:font-name-complex="Arial"/>
    </style:style>
    <style:style style:name="P377" style:parent-style-name="Normal" style:family="paragraph">
      <style:paragraph-properties fo:text-align="justify" fo:line-height="150%" fo:text-indent="0.5909in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Fonteparág.padrão" style:family="text">
      <style:text-properties style:font-name="Arial" style:font-name-complex="Arial" fo:font-weight="bold" style:font-weight-asian="bold"/>
    </style:style>
    <style:style style:name="T383" style:parent-style-name="Fonteparág.padrão" style:family="text">
      <style:text-properties style:font-name="Arial" style:font-name-complex="Arial" fo:font-weight="bold" style:font-weight-asian="bold"/>
    </style:style>
    <style:style style:name="T384" style:parent-style-name="Fonteparág.padrão" style:family="text">
      <style:text-properties style:font-name="Arial" style:font-name-complex="Arial" fo:font-weight="bold" style:font-weight-asian="bold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/>
    </style:style>
    <style:style style:name="T388" style:parent-style-name="Fonteparág.padrão" style:family="text">
      <style:text-properties style:font-name="Arial" style:font-name-complex="Arial" fo:font-weight="bold" style:font-weight-asian="bold"/>
    </style:style>
    <style:style style:name="T389" style:parent-style-name="Fonteparág.padrão" style:family="text">
      <style:text-properties style:font-name="Arial" style:font-name-complex="Arial"/>
    </style:style>
    <style:style style:name="T390" style:parent-style-name="Fonteparág.padrão" style:family="text">
      <style:text-properties style:font-name="Arial" style:font-name-complex="Arial"/>
    </style:style>
    <style:style style:name="T391" style:parent-style-name="Fonteparág.padrão" style:family="text">
      <style:text-properties style:font-name="Arial" style:font-name-complex="Arial"/>
    </style:style>
    <style:style style:name="P392" style:parent-style-name="Normal" style:family="paragraph">
      <style:paragraph-properties fo:text-align="justify" fo:line-height="150%" fo:text-indent="0.5909in"/>
      <style:text-properties style:font-name="Arial" style:font-name-complex="Arial"/>
    </style:style>
    <style:style style:name="P393" style:parent-style-name="Normal" style:family="paragraph">
      <style:paragraph-properties fo:text-align="justify" fo:line-height="150%" fo:text-indent="0.5909in"/>
    </style:style>
    <style:style style:name="T394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400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40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03" style:parent-style-name="Fonteparág.padrão" style:family="text">
      <style:text-properties style:font-name="Arial" style:font-name-complex="Arial" fo:font-style="normal" style:font-style-asian="normal" style:use-window-font-color="true"/>
    </style:style>
    <style:style style:name="T404" style:parent-style-name="Fonteparág.padrão" style:family="text">
      <style:text-properties style:font-name="Arial" style:font-name-complex="Arial" style:use-window-font-color="true"/>
    </style:style>
    <style:style style:name="T405" style:parent-style-name="Fonteparág.padrão" style:family="text">
      <style:text-properties style:font-name="Arial" style:font-name-complex="Arial"/>
    </style:style>
    <style:style style:name="P406" style:parent-style-name="Normal" style:family="paragraph">
      <style:paragraph-properties fo:text-align="justify" fo:line-height="150%" fo:text-indent="0.5909in"/>
    </style:style>
    <style:style style:name="T407" style:parent-style-name="Fonteparág.padrão" style:family="text">
      <style:text-properties style:font-name="Arial" style:font-name-complex="Arial"/>
    </style:style>
    <style:style style:name="T408" style:parent-style-name="Fonteparág.padrão" style:family="text">
      <style:text-properties style:font-name="Arial" style:font-name-complex="Arial"/>
    </style:style>
    <style:style style:name="P409" style:parent-style-name="Normal" style:family="paragraph">
      <style:paragraph-properties fo:text-align="justify" fo:line-height="150%" fo:text-indent="0.5909in"/>
    </style:style>
    <style:style style:name="T410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412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P413" style:parent-style-name="Normal" style:family="paragraph">
      <style:paragraph-properties fo:text-align="justify" fo:line-height="150%" fo:text-indent="0.5909in"/>
      <style:text-properties style:font-name="Arial" style:font-name-complex="Arial"/>
    </style:style>
    <style:style style:name="P414" style:parent-style-name="Normal" style:family="paragraph">
      <style:paragraph-properties fo:text-align="justify" fo:line-height="150%" fo:text-indent="0.5909in"/>
    </style:style>
    <style:style style:name="T415" style:parent-style-name="Fonteparág.padrão" style:family="text">
      <style:text-properties style:font-name="Arial" style:font-name-complex="Arial"/>
    </style:style>
    <style:style style:name="T416" style:parent-style-name="Fonteparág.padrão" style:family="text">
      <style:text-properties style:font-name="Arial" style:font-name-complex="Arial" fo:font-weight="bold" style:font-weight-asian="bold"/>
    </style:style>
    <style:style style:name="T417" style:parent-style-name="Fonteparág.padrão" style:family="text">
      <style:text-properties style:font-name="Arial" style:font-name-complex="Arial"/>
    </style:style>
    <style:style style:name="T418" style:parent-style-name="Fonteparág.padrão" style:family="text">
      <style:text-properties style:font-name="Arial" style:font-name-complex="Arial"/>
    </style:style>
    <style:style style:name="T419" style:parent-style-name="Fonteparág.padrão" style:family="text">
      <style:text-properties style:font-name="Arial" style:font-name-complex="Arial"/>
    </style:style>
    <style:style style:name="T420" style:parent-style-name="Fonteparág.padrão" style:family="text">
      <style:text-properties style:font-name="Arial" style:font-name-complex="Arial"/>
    </style:style>
    <style:style style:name="T421" style:parent-style-name="Fonteparág.padrão" style:family="text">
      <style:text-properties style:font-name="Arial" style:font-name-complex="Arial"/>
    </style:style>
    <style:style style:name="P422" style:parent-style-name="Normal" style:family="paragraph">
      <style:paragraph-properties fo:text-align="justify" fo:line-height="150%" fo:text-indent="0.5909in"/>
      <style:text-properties style:font-name="Arial" style:font-name-complex="Arial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425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426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427" style:parent-style-name="Fonteparág.padrão" style:family="text">
      <style:text-properties style:font-name="Arial" style:font-name-complex="Arial"/>
    </style:style>
    <style:style style:name="P428" style:parent-style-name="Normal" style:family="paragraph">
      <style:paragraph-properties fo:text-align="justify" fo:line-height="150%" fo:text-indent="0.5909in"/>
    </style:style>
    <style:style style:name="T429" style:parent-style-name="Fonteparág.padrão" style:family="text">
      <style:text-properties style:font-name="Arial" style:font-name-complex="Arial"/>
    </style:style>
    <style:style style:name="T430" style:parent-style-name="Fonteparág.padrão" style:family="text">
      <style:text-properties style:font-name="Arial" style:font-name-complex="Arial" fo:font-weight="bold" style:font-weight-asian="bold"/>
    </style:style>
    <style:style style:name="T431" style:parent-style-name="Fonteparág.padrão" style:family="text">
      <style:text-properties style:font-name="Arial" style:font-name-complex="Arial"/>
    </style:style>
    <style:style style:name="T432" style:parent-style-name="Fonteparág.padrão" style:family="text">
      <style:text-properties style:font-name="Arial" style:font-name-complex="Arial" fo:font-weight="bold" style:font-weight-asian="bold"/>
    </style:style>
    <style:style style:name="T433" style:parent-style-name="Fonteparág.padrão" style:family="text">
      <style:text-properties style:font-name="Arial" style:font-name-complex="Arial"/>
    </style:style>
    <style:style style:name="T434" style:parent-style-name="Fonteparág.padrão" style:family="text">
      <style:text-properties style:font-name="Arial" style:font-name-complex="Arial"/>
    </style:style>
    <style:style style:name="T435" style:parent-style-name="Fonteparág.padrão" style:family="text">
      <style:text-properties style:font-name="Arial" style:font-name-complex="Arial" fo:font-weight="bold" style:font-weight-asian="bold"/>
    </style:style>
    <style:style style:name="P43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37" style:parent-style-name="Normal" style:family="paragraph">
      <style:paragraph-properties fo:text-align="justify" fo:line-height="150%" fo:text-indent="0.5909in"/>
      <style:text-properties style:font-name="Arial" style:font-name-complex="Arial"/>
    </style:style>
    <style:style style:name="P43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39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440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441" style:parent-style-name="Normal" style:family="paragraph">
      <style:paragraph-properties fo:line-height="150%" fo:text-indent="0.5909in"/>
    </style:style>
    <style:style style:name="T442" style:parent-style-name="Fonteparág.padrão" style:family="text">
      <style:text-properties style:font-name="Arial" style:font-name-complex="Arial"/>
    </style:style>
    <style:style style:name="T443" style:parent-style-name="Fonteparág.padrão" style:family="text">
      <style:text-properties style:font-name="Arial" style:font-name-complex="Arial" fo:font-weight="bold" style:font-weight-asian="bold"/>
    </style:style>
    <style:style style:name="T444" style:parent-style-name="Fonteparág.padrão" style:family="text">
      <style:text-properties style:font-name="Arial" style:font-name-complex="Arial"/>
    </style:style>
    <style:style style:name="T445" style:parent-style-name="Fonteparág.padrão" style:family="text">
      <style:text-properties style:font-name="Arial" style:font-name-complex="Arial" fo:font-weight="bold" style:font-weight-asian="bold"/>
    </style:style>
    <style:style style:name="T446" style:parent-style-name="Fonteparág.padrão" style:family="text">
      <style:text-properties style:font-name="Arial" style:font-name-complex="Arial"/>
    </style:style>
    <style:style style:name="T447" style:parent-style-name="Fonteparág.padrão" style:family="text">
      <style:text-properties style:font-name="Arial" style:font-name-complex="Arial"/>
    </style:style>
    <style:style style:name="T448" style:parent-style-name="Fonteparág.padrão" style:family="text">
      <style:text-properties style:font-name="Arial" style:font-name-complex="Arial"/>
    </style:style>
    <style:style style:name="T449" style:parent-style-name="Fonteparág.padrão" style:family="text">
      <style:text-properties style:font-name="Arial" style:font-name-complex="Arial"/>
    </style:style>
    <style:style style:name="T450" style:parent-style-name="Fonteparág.padrão" style:family="text">
      <style:text-properties style:font-name="Arial" style:font-name-complex="Arial"/>
    </style:style>
    <style:style style:name="T451" style:parent-style-name="Fonteparág.padrão" style:family="text">
      <style:text-properties style:font-name="Arial" style:font-name-complex="Arial"/>
    </style:style>
    <style:style style:name="P452" style:parent-style-name="Normal" style:family="paragraph">
      <style:paragraph-properties fo:line-height="150%" fo:text-indent="0.5909in"/>
      <style:text-properties style:font-name="Arial" style:font-name-complex="Arial"/>
    </style:style>
    <style:style style:name="P453" style:parent-style-name="Normal" style:family="paragraph">
      <style:paragraph-properties fo:line-height="150%" fo:text-indent="0.5909in"/>
      <style:text-properties style:font-name="Arial" style:font-name-complex="Arial"/>
    </style:style>
    <style:style style:name="P454" style:parent-style-name="Normal" style:family="paragraph">
      <style:paragraph-properties fo:line-height="150%" fo:text-indent="0.5909in"/>
    </style:style>
    <style:style style:name="T455" style:parent-style-name="Fonteparág.padrão" style:family="text">
      <style:text-properties style:font-name="Arial" style:font-name-complex="Arial"/>
    </style:style>
    <style:style style:name="T456" style:parent-style-name="Fonteparág.padrão" style:family="text">
      <style:text-properties style:font-name="Arial" style:font-name-complex="Arial"/>
    </style:style>
    <style:style style:name="T457" style:parent-style-name="Fonteparág.padrão" style:family="text">
      <style:text-properties style:font-name="Arial" style:font-name-complex="Arial"/>
    </style:style>
    <style:style style:name="T458" style:parent-style-name="Fonteparág.padrão" style:family="text">
      <style:text-properties style:font-name="Arial" style:font-name-complex="Arial"/>
    </style:style>
    <style:style style:name="T459" style:parent-style-name="Fonteparág.padrão" style:family="text">
      <style:text-properties style:font-name="Arial" style:font-name-complex="Arial"/>
    </style:style>
    <style:style style:name="T460" style:parent-style-name="Fonteparág.padrão" style:family="text">
      <style:text-properties style:font-name="Arial" style:font-name-complex="Arial"/>
    </style:style>
    <style:style style:name="T461" style:parent-style-name="Fonteparág.padrão" style:family="text">
      <style:text-properties style:font-name="Arial" style:font-name-complex="Arial" fo:font-weight="bold" style:font-weight-asian="bold"/>
    </style:style>
    <style:style style:name="P462" style:parent-style-name="Normal" style:family="paragraph">
      <style:paragraph-properties fo:line-height="150%" fo:text-indent="0.5909in"/>
      <style:text-properties style:font-name="Arial" style:font-name-complex="Arial"/>
    </style:style>
    <style:style style:name="P463" style:parent-style-name="Normal" style:family="paragraph">
      <style:paragraph-properties fo:line-height="150%" fo:text-indent="0.5909in"/>
    </style:style>
    <style:style style:name="T464" style:parent-style-name="Fonteparág.padrão" style:family="text">
      <style:text-properties style:font-name="Arial" style:font-name-complex="Arial"/>
    </style:style>
    <style:style style:name="T465" style:parent-style-name="Fonteparág.padrão" style:family="text">
      <style:text-properties style:font-name="Arial" style:font-name-complex="Arial" fo:font-weight="bold" style:font-weight-asian="bold"/>
    </style:style>
    <style:style style:name="P466" style:parent-style-name="Normal" style:family="paragraph">
      <style:paragraph-properties fo:line-height="150%" fo:text-indent="0.5909in"/>
      <style:text-properties style:font-name="Arial" style:font-name-complex="Arial"/>
    </style:style>
    <style:style style:name="P467" style:parent-style-name="Normal" style:family="paragraph">
      <style:paragraph-properties fo:line-height="150%" fo:text-indent="0.5909in"/>
      <style:text-properties style:font-name="Arial" style:font-name-complex="Arial"/>
    </style:style>
    <style:style style:name="P468" style:parent-style-name="Normal" style:family="paragraph">
      <style:paragraph-properties fo:line-height="150%" fo:text-indent="0.5909in"/>
      <style:text-properties style:font-name="Arial" style:font-name-complex="Arial"/>
    </style:style>
    <style:style style:name="P46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70" style:parent-style-name="Normal" style:family="paragraph">
      <style:paragraph-properties fo:text-align="justify" fo:line-height="150%"/>
    </style:style>
    <style:style style:name="T471" style:parent-style-name="Fonteparág.padrão" style:family="text">
      <style:text-properties style:font-name="Arial" style:font-name-complex="Arial"/>
    </style:style>
    <style:style style:name="T472" style:parent-style-name="Fonteparág.padrão" style:family="text">
      <style:text-properties style:font-name="Arial" style:font-name-complex="Arial" fo:font-weight="bold" style:font-weight-asian="bold"/>
    </style:style>
    <style:style style:name="P47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7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75" style:parent-style-name="Normal" style:family="paragraph">
      <style:paragraph-properties fo:line-height="150%" fo:text-indent="0.4916in"/>
      <style:text-properties style:font-name="Arial" style:font-name-complex="Arial"/>
    </style:style>
    <style:style style:name="P476" style:parent-style-name="Normal" style:family="paragraph">
      <style:paragraph-properties fo:line-height="150%" fo:text-indent="0.4916in"/>
    </style:style>
    <style:style style:name="T477" style:parent-style-name="Fonteparág.padrão" style:family="text">
      <style:text-properties style:font-name="Arial" style:font-name-complex="Arial" style:font-style-complex="italic" fo:language="en" fo:country="US"/>
    </style:style>
    <style:style style:name="T478" style:parent-style-name="Fonteparág.padrão" style:family="text">
      <style:text-properties style:font-name="Arial" style:font-name-complex="Arial" style:font-style-complex="italic" fo:language="en" fo:country="US"/>
    </style:style>
    <style:style style:name="T479" style:parent-style-name="Fonteparág.padrão" style:family="text">
      <style:text-properties style:font-name="Arial" style:font-name-complex="Arial" style:font-style-complex="italic" fo:language="en" fo:country="US"/>
    </style:style>
    <style:style style:name="T480" style:parent-style-name="Fonteparág.padrão" style:family="text">
      <style:text-properties style:font-name="Arial" style:font-name-complex="Arial" style:font-style-complex="italic" fo:language="en" fo:country="US"/>
    </style:style>
    <style:style style:name="T481" style:parent-style-name="Fonteparág.padrão" style:family="text">
      <style:text-properties style:font-name="Arial" style:font-name-complex="Arial" style:font-style-complex="italic" fo:language="en" fo:country="US"/>
    </style:style>
    <style:style style:name="T482" style:parent-style-name="Fonteparág.padrão" style:family="text">
      <style:text-properties style:font-name="Arial" style:font-name-complex="Arial" style:font-style-complex="italic" fo:language="en" fo:country="US"/>
    </style:style>
    <style:style style:name="T483" style:parent-style-name="Fonteparág.padrão" style:family="text">
      <style:text-properties style:font-name="Arial" style:font-name-complex="Arial" style:font-style-complex="italic" fo:language="en" fo:country="US"/>
    </style:style>
    <style:style style:name="T484" style:parent-style-name="Fonteparág.padrão" style:family="text">
      <style:text-properties style:font-name="Arial" style:font-name-complex="Arial" style:font-style-complex="italic" fo:language="en" fo:country="US"/>
    </style:style>
    <style:style style:name="T485" style:parent-style-name="Fonteparág.padrão" style:family="text">
      <style:text-properties style:font-name="Arial" style:font-name-complex="Arial" style:font-style-complex="italic" fo:language="en" fo:country="US"/>
    </style:style>
    <style:style style:name="P486" style:parent-style-name="Normal" style:family="paragraph">
      <style:paragraph-properties fo:line-height="150%" fo:text-indent="0.4916in"/>
      <style:text-properties style:font-name="Arial" style:font-name-complex="Arial" fo:language="en" fo:country="US"/>
    </style:style>
    <style:style style:name="P487" style:parent-style-name="Normal" style:family="paragraph">
      <style:paragraph-properties fo:line-height="150%"/>
      <style:text-properties style:font-name="Arial" style:font-name-complex="Arial" fo:language="en" fo:country="US"/>
    </style:style>
    <style:style style:name="P488" style:parent-style-name="Normal" style:family="paragraph">
      <style:paragraph-properties fo:line-height="150%"/>
      <style:text-properties style:font-name="Arial" style:font-name-complex="Arial" fo:language="en" fo:country="US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77">1 –<text:s/>OBJETIVO</text:p>
      <text:p text:style-name="P78"/>
      <text:p text:style-name="P79">Orientar e padronizar o<text:s/>manuseio do Equipamento<text:s/>Microscópio de fluorescência BX53,<text:s/>localizado no andar<text:s/>inferior (sala anexa)<text:s/>do<text:s/>Laboratório Integrado de Pesquisa do Programa de Pós-Graduação em Ciências Biológicas<text:s/>(LIP-PPGCBio).</text:p>
      <text:p text:style-name="P80"/>
      <text:p text:style-name="P81">2 –<text:s/>DEFINIÇÕES</text:p>
      <text:p text:style-name="P82"/>
      <text:p text:style-name="P83"><text:span text:style-name="T84">Microscópio de fluorescência -</text:span><text:span text:style-name="T85"><text:s/></text:span><text:span text:style-name="T86"><text:s/></text:span><text:span text:style-name="T87">equipamento que integra a microscopia óptica com a observação da fluorescência obtida pela excitação de uma amostra à luz emitida em diferentes comprimentos de onda (λ).</text:span></text:p>
      <text:p text:style-name="P88"/>
      <text:p text:style-name="P89">3 –<text:s/>RESPONSABILIDADES</text:p>
      <text:p text:style-name="P90"/>
      <text:p text:style-name="P91">Elaboração: Técnicos<text:s/>do Laboratório<text:s/>Integrado de Pesquisa do PPGCBIO;</text:p>
      <text:p text:style-name="P92">Revisão: Professor(a) Responsável pelo Laboratório Integrado de Pesquisa do PPGCBIO.</text:p>
      <text:p text:style-name="P93">Aprovação: Professor(a) Responsável pelo Laboratório Integrado de Pesquisa do PPGCBIO;</text:p>
      <text:p text:style-name="P94">Execução: Professores/Pesquisadores, Alunos de Mestrado, Doutorado e Pós Doutorado, Alunos de Iniciação Científica acompanhados, funcionários do setor e quaisquer outros que possuam uma permissão<text:s/>de acesso ao LIP.</text:p>
      <text:p text:style-name="P95"/>
      <text:p text:style-name="P96"/>
      <text:p text:style-name="P97">4 –<text:s/>DISTRIBUIÇÃO</text:p>
      <text:p text:style-name="P98"/>
      <text:p text:style-name="P99">Laboratório Integrado de Pesquisa do Programa de Pós-Graduação em Ciências Biológicas.</text:p>
      <text:p text:style-name="P100"/>
      <text:p text:style-name="P101">5 -<text:s/>MATERIAL NECESSÁRIO</text:p>
      <text:p text:style-name="P102"><text:span text:style-name="T103"><text:s/></text:span></text:p>
      <text:p text:style-name="P104">Lâminas devidamente preparadas e marcadas.</text:p>
      <text:p text:style-name="P105"/>
      <text:p text:style-name="P106"/>
      <text:p text:style-name="P107">6 -<text:s/>DESCRIÇÃO DO EQUIPAMENTO</text:p>
      <text:p text:style-name="P108"/>
      <text:p text:style-name="P109">6.1<text:s/>O equipamento possui as seguintes características técnicas: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Especificações<text:s/></text:p>
          </table:table-cell>
          <table:covered-table-cell/>
        </table:table-row>
        <table:table-row table:style-name="TableRow117">
          <table:table-cell table:style-name="TableCell118">
            <text:p text:style-name="P119">Alimentação</text:p>
          </table:table-cell>
          <table:table-cell table:style-name="TableCell120">
            <text:p text:style-name="P121"><text:span text:style-name="T122"><text:s/></text:span><text:span text:style-name="T123">11</text:span><text:span text:style-name="T124">0 Vac</text:span></text:p>
          </table:table-cell>
        </table:table-row>
        <table:table-row table:style-name="TableRow125">
          <table:table-cell table:style-name="TableCell126">
            <text:p text:style-name="P127">Objetivas</text:p>
          </table:table-cell>
          <table:table-cell table:style-name="TableCell128">
            <text:p text:style-name="P129">4x, 10x, 20x,<text:s/>40x e<text:s/>100x<text:s/>(óleo)</text:p>
          </table:table-cell>
        </table:table-row>
        <table:table-row table:style-name="TableRow130">
          <table:table-cell table:style-name="TableCell131">
            <text:p text:style-name="P132">Lãmpada<text:s/>da luz transmitida</text:p>
          </table:table-cell>
          <table:table-cell table:style-name="TableCell133">
            <text:p text:style-name="P134">Halogênio de 100 W</text:p>
          </table:table-cell>
        </table:table-row>
        <table:table-row table:style-name="TableRow135">
          <table:table-cell table:style-name="TableCell136">
            <text:p text:style-name="P137">Filtros de fluorescência</text:p>
          </table:table-cell>
          <table:table-cell table:style-name="TableCell138">
            <text:p text:style-name="P139">Acridina, DAPI, FITC, iodeto de propídio, Texas Red, TRITC.</text:p>
          </table:table-cell>
        </table:table-row>
        <table:table-row table:style-name="TableRow140">
          <table:table-cell table:style-name="TableCell141">
            <text:p text:style-name="P142">Lâmpada<text:s/>da fluorescência</text:p>
          </table:table-cell>
          <table:table-cell table:style-name="TableCell143">
            <text:p text:style-name="P144">Mercúrio de 120 W</text:p>
          </table:table-cell>
        </table:table-row>
      </table:table>
      <text:p text:style-name="P145"/>
      <text:p text:style-name="P146"/>
      <text:soft-page-break/>
      <text:p text:style-name="P147"><text:span text:style-name="T148">6.2</text:span><text:span text:style-name="T149">.</text:span><text:span text:style-name="T150"><text:s/></text:span><text:span text:style-name="T151">A<text:s/></text:span><text:span text:style-name="T152">F</text:span><text:span text:style-name="T153">igura<text:s/></text:span><text:span text:style-name="T154">1</text:span><text:span text:style-name="T155"><text:s/>mostra<text:s/></text:span><text:span text:style-name="T156">uma<text:s/></text:span><text:span text:style-name="T157">visão</text:span><text:span text:style-name="T158"><text:s/>geral do instru</text:span><text:span text:style-name="T159">m</text:span><text:span text:style-name="T160">ento sobre a bancada com alguns de seus principais componente</text:span><text:span text:style-name="T161">s:</text:span></text:p>
      <text:h text:style-name="P162" text:outline-level="1"/>
      <text:p text:style-name="P163"><draw:frame draw:style-name="a1" draw:name="Imagem 2" text:anchor-type="as-char" svg:x="0in" svg:y="0in" svg:width="6.5in" svg:height="3.13125in" style:rel-width="scale" style:rel-height="scale"><draw:image xlink:href="media/image2.jpg" xlink:type="simple" xlink:show="embed" xlink:actuate="onLoad"/><svg:title/><svg:desc/></draw:frame></text:p>
      <text:p text:style-name="Legenda"><text:span text:style-name="T164">Figura<text:s/></text:span><text:span text:style-name="T165">1</text:span><text:span text:style-name="T166"><text:s/>– Visão geral dos componentes do microscópio de fluorescência BX53</text:span></text:p>
      <text:p text:style-name="P167"/>
      <text:p text:style-name="P168">1 – No break.</text:p>
      <text:p text:style-name="P169">2 – Computador.</text:p>
      <text:p text:style-name="P170">3 – Módulo de controle<text:s/>U-CBM</text:p>
      <text:p text:style-name="P171">4 – Módulo X-Cite 120Q (Lâmpada de fluorescência).</text:p>
      <text:p text:style-name="P172">5 – Painel de controle<text:s/>U-HSCBM (controle dos<text:s/>filtros de fluorescência).</text:p>
      <text:p text:style-name="P173">6 – Microscópio.</text:p>
      <text:p text:style-name="P174"/>
      <text:p text:style-name="P175"/>
      <text:p text:style-name="P176"/>
      <text:soft-page-break/>
      <text:p text:style-name="P177">7 -<text:s/>DESCRIÇÃO DO PROCEDIMENTO<text:s/></text:p>
      <text:p text:style-name="P178"/>
      <text:p text:style-name="P179">AVISO<text:s/>1:<text:s/>caso não vá ser visualizada marcação de fluorescência, não ligar os módulos 3 e 4 da figura 1.</text:p>
      <text:p text:style-name="P180"><text:span text:style-name="T181">AVISO 2:<text:s/></text:span><text:span text:style-name="T182">O manipulador<text:s/></text:span><text:span text:style-name="T183">deve estar<text:s/></text:span><text:span text:style-name="T184">paramentado conforme POP GQU 001 – PARAMENTAÇÃO E ENTRADA/SAÍDA DO LABORATÓRIO e te</text:span><text:span text:style-name="T185">r</text:span><text:span text:style-name="T186"><text:s/>higienizado as mãos de acordo com o POP GQU 002<text:s/></text:span><text:span text:style-name="T187">–</text:span><text:span text:style-name="T188"><text:s/>HIGIENIZAÇÃO DAS MÃOS</text:span><text:span text:style-name="T189">.</text:span></text:p>
      <text:p text:style-name="P190"/>
      <text:p text:style-name="P191"><text:span text:style-name="T192">7.1</text:span><text:span text:style-name="T193">. Ligar</text:span><text:span text:style-name="T194"><text:s/>o<text:s/></text:span><text:span text:style-name="T195">no-break que alimenta o microscópio e seus módulos (equipamento 1 na figura 1)</text:span><text:span text:style-name="T196"><text:s/>–<text:s/></text:span><text:span text:style-name="T197">O no-break não é desligado da tomada.</text:span></text:p>
      <text:p text:style-name="P198">7.2. Ligar<text:s/>o computador acoplado ao microscópio (ítem 2 na Figura 1).</text:p>
      <text:p text:style-name="P199">7.3.<text:s/>Caso vá obter imagens com fluorescência, ligar o módulo U-CBM, que alimenta o painel de controle dos filtros de fluorescência (item 3 na Figura 1, e<text:s/>Figura 2).</text:p>
      <text:p text:style-name="P200"><text:span text:style-name="T201"><draw:frame draw:z-index="251700736" draw:style-name="a2" draw:name="Imagem 3" text:anchor-type="paragraph" svg:x="1.89583in" svg:y="0.20625in" svg:width="3.01597in" svg:height="1.97361in" style:rel-width="scale" style:rel-height="scale"><draw:image xlink:href="media/image3.jpeg" xlink:type="simple" xlink:show="embed" xlink:actuate="onLoad"/><svg:title/><svg:desc/></draw:frame></text:span><draw:frame draw:z-index="251702784" draw:id="id0" draw:style-name="a3" draw:name="Caixa de Texto 4" text:anchor-type="paragraph" svg:x="0.72917in" svg:y="2.31458in" svg:width="5.30208in" svg:height="0.00069in" style:rel-width="scale" style:rel-height="scale"><draw:text-box><text:p text:style-name="Legenda"><text:span text:style-name="T202">Figura<text:s/></text:span><text:span text:style-name="T203">2</text:span><text:span text:style-name="T204"><text:s/>– Indicação da chave liga/desliga no módulo de controle dos filtros de fluorescência</text:span><text:span text:style-name="T205">.</text:span></text:p></draw:text-box><svg:title/><svg:desc/></draw:frame></text:p>
      <text:soft-page-break/>
      <text:p text:style-name="P206"><text:span text:style-name="T207">7.</text:span><text:span text:style-name="T208">4</text:span><text:span text:style-name="T209">.<text:s/></text:span><text:span text:style-name="T210">Verificar se o controle do ajuste da intensidade d</text:span><text:span text:style-name="T211">o Módulo<text:s/></text:span><text:span text:style-name="T212">X-Cite 120Q (ítem 4 na F</text:span><text:span text:style-name="T213">igura 1;</text:span><text:span text:style-name="T214"><text:s/></text:span><text:span text:style-name="T215">ver também<text:s/></text:span><text:span text:style-name="T216">Figura 3)</text:span><text:span text:style-name="T217"><text:s/>está na posição mínima</text:span><text:span text:style-name="T218">.</text:span><text:span text:style-name="T219"><text:s/>Ligar o módulo.</text:span><text:span text:style-name="T220"><text:s/>Aparecerá um símbolo de lâmpada piscando (indicando que a lâmpada está acendendo), com duração de cerca de 90 segundos, após os quais esse símbolo deve aparecer de maneira constante. Caso apareça um símbolo de não (piscando ou fixo) sobre o símbolo da lâmpada, significa que ela já atingiu o limite de horas de funcionamento.</text:span></text:p>
      <text:p text:style-name="P221"><draw:frame draw:z-index="251705856" draw:id="id1" draw:style-name="a4" draw:name="Caixa de Texto 6" text:anchor-type="paragraph" svg:x="0.85417in" svg:y="2.94722in" svg:width="5.46875in" svg:height="0.47917in" style:rel-width="scale" style:rel-height="scale"><draw:text-box><text:p text:style-name="P222"><text:span text:style-name="T223">Figura<text:s/></text:span><text:span text:style-name="T224">3</text:span><text:span text:style-name="T225"><text:s/>–<text:s/></text:span><text:span text:style-name="T226">Vista frontal do módulo da lâmpada de mercúrio</text:span><text:span text:style-name="T227"><text:s/>(</text:span><text:span text:style-name="T228">adaptada do manual X-Cite 120Q User Guide</text:span><text:span text:style-name="T229">).</text:span></text:p><text:p text:style-name="P230"/></draw:text-box><svg:title/><svg:desc/></draw:frame><text:span text:style-name="T231"><draw:frame draw:z-index="251703808" draw:style-name="a5" draw:name="Imagem 5" text:anchor-type="paragraph" svg:x="1.59375in" svg:y="0.29097in" svg:width="3.91667in" svg:height="2.60139in" style:rel-width="scale" style:rel-height="scale"><draw:image xlink:href="media/image4.jpg" xlink:type="simple" xlink:show="embed" xlink:actuate="onLoad"/><svg:title/><svg:desc/></draw:frame></text:span></text:p>
      <text:p text:style-name="P232"/>
      <text:p text:style-name="P233">7.4.1.<text:s/>Aguardar 20 minutos para estabilização<text:s/>da lâmpada. Durante esse período, pode-se prosseguir com os demais ajustes no microscópio.</text:p>
      <text:p text:style-name="P234"><text:span text:style-name="T235">7.4.2<text:s/></text:span><text:span text:style-name="T236">IMPORTANTE: Não desligar o módulo com menos de 20 minutos de funcionamento, pois isso reduz a vida útil da lâmpada</text:span><text:span text:style-name="T237">.</text:span></text:p>
      <text:soft-page-break/>
      <text:p text:style-name="P238">7.5.<text:s/>Ligar o microscópio<text:s/>(Figura 4).</text:p>
      <text:p text:style-name="P239"><draw:frame draw:z-index="251708928" draw:id="id2" draw:style-name="a6" draw:name="Caixa de Texto 8" text:anchor-type="paragraph" svg:x="1.20833in" svg:y="2.56181in" svg:width="3.88542in" svg:height="0.35417in" style:rel-width="scale" style:rel-height="scale"><draw:text-box><text:p text:style-name="Legenda"><text:span text:style-name="T240">Figura<text:s/></text:span><text:span text:style-name="T241">4</text:span><text:span text:style-name="T242"><text:s/>– Localização do botão liga/desliga do microscópio</text:span><text:span text:style-name="T243"><text:s/>(adaptada<text:s/></text:span><text:span text:style-name="T244">de<text:s/></text:span><text:span text:style-name="T245">BX53 User Manual</text:span><text:span text:style-name="T246">)</text:span><text:span text:style-name="T247">.</text:span></text:p></draw:text-box><svg:title/><svg:desc/></draw:frame><text:span text:style-name="T248"><draw:frame draw:z-index="251706880" draw:style-name="a7" draw:name="Imagem 7" text:anchor-type="paragraph" svg:x="1.83333in" svg:y="0.29097in" svg:width="2.87986in" svg:height="2.20625in" style:rel-width="scale" style:rel-height="scale"><draw:image xlink:href="media/image5.jpg" xlink:type="simple" xlink:show="embed" xlink:actuate="onLoad"/><svg:title/><svg:desc/></draw:frame></text:span></text:p>
      <text:p text:style-name="P249"><text:s/></text:p>
      <text:p text:style-name="P250">7.6.<text:s/>Posicione a lâmina no suporte<text:s/>lâminas (item 6,<text:s/>Figura 5, próxima página).<text:s/></text:p>
      <text:p text:style-name="P251">7.7. Posicione o seletor de caminho de luz (item 4,<text:s/>Figura 5) para direcionar toda a luz para os olhos.</text:p>
      <text:p text:style-name="P252">7.8. Selecione as objetivas de 4x ou 10x para visualizar as amostras.</text:p>
      <text:p text:style-name="P253">7.9. Regule a iluminação por meio do botão de ajuste da iluminação<text:s/>(item 7, Figura 5) e dos filtros de iluminação (item 8).</text:p>
      <text:p text:style-name="P254">7.10. Com o auxílio dos reguladores de posição da platina (itens 1 e 2 da Figura 5) posicione a lâmina sobre o feixe de luz.<text:s/></text:p>
      <text:p text:style-name="P255">7.11. Ajuste as oculares (item 5 da Figura 5) para melhor visualização do material.<text:s/></text:p>
      <text:p text:style-name="P256">7.12. Regule o foco com auxílio do ajuste macro e micrométrico (ítem 3 da Figura 5).</text:p>
      <text:soft-page-break/>
      <text:p text:style-name="P257"><draw:connector draw:type="line" svg:x1="1.88542in" svg:y1="3.68889in" svg:x2="2.17708in" svg:y2="3.61597in" draw:z-index="251738624" draw:id="id3" draw:style-name="a8" draw:name="Conector reto 28" text:anchor-type="paragraph"><svg:title/><svg:desc/></draw:connector><draw:frame draw:z-index="251712000" draw:id="id4" draw:style-name="a9" draw:name="Caixa de Texto 10" text:anchor-type="paragraph" svg:x="1.45833in" svg:y="4.30347in" svg:width="3.69792in" svg:height="0.00069in" style:rel-width="scale" style:rel-height="scale"><draw:text-box><text:p text:style-name="Legenda"><text:span text:style-name="T258">Figura<text:s/></text:span><text:span text:style-name="T259">5</text:span><text:span text:style-name="T260"><text:s/>– Indicação das principais partes do microscópio</text:span><text:span text:style-name="T261"><text:s/>adaptada<text:s/></text:span><text:span text:style-name="T262">de<text:s/></text:span><text:span text:style-name="T263">BX53 User Manual</text:span><text:span text:style-name="T264">)</text:span><text:span text:style-name="T265">.</text:span><text:span text:style-name="T266">.</text:span></text:p></draw:text-box><svg:title/><svg:desc/></draw:frame><text:span text:style-name="T267"><draw:frame draw:z-index="251709952" draw:style-name="a10" draw:name="Imagem 9" text:anchor-type="paragraph" svg:x="0.9375in" svg:y="0.14306in" svg:width="4.42847in" svg:height="4.26042in" style:rel-width="scale" style:rel-height="scale"><draw:image xlink:href="media/image6.jpg" xlink:type="simple" xlink:show="embed" xlink:actuate="onLoad"/><svg:title/><svg:desc/></draw:frame></text:span></text:p>
      <text:p text:style-name="P268">1 – ajuste do eixo x da platina.</text:p>
      <text:p text:style-name="P269">2 – ajuste do eixo y da platina.</text:p>
      <text:p text:style-name="P270">3 – ajuste macrométrico da altura da platina.</text:p>
      <text:p text:style-name="P271">4 – seletor do caminho da luz (direciona para os olhos ou para a câmera)</text:p>
      <text:p text:style-name="P272">5<text:s/>–<text:s/>escala do ajuste de distância entre pupilas.</text:p>
      <text:p text:style-name="P273">6 – suporte da lâmina.</text:p>
      <text:p text:style-name="P274">7 – ajuste da intensidade da luminosidade.</text:p>
      <text:p text:style-name="P275">8 – filtros de luz transmitida.</text:p>
      <text:soft-page-break/>
      <text:p text:style-name="P276"><text:span text:style-name="T277">7</text:span><text:span text:style-name="T278">.</text:span><text:span text:style-name="T279">1</text:span><text:span text:style-name="T280">3</text:span><text:span text:style-name="T281">. <text:s text:c="3"/></text:span><text:span text:style-name="T282">Após ajustar o foco e a iluminação</text:span><text:span text:style-name="T283"><text:s/>nas objetivas de aumento 4x ou 10x</text:span><text:span text:style-name="T284">, selecione a objeti</text:span><text:span text:style-name="T285">va em que realizará a obtenção das imagens.<text:s/></text:span><text:span text:style-name="T286">ATENÇÃO: Caso utilize a objetiva de aumento de 100x, é necessário utilizar o óleo de imersão.</text:span></text:p>
      <text:p text:style-name="P287"><text:span text:style-name="T288">7</text:span><text:span text:style-name="T289">.</text:span><text:span text:style-name="T290">1</text:span><text:span text:style-name="T291">4</text:span><text:span text:style-name="T292">.</text:span><text:span text:style-name="T293"><text:s text:c="5"/></text:span><text:span text:style-name="T294">Para ob</text:span><text:span text:style-name="T295">ter as imagens</text:span><text:span text:style-name="T296">, abra o programa<text:s/></text:span><text:span text:style-name="T297">cell</text:span><text:span text:style-name="T298">S</text:span><text:span text:style-name="T299">ens</text:span><text:span text:style-name="T300">, na área de trabalho do computador</text:span><text:span text:style-name="T301"><text:s/>(Figura 6)</text:span><text:span text:style-name="T302">.</text:span><text:span text:style-name="T303"><text:s/>O programa apresentará o layout exibido na Figura 7.</text:span></text:p>
      <text:p text:style-name="P304"/>
      <text:p text:style-name="P305"><draw:frame draw:z-index="251715072" draw:id="id5" draw:style-name="a11" draw:name="Caixa de Texto 12" text:anchor-type="paragraph" svg:x="0.96875in" svg:y="3.41806in" svg:width="5.08333in" svg:height="0.00069in" style:rel-width="scale" style:rel-height="scale"><draw:text-box><text:p text:style-name="Legenda"><text:span text:style-name="T306">Figura<text:s/></text:span><text:span text:style-name="T307">6</text:span><text:span text:style-name="T308"><text:s/>– Localização do programa cellSens na área de trabalho do computador.</text:span></text:p></draw:text-box><svg:title/><svg:desc/></draw:frame><text:span text:style-name="T309"><draw:frame draw:z-index="251713024" draw:style-name="a12" draw:name="Imagem 11" text:anchor-type="paragraph" svg:x="2.4375in" svg:y="0.43889in" svg:width="2.18472in" svg:height="2.91667in" style:rel-width="scale" style:rel-height="scale"><draw:image xlink:href="media/image7.jpg" xlink:type="simple" xlink:show="embed" xlink:actuate="onLoad"/><svg:title/><svg:desc/></draw:frame></text:span></text:p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<draw:frame draw:style-name="a13" draw:name="Imagem 13" text:anchor-type="as-char" svg:x="0in" svg:y="0in" svg:width="5.98667in" svg:height="4.13333in" style:rel-width="scale" style:rel-height="scale"><draw:image xlink:href="media/image8.jpg" xlink:type="simple" xlink:show="embed" xlink:actuate="onLoad"/><svg:title/><svg:desc/></draw:frame></text:span></text:p>
      <text:p text:style-name="P317"><text:span text:style-name="T318">Figura<text:s/></text:span><text:span text:style-name="T319">7</text:span><text:span text:style-name="T320"><text:s/>– Layout da tela de abertura do programa cellSens, mostrando a distribuição dos comandos e a área de visualização das imagens.</text:span></text:p>
      <text:p text:style-name="P321"/>
      <text:p text:style-name="P322">7.15.<text:s/>Para enviar as imagens para a câmera e para o computador, alterar a posição da chave seletora do caminho de luz (item 4, Figura 5).</text:p>
      <text:p text:style-name="P323">7.16. <text:s/>Para obter imagens com fluorescência, diminuir ao máximo a luz transmitida (item 7, Figura 5).</text:p>
      <text:p text:style-name="P324">7.17.<text:s/>Para visualizar a imagem da lâmina, selecione a opção Live<text:s/>no painel de controles da câmera<text:s/>(Figura 8).</text:p>
      <text:p text:style-name="P325"/>
      <text:soft-page-break/>
      <text:p text:style-name="P326"><draw:frame draw:z-index="251718144" draw:id="id6" draw:style-name="a14" draw:name="Caixa de Texto 15" text:anchor-type="paragraph" svg:x="1.52083in" svg:y="2.12639in" svg:width="3.3125in" svg:height="0.00069in" style:rel-width="scale" style:rel-height="scale"><draw:text-box><text:p text:style-name="Legenda"><text:span text:style-name="T327">Figura<text:s/></text:span><text:span text:style-name="T328">8</text:span><text:span text:style-name="T329"><text:s/>– Detalhe do painel de controle da c</text:span><text:span text:style-name="T330">âme</text:span><text:span text:style-name="T331">ra.</text:span></text:p></draw:text-box><svg:title/><svg:desc/></draw:frame><text:span text:style-name="T332"><draw:frame draw:z-index="251716096" draw:style-name="a15" draw:name="Imagem 14" text:anchor-type="paragraph" svg:x="1.52083in" svg:y="0.28264in" svg:width="3.19792in" svg:height="1.78264in" style:rel-width="scale" style:rel-height="scale"><draw:image xlink:href="media/image9.png" xlink:type="simple" xlink:show="embed" xlink:actuate="onLoad"/><svg:title/><svg:desc/></draw:frame></text:span></text:p>
      <text:p text:style-name="P333"/>
      <text:p text:style-name="P334"><text:span text:style-name="T335">7.18</text:span><text:span text:style-name="T336">. Para obter uma medida correta da barra de tamanho<text:s/></text:span><text:span text:style-name="T337">(Figura 9) selecione<text:s/></text:span><text:span text:style-name="T338">a objetiva que está sendo utilizada para obtenção da imagem, na área de controle do microscópio (Figura 10).<text:s/></text:span><text:span text:style-name="T339">Atenção:</text:span><text:span text:style-name="T340"><text:s/></text:span><text:span text:style-name="T341">essa seleção não altera a objetiva, apenas corrige a indicação do tamanho na barra.</text:span></text:p>
      <text:p text:style-name="P342"><draw:frame draw:z-index="251721216" draw:id="id7" draw:style-name="a16" draw:name="Caixa de Texto 17" text:anchor-type="paragraph" svg:x="0.79167in" svg:y="1.91806in" svg:width="5.05208in" svg:height="0.00069in" style:rel-width="scale" style:rel-height="scale"><draw:text-box><text:p text:style-name="Legenda"><text:span text:style-name="T343">Figura<text:s/></text:span><text:span text:style-name="T344">9</text:span><text:span text:style-name="T345"><text:s/>– Detalhe da barra de tamanho na área de visualização de imagens.</text:span></text:p></draw:text-box><svg:title/><svg:desc/></draw:frame><text:span text:style-name="T346"><draw:frame draw:z-index="251719168" draw:style-name="a17" draw:name="Imagem 16" text:anchor-type="paragraph" svg:x="1.52569in" svg:y="0.23056in" svg:width="3.125in" svg:height="1.62014in" style:rel-width="scale" style:rel-height="scale"><draw:image xlink:href="media/image10.png" xlink:type="simple" xlink:show="embed" xlink:actuate="onLoad"/><svg:title/><svg:desc/></draw:frame></text:span></text:p>
      <text:p text:style-name="P347"/>
      <text:soft-page-break/>
      <text:p text:style-name="P348"><draw:frame draw:z-index="251724288" draw:id="id8" draw:style-name="a18" draw:name="Caixa de Texto 19" text:anchor-type="paragraph" svg:x="1.49861in" svg:y="2.28264in" svg:width="3.68264in" svg:height="0.00069in" style:rel-width="scale" style:rel-height="scale"><draw:text-box><text:p text:style-name="Legenda"><text:span text:style-name="T349">Figura<text:s/></text:span><text:span text:style-name="T350">10</text:span><text:span text:style-name="T351"><text:s/>– Visualização da área de seleção das objetivas.</text:span></text:p></draw:text-box><svg:title/><svg:desc/></draw:frame><text:span text:style-name="T352"><draw:frame draw:z-index="251722240" draw:style-name="a19" draw:name="Imagem 18" text:anchor-type="paragraph" svg:x="2.14583in" svg:y="0.00347in" svg:width="2.47917in" svg:height="2.21042in" style:rel-width="scale" style:rel-height="scale"><draw:image xlink:href="media/image11.jpeg" xlink:type="simple" xlink:show="embed" xlink:actuate="onLoad"/><svg:title/><svg:desc/></draw:frame></text:span></text:p>
      <text:p text:style-name="P353"><text:span text:style-name="T354">7.19</text:span><text:span text:style-name="T355">. Selecione o filtro de fluorescência desejado, por meio dos comandos na área de controle do microscópio (Figura 11).<text:s/></text:span><text:span text:style-name="T356">Se não for obter imagens de fluorescência, deve ser selecionado BF (</text:span><text:span text:style-name="T357">bright field</text:span><text:span text:style-name="T358">, campo claro).<text:s/></text:span><text:span text:style-name="T359">A seleção também pode ser feita por meio do<text:s/></text:span><text:span text:style-name="T360">painel</text:span><text:span text:style-name="T361"><text:s/>de controle<text:s/></text:span><text:span text:style-name="T362">U-HSCBM, localizado sobre a bancada do microscópio (Figura 12).<text:s/></text:span><text:span text:style-name="T363">Esse painel permite alterar apenas o filtro de fluorescência, as demais opções estão inabilitadas.</text:span></text:p>
      <text:p text:style-name="P364"><draw:frame draw:z-index="251728384" draw:id="id9" draw:style-name="a20" draw:name="Caixa de Texto 21" text:anchor-type="paragraph" svg:x="1.125in" svg:y="2.05972in" svg:width="4.64583in" svg:height="0.00069in" style:rel-width="scale" style:rel-height="scale"><draw:text-box><text:p text:style-name="Legenda"><text:span text:style-name="T365">Figura<text:s/></text:span><text:span text:style-name="T366">11</text:span><text:span text:style-name="T367"><text:s/>– Visualização da área de seleção dos filtros de fluorescência</text:span><text:span text:style-name="T368">.</text:span></text:p></draw:text-box><svg:title/><svg:desc/></draw:frame><text:span text:style-name="T369"><draw:frame draw:z-index="251726336" draw:style-name="a21" draw:name="Imagem 20" text:anchor-type="paragraph" svg:x="1.91667in" svg:y="0.21389in" svg:width="3.05069in" svg:height="1.78848in" style:rel-width="scale" style:rel-height="scale"><draw:image xlink:href="media/image12.jpg" xlink:type="simple" xlink:show="embed" xlink:actuate="onLoad"/><svg:title/><svg:desc/></draw:frame></text:span></text:p>
      <text:soft-page-break/>
      <text:p text:style-name="P370"><draw:frame draw:z-index="251731456" draw:id="id10" draw:style-name="a22" draw:name="Caixa de Texto 23" text:anchor-type="paragraph" svg:x="0.83333in" svg:y="2.57431in" svg:width="5.38542in" svg:height="0.00069in" style:rel-width="scale" style:rel-height="scale"><draw:text-box><text:p text:style-name="Legenda"><text:span text:style-name="T371">Figura<text:s/></text:span><text:span text:style-name="T372">12</text:span><text:span text:style-name="T373"><text:s/>- Painel de controle<text:s/></text:span><text:span text:style-name="T374">U-HSCBM, com indicação dos botões para alteração do filtro de fluorescência.</text:span></text:p></draw:text-box><svg:title/><svg:desc/></draw:frame><text:span text:style-name="T375"><draw:frame draw:z-index="251729408" draw:style-name="a23" draw:name="Imagem 22" text:anchor-type="paragraph" svg:x="1.625in" svg:y="0.37639in" svg:width="3.22917in" svg:height="2.13125in" style:rel-width="scale" style:rel-height="scale"><draw:image xlink:href="media/image13.jpg" xlink:type="simple" xlink:show="embed" xlink:actuate="onLoad"/><svg:title/><svg:desc/></draw:frame></text:span></text:p>
      <text:p text:style-name="P376"/>
      <text:p text:style-name="P377"><text:span text:style-name="T378">7.20.</text:span><text:span text:style-name="T379"><text:s/>Para obtenção da melhor quantidade de luz na imagem, alterar a intensidade de iluminação no Módulo<text:s/></text:span><text:span text:style-name="T380">X-Cite 120Q (Figura 3), e também atuar nos comandos da câmera (Figura 7, detalhes na figura 13)</text:span><text:span text:style-name="T381">. Dica: selecionar a opção<text:s/></text:span><text:span text:style-name="T382">A</text:span><text:span text:style-name="T383">utom</text:span><text:span text:style-name="T384">atic</text:span><text:span text:style-name="T385"><text:s/>para o tempo de exposição. Após o<text:s/></text:span><text:span text:style-name="T386">auto ajuste</text:span><text:span text:style-name="T387"><text:s/>realizado pelo programa, mudar para ajuste<text:s/></text:span><text:span text:style-name="T388">Manual</text:span><text:span text:style-name="T389">, e realizar pequenas correções para tentar melhorar o resultado final da imagem.</text:span><text:span text:style-name="T390"><text:s/>Para preservar a marcação das lâminas, é possível selecionar os filtros de densidade neutra (ND), localizados na parte traseira do braço do sistema de fluorescência (Figura 13).</text:span><text:span text:style-name="T391"><text:s/>Esses filtros reduzem a intensidade da luz, de acordo com o valor marcado ao lado de cada um deles (1,5 – 6 – 25 ou 0-zero).</text:span></text:p>
      <text:p text:style-name="P392"/>
      <text:soft-page-break/>
      <text:p text:style-name="P393"><draw:frame draw:z-index="251741696" draw:id="id11" draw:style-name="a24" draw:name="Caixa de Texto 30" text:anchor-type="paragraph" svg:x="1.02083in" svg:y="2.12639in" svg:width="4.91667in" svg:height="0.00069in" style:rel-width="scale" style:rel-height="scale"><draw:text-box><text:p text:style-name="Legenda"><text:span text:style-name="T394">Figura<text:s/></text:span><text:span text:style-name="T395">13</text:span><text:span text:style-name="T396"><text:s/></text:span><text:span text:style-name="T397">–</text:span><text:span text:style-name="T398"><text:s/></text:span><text:span text:style-name="T399">Cassete contendo os filtros ND para atenuação da luz refletida</text:span><text:span text:style-name="T400"><text:s/>(adaptada<text:s/></text:span><text:span text:style-name="T401">de<text:s/></text:span><text:span text:style-name="T402">BX53 User Manual</text:span><text:span text:style-name="T403">)</text:span><text:span text:style-name="T404">.</text:span></text:p></draw:text-box><svg:title/><svg:desc/></draw:frame><text:span text:style-name="T405"><draw:frame draw:z-index="251739648" draw:style-name="a25" draw:name="Imagem 29" text:anchor-type="paragraph" svg:x="2in" svg:y="0in" svg:width="2.80208in" svg:height="2.02083in" style:rel-width="scale" style:rel-height="scale"><draw:image xlink:href="media/image14.png" xlink:type="simple" xlink:show="embed" xlink:actuate="onLoad"/><svg:title/><svg:desc/></draw:frame></text:span></text:p>
      <text:p text:style-name="P406"><text:span text:style-name="T407"><draw:frame draw:z-index="251743744" draw:style-name="a26" draw:name="Imagem 24" text:anchor-type="paragraph" svg:x="2.44722in" svg:y="0.91389in" svg:width="1.63542in" svg:height="2.49583in" style:rel-width="scale" style:rel-height="scale"><draw:image xlink:href="media/image15.png" xlink:type="simple" xlink:show="embed" xlink:actuate="onLoad"/><svg:title/><svg:desc/></draw:frame></text:span><text:span text:style-name="T408">7.21. <text:s/>Quando a imagem estiver com a qualidade desejada, selecionar a opção Snapshot (Figura 14). A imagem será salva automaticamente com a abertura de uma janela na área de visualização de imagens.</text:span></text:p>
      <text:p text:style-name="P409"><draw:frame draw:z-index="251745792" draw:id="id12" draw:style-name="a27" draw:name="Caixa de Texto 25" text:anchor-type="paragraph" svg:x="1.39583in" svg:y="2.65972in" svg:width="3.78125in" svg:height="0.00069in" style:rel-width="scale" style:rel-height="scale"><draw:text-box><text:p text:style-name="Legenda"><text:span text:style-name="T410">Figura<text:s/></text:span><text:span text:style-name="T411">14</text:span><text:span text:style-name="T412"><text:s/>– Detalhes das opções de controle da câmera.</text:span></text:p></draw:text-box><svg:title/><svg:desc/></draw:frame></text:p>
      <text:p text:style-name="P413"/>
      <text:p text:style-name="P414"><text:span text:style-name="T415">7.22. <text:s/>Uma visão geral de todas as imagens salvas pode ser obtida selecionando a opção<text:s/></text:span><text:span text:style-name="T416">Gallery</text:span><text:span text:style-name="T417"><text:s/>na região inferior e a<text:s/></text:span><text:span text:style-name="T418">direita da</text:span><text:span text:style-name="T419"><text:s/>tela, abaixo das opções de controle da câmera (Figura 1</text:span><text:span text:style-name="T420">5</text:span><text:span text:style-name="T421">).</text:span></text:p>
      <text:p text:style-name="P422"/>
      <text:p text:style-name="P423"><draw:frame draw:z-index="251737600" draw:id="id13" draw:style-name="a28" draw:name="Caixa de Texto 27" text:anchor-type="paragraph" svg:x="1.91667in" svg:y="2.43403in" svg:width="3.21181in" svg:height="0.00069in" style:rel-width="scale" style:rel-height="scale"><draw:text-box><text:p text:style-name="Legenda"><text:span text:style-name="T424">Figura<text:s/></text:span><text:span text:style-name="T425">15</text:span><text:span text:style-name="T426"><text:s/>– Localização da galeria de imagens</text:span></text:p></draw:text-box><svg:title/><svg:desc/></draw:frame><text:span text:style-name="T427"><draw:frame draw:z-index="251735552" draw:style-name="a29" draw:name="Imagem 26" text:anchor-type="paragraph" svg:x="1.91667in" svg:y="0.00139in" svg:width="3.21244in" svg:height="2.37063in" style:rel-width="scale" style:rel-height="scale"><draw:image xlink:href="media/image16.jpg" xlink:type="simple" xlink:show="embed" xlink:actuate="onLoad"/><svg:title/><svg:desc/></draw:frame></text:span></text:p>
      <text:p text:style-name="P428"><text:span text:style-name="T429">7.23. <text:s/>As fotos podem ser salvas a partir da galeria, selecionando as imagens desejadas e clicando com o botão direito do mouse nas opções<text:s/></text:span><text:span text:style-name="T430">Save</text:span><text:span text:style-name="T431"><text:s/>ou<text:s/></text:span><text:span text:style-name="T432">Save as</text:span><text:span text:style-name="T433">.</text:span><text:span text:style-name="T434"><text:s/>No primeiro caso, as imagens irão para a pasta definida para armazenamento de imagens (Computer→Local Disk (C:)→Users→user→Pictures→Sobreposicao). No segundo caso, pode-se selecionar a pasta de destino.<text:s/></text:span><text:span text:style-name="T435">IMPORTANTE: Ao final do experimento, salve suas imagens com o pen drive do LIP, para armazenar em um dispositivo de sua confiança. Por razões de manutenção ou falha técnica, os computadores dos<text:s/></text:span></text:p>
      <text:soft-page-break/>
      <text:p text:style-name="P436">equipamentos do LIP podem ser formatados quando requisitado pelas assistências técnicas dos equipamentos.</text:p>
      <text:p text:style-name="P437"/>
      <text:p text:style-name="P438"/>
      <text:p text:style-name="P439">8 -<text:s/>PROCEDIMENTO<text:s/>PARA DESLIGAR O EQUIPAMENTO.</text:p>
      <text:p text:style-name="P440"/>
      <text:p text:style-name="P441"><text:span text:style-name="T442">8.1. Fechar o programa<text:s/></text:span><text:span text:style-name="T443">cellSens</text:span><text:span text:style-name="T444">,</text:span><text:span text:style-name="T445"><text:s/></text:span><text:span text:style-name="T446">e a seguir desligar o computador atr</text:span><text:span text:style-name="T447">a</text:span><text:span text:style-name="T448">vés do<text:s/></text:span><text:span text:style-name="T449">W</text:span><text:span text:style-name="T450">indows</text:span><text:span text:style-name="T451">.</text:span></text:p>
      <text:p text:style-name="P452">8.2. Remova sua lâmina do microscópio. Para isso, posicionar o revólver para não deixar nenhuma objetiva sobre ela. Caso a objetiva de 100x tenha sido usada, efetuar a limpeza da mesma para remover o excesso de óleo.</text:p>
      <text:p text:style-name="P453">8.3. Desligar o botão liga do microscópio (Figura 4).<text:s/>OBS. Verificar se o botão de intensidade da luz transmitida (ítem 7, Figura 5) está na posição mínima.</text:p>
      <text:p text:style-name="P454"><text:span text:style-name="T455">8.</text:span><text:span text:style-name="T456">4</text:span><text:span text:style-name="T457">.<text:s/></text:span><text:span text:style-name="T458">Posicionar o controle do ajuste da intensidade do Módulo<text:s/></text:span><text:span text:style-name="T459">X-Cite 120Q na posição mínima (Figura 3).<text:s/></text:span><text:span text:style-name="T460">Desligar o módulo.<text:s/></text:span><text:span text:style-name="T461">ATENÇÂO: o módulo só pode ser desligado após um período mínimo de 20 minutos de funcionamento.</text:span></text:p>
      <text:p text:style-name="P462">8.5. Desligar o módulo de controle dos filtros de fluorescência (Figura 2).</text:p>
      <text:p text:style-name="P463"><text:span text:style-name="T464">8.6. Desligar o no-break do microscópio (item 1 da Figura 1).<text:s/></text:span><text:span text:style-name="T465">ATENÇÃO: não remover da tomada.</text:span></text:p>
      <text:p text:style-name="P466">8.7. Desligar o monitor da tomada (pois é o único equipamento que não está ligado ao no-break).</text:p>
      <text:p text:style-name="P467">8.8. Cobrir o microscópio com a capa protetora.</text:p>
      <text:p text:style-name="P468"/>
      <text:p text:style-name="P469"/>
      <text:soft-page-break/>
      <text:p text:style-name="P470"><text:span text:style-name="T471">9 <text:s text:c="8"/></text:span><text:span text:style-name="T472">REFERÊNCIAS</text:span></text:p>
      <text:p text:style-name="P473"/>
      <text:p text:style-name="P474"><text:tab/>BX53 User Manual.</text:p>
      <text:p text:style-name="P475">X-Cite<text:s/>120Q<text:s/>User<text:s/>Guide</text:p>
      <text:p text:style-name="P476"><text:span text:style-name="T477">BX3-RFAS – Reflected<text:s/></text:span><text:span text:style-name="T478">F</text:span><text:span text:style-name="T479">luorescence<text:s/></text:span><text:span text:style-name="T480">S</text:span><text:span text:style-name="T481">ystem<text:s/></text:span><text:span text:style-name="T482">U</text:span><text:span text:style-name="T483">ser<text:s/></text:span><text:span text:style-name="T484">G</text:span><text:span text:style-name="T485">uide</text:span></text:p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>
      <style:text-properties fo:font-weight="bold" style:font-weight-asian="bold" fo:font-size="9pt" style:font-size-asian="9pt"/>
    </style:style>
    <style:style style:name="Título7Char" style:display-name="Título 7 Char" style:family="text">
      <style:text-properties fo:font-weight="bold" style:font-weight-asian="bold" fo:font-style="italic" style:font-style-asian="italic"/>
    </style:style>
    <style:style style:name="RodapéChar" style:display-name="Rodapé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scricao1" style:display-name="descricao1" style:family="text">
      <style:text-properties fo:color="#000000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048in"/>
    </style:style>
    <style:style style:name="TableColumn4" style:family="table-column">
      <style:table-column-properties style:column-width="2.9298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5in" fo:margin-left="0.075in" table:align="left"/>
    </style:style>
    <style:style style:name="TableRow6" style:family="table-row">
      <style:table-row-properties style:min-row-height="1.329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ítulo7" style:family="paragraph">
      <style:paragraph-properties fo:text-align="center"/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Título6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14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9pt" style:font-size-asian="9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 style:min-row-height="0.134in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134in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min-row-height="0.1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Númerodepágina" style:family="text">
      <style:text-properties style:font-name="Arial" style:font-name-complex="Arial"/>
    </style:style>
    <style:style style:name="T44" style:parent-style-name="Númerodepágina" style:family="text">
      <style:text-properties style:font-name="Arial" style:font-name-complex="Arial"/>
    </style:style>
    <style:style style:name="T45" style:parent-style-name="Númerodepágina" style:family="text">
      <style:text-properties style:font-name="Arial" style:font-name-complex="Arial"/>
    </style:style>
    <style:style style:name="TableColumn47" style:family="table-column">
      <style:table-column-properties style:column-width="1.6986in"/>
    </style:style>
    <style:style style:name="TableColumn48" style:family="table-column">
      <style:table-column-properties style:column-width="1.6131in"/>
    </style:style>
    <style:style style:name="TableColumn49" style:family="table-column">
      <style:table-column-properties style:column-width="1.5902in"/>
    </style:style>
    <style:style style:name="TableColumn50" style:family="table-column">
      <style:table-column-properties style:column-width="1.4444in"/>
    </style:style>
    <style:style style:name="Table46" style:family="table">
      <style:table-properties style:width="6.3465in" style:rel-width="97.74%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odapé" style:family="paragraph">
      <style:text-properties style:font-name="Arial" style:font-name-complex="Arial" fo:font-size="11pt" style:font-size-asian="11pt" style:font-size-complex="11pt"/>
    </style:style>
    <style:style style:name="P54" style:parent-style-name="Rodapé" style:family="paragraph">
      <style:text-properties style:font-name="Arial" style:font-name-complex="Arial" fo:font-size="11pt" style:font-size-asian="11pt" style:font-size-complex="11pt"/>
    </style:style>
    <style:style style:name="P5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Rodapé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odapé" style:family="paragraph">
      <style:text-properties style:font-name="Arial" style:font-name-complex="Arial" fo:font-size="11pt" style:font-size-asian="11pt" style:font-size-complex="11pt"/>
    </style:style>
    <style:style style:name="P61" style:parent-style-name="Rodapé" style:family="paragraph">
      <style:text-properties style:font-name="Arial" style:font-name-complex="Arial" fo:font-size="11pt" style:font-size-asian="11pt" style:font-size-complex="11pt"/>
    </style:style>
    <style:style style:name="P62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odapé" style:family="paragraph">
      <style:text-properties style:font-name="Arial" style:font-name-complex="Arial" fo:font-size="11pt" style:font-size-asian="11pt" style:font-size-complex="11pt"/>
    </style:style>
    <style:style style:name="P67" style:parent-style-name="Rodapé" style:family="paragraph">
      <style:text-properties style:font-name="Arial" style:font-name-complex="Arial" fo:font-size="11pt" style:font-size-asian="11pt" style:font-size-complex="11pt"/>
    </style:style>
    <style:style style:name="P68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Rodapé" style:family="paragraph">
      <style:text-properties style:font-name="Arial" style:font-name-complex="Arial" fo:font-size="11pt" style:font-size-asian="11pt" style:font-size-complex="11pt"/>
    </style:style>
    <style:style style:name="P73" style:parent-style-name="Rodapé" style:family="paragraph">
      <style:text-properties style:font-name="Arial" style:font-name-complex="Arial" fo:font-size="11pt" style:font-size-asian="11pt" style:font-size-complex="11pt"/>
    </style:style>
    <style:style style:name="P7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z-index="251658240" draw:style-name="a0" draw:name="Imagem 1" text:anchor-type="paragraph" svg:x="0.14861in" svg:y="0.12639in" svg:width="1.00278in" svg:height="0.96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columns-spanned="2">
              <text:h text:style-name="P10" text:outline-level="7">UNIVERSIDADE FEDERAL DE JUIZ DE FORA – U.F.J.F.</text:h>
              <text:p text:style-name="P11">INSTITUTO DE CIÊNCIAS BIOLÓGICAS – I.C.B.</text:p>
              <text:p text:style-name="P12">LABORATÓRIO INTEGRADO DE PESQUISA DO PROGRAMA DE PÓS-GRADUAÇÃO EM CIÊNCIAS BIOLÓGICAS</text:p>
              <text:h text:style-name="P13" text:outline-level="6">Campus Universitário – Pórtico de São Pedro</text:h>
              <text:p text:style-name="P14">CEP: 36036-330 – Juiz de Fora – MG</text:p>
              <text:p text:style-name="P15"><text:span text:style-name="T16">Tel: (32) 2102-6371</text:span></text:p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POP<text:s/>EQU 042</text:p>
            </table:table-cell>
            <table:table-cell table:style-name="TableCell20" table:number-rows-spanned="3">
              <text:p text:style-name="P21">MANUSEIO DO EQUIPAMENTO Microscópio de fluorescência Olympus BX53.</text:p>
            </table:table-cell>
            <table:table-cell table:style-name="TableCell22">
              <text:p text:style-name="P23">Emissão:<text:s/>062023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Revisão:<text:s/>12/2023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Versão: 02</text:p>
            </table:table-cell>
          </table:table-row>
          <table:table-row table:style-name="TableRow34">
            <table:table-cell table:style-name="TableCell35" table:number-columns-spanned="2">
              <text:p text:style-name="Normal"><text:span text:style-name="T36">Palavra</text:span><text:span text:style-name="T37">s</text:span><text:span text:style-name="T38">-Chave:</text:span><text:span text:style-name="T39"><text:s/></text:span><text:span text:style-name="T40">Microscopia; fluorescência</text:span></text:p>
            </table:table-cell>
            <table:covered-table-cell/>
            <table:table-cell table:style-name="TableCell41">
              <text:p text:style-name="Normal"><text:span text:style-name="T42">Pág.<text:s/></text:span><text:span text:style-name="T43"><text:page-number text:fixed="false">15</text:page-number></text:span><text:span text:style-name="Númerodepágina"><text:s/></text:span><text:span text:style-name="T44">de 1</text:span><text:span text:style-name="T45">6</text:span></text:p>
            </table:table-cell>
          </table:table-row>
        </table:table>
        <text:p text:style-name="Cabeçalho"/>
      </style:header>
      <style:footer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Elaboração:</text:p>
              <text:p text:style-name="P54"/>
              <text:p text:style-name="P55">______________</text:p>
              <text:p text:style-name="P56">Rogerio L. da Silva</text:p>
              <text:p text:style-name="P57">___/___/___</text:p>
              <text:p text:style-name="P58"/>
            </table:table-cell>
            <table:table-cell table:style-name="TableCell59">
              <text:p text:style-name="P60">Revisão:</text:p>
              <text:p text:style-name="P61"/>
              <text:p text:style-name="P62">_____________</text:p>
              <text:p text:style-name="P63">Bárbara Penido</text:p>
              <text:p text:style-name="P64">___/___/___</text:p>
            </table:table-cell>
            <table:table-cell table:style-name="TableCell65">
              <text:p text:style-name="P66">Revisão:</text:p>
              <text:p text:style-name="P67"/>
              <text:p text:style-name="P68">_____________</text:p>
              <text:p text:style-name="P69"><text:s/></text:p>
              <text:p text:style-name="P70">___/___/___</text:p>
            </table:table-cell>
            <table:table-cell table:style-name="TableCell71">
              <text:p text:style-name="P72">Aprovação:</text:p>
              <text:p text:style-name="P73"/>
              <text:p text:style-name="P74">_____________</text:p>
              <text:p text:style-name="P75">Jacy Gameiro</text:p>
              <text:p text:style-name="P76">___/___/___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vra-Chave:</dc:title>
    <dc:description/>
    <dc:subject/>
    <meta:initial-creator>Cliente</meta:initial-creator>
    <dc:creator>Rogerio Lauria</dc:creator>
    <meta:creation-date>2023-12-07T12:05:00Z</meta:creation-date>
    <dc:date>2023-12-07T12:05:00Z</dc:date>
    <meta:print-date>2023-12-07T12:03:00Z</meta:print-date>
    <meta:template xlink:href="Normal" xlink:type="simple"/>
    <meta:editing-cycles>2</meta:editing-cycles>
    <meta:editing-duration>PT0S</meta:editing-duration>
    <meta:document-statistic meta:page-count="16" meta:paragraph-count="17" meta:word-count="1405" meta:character-count="8977" meta:row-count="63" meta:non-whitespace-character-count="7589"/>
  </office:meta>
</office:document-meta>
</file>