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9000001C0CE55A36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0.686cm"/>
    </style:style>
    <style:style style:name="Tabela1.B" style:family="table-column">
      <style:table-column-properties style:column-width="6.3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officeooo:rsid="001556b4" officeooo:paragraph-rsid="000e71ae"/>
    </style:style>
    <style:style style:name="P4" style:family="paragraph" style:parent-style-name="Table_20_Contents">
      <style:text-properties officeooo:rsid="000e71ae" officeooo:paragraph-rsid="000e71ae"/>
    </style:style>
    <style:style style:name="P5" style:family="paragraph" style:parent-style-name="Text_20_body">
      <style:text-properties fo:font-weight="normal" officeooo:paragraph-rsid="000e71ae" style:font-weight-asian="normal" style:font-weight-complex="normal"/>
    </style:style>
    <style:style style:name="P6" style:family="paragraph" style:parent-style-name="Text_20_body">
      <style:text-properties fo:font-weight="normal" officeooo:rsid="000e71ae" officeooo:paragraph-rsid="000e71ae" style:font-weight-asian="normal" style:font-weight-complex="normal"/>
    </style:style>
    <style:style style:name="P7" style:family="paragraph" style:parent-style-name="Text_20_body">
      <style:text-properties fo:font-weight="normal" officeooo:rsid="00118a00" officeooo:paragraph-rsid="00118a00" style:font-weight-asian="normal" style:font-weight-complex="normal"/>
    </style:style>
    <style:style style:name="P8" style:family="paragraph" style:parent-style-name="Text_20_body">
      <style:text-properties officeooo:paragraph-rsid="000e71ae"/>
    </style:style>
    <style:style style:name="P9" style:family="paragraph" style:parent-style-name="Text_20_body">
      <style:paragraph-properties fo:text-align="center" style:justify-single-word="false"/>
      <style:text-properties officeooo:paragraph-rsid="000e71ae"/>
    </style:style>
    <style:style style:name="P10" style:family="paragraph" style:parent-style-name="Heading">
      <style:paragraph-properties fo:text-align="center" style:justify-single-word="false"/>
      <style:text-properties officeooo:paragraph-rsid="000e71a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officeooo:rsid="001556b4"/>
    </style:style>
    <style:style style:name="T4" style:family="text">
      <style:text-properties officeooo:rsid="00118a00"/>
    </style:style>
    <style:style style:name="T5" style:family="text">
      <style:text-properties officeooo:rsid="0013381f"/>
    </style:style>
    <style:style style:name="T6" style:family="text">
      <style:text-properties officeooo:rsid="0013d8ed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<text:span text:style-name="T3">P</text:span>r<text:span text:style-name="T3">oposta</text:span> de T<text:span text:style-name="T3">rabalho de </text:span>C<text:span text:style-name="T3">onclusão de </text:span>C<text:span text:style-name="T3">urso</text:span></text:p>
      <text:p text:style-name="P9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luno:</text:p>
          </table:table-cell>
          <table:table-cell table:style-name="Tabela1.B1" office:value-type="string">
            <text:p text:style-name="P3">Matrícula: </text:p>
          </table:table-cell>
        </table:table-row>
        <table:table-row>
          <table:table-cell table:style-name="Tabela1.A2" table:number-columns-spanned="2" office:value-type="string">
            <text:p text:style-name="P3">Professor orientador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>Título do projeto <text:span text:style-name="T4">anexo</text:span>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"/>
          </table:table-cell>
          <table:covered-table-cell/>
        </table:table-row>
      </table:table>
      <text:p text:style-name="P5"/>
      <text:p text:style-name="P7"/>
      <text:p text:style-name="P6"/>
      <text:p text:style-name="P6">Solicito matrícula em EADFIS02<text:span text:style-name="T6">8</text:span> – Trabalho de Conclusão de Curso a ser oferecida no <text:s/>___ semestre de <text:s/>_____.</text:p>
      <text:p text:style-name="P6"/>
      <text:p text:style-name="P6">Juiz de Fora, <text:s/>___/___/___</text:p>
      <text:p text:style-name="P5"/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4">Assinatura do aluno</text:p>
          </table:table-cell>
          <table:table-cell office:value-type="string">
            <text:p text:style-name="P4">Assinatura do Professor <text:span text:style-name="T5">orientador</text:span></text:p>
          </table:table-cell>
        </table:table-row>
      </table:table>
      <text:p text:style-name="P5"/>
      <text:p text:style-name="P6"/>
      <text:p text:style-name="P6">Proposta aprovada pelo colegiado do curso de Física a distância em ____/___/___</text:p>
      <text:p text:style-name="P6"/>
      <text:p text:style-name="P6"/>
      <text:p text:style-name="P6"/>
      <text:p text:style-name="P6"/>
      <text:p text:style-name="P6"/>
      <text:p text:style-name="P6">Assinatura do Coordenador do Cur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font-size="24pt" style:font-size-asian="24pt" style:font-size-complex="24pt"/>
    </style:style>
    <style:style style:name="M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4.276cm" svg:height="2.406cm" draw:z-index="0"><draw:image xlink:href="Pictures/1000000000000279000001C0CE55A360.jpg" xlink:type="simple" xlink:show="embed" xlink:actuate="onLoad"/></draw:frame> <text:s text:c="29"/><text:span text:style-name="MT1"><text:s text:c="13"/></text:span></text:p>
        <text:p text:style-name="MP1"><text:span text:style-name="MT2">Licenciatura a Distância </text:span><text:span text:style-name="MT1"><text:s text:c="1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der Couto</meta:initial-creator>
    <meta:creation-date>2012-10-18T13:23:26</meta:creation-date>
    <meta:printed-by>Helder Couto</meta:printed-by>
    <meta:print-date>2013-03-21T15:45:38</meta:print-date>
    <dc:date>2016-05-03T07:44:18.798726622</dc:date>
    <dc:creator>Helder </dc:creator>
    <meta:editing-duration>PT20M11S</meta:editing-duration>
    <meta:editing-cycles>12</meta:editing-cycles>
    <meta:generator>LibreOffice/4.3.3.2$Linux_X86_64 LibreOffice_project/430m0$Build-2</meta:generator>
    <meta:document-statistic meta:table-count="2" meta:image-count="1" meta:object-count="0" meta:page-count="1" meta:paragraph-count="13" meta:word-count="63" meta:character-count="491" meta:non-whitespace-character-count="372"/>
  </office:meta>
</office:document-meta>
</file>