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color="#222222" style:font-name="Arial"/>
    </style:style>
    <style:style style:name="P3" style:family="paragraph" style:parent-style-name="Quotations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color="#222222"/>
    </style:style>
    <style:style style:name="T3" style:family="text">
      <style:text-properties fo:color="#222222" style:font-name="Arial"/>
    </style:style>
    <style:style style:name="T4" style:family="text">
      <style:text-properties fo:color="#222222" style:font-name="Arial" fo:font-weight="bold"/>
    </style:style>
    <style:style style:name="T5" style:family="text">
      <style:text-properties fo:color="#222222" style:font-name="Arial" fo:font-size="18pt"/>
    </style:style>
    <style:style style:name="T6" style:family="text">
      <style:text-properties fo:color="#222222" style:font-name="arial"/>
    </style:style>
    <style:style style:name="T7" style:family="text">
      <style:text-properties fo:color="#222222" fo:font-weight="bold"/>
    </style:style>
    <style:style style:name="T8" style:family="text">
      <style:text-properties style:font-name="arial"/>
    </style:style>
    <style:style style:name="T9" style:family="text">
      <style:text-properties fo:font-size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DEFESAS DE TCC 2023.3</text:span></text:p>
      <text:p text:style-name="P1"><text:span text:style-name="T4">Discente:</text:span><text:span text:style-name="T3"> </text:span>Vitor Matos Medeiros</text:p>
      <text:p text:style-name="P2"><text:span text:style-name="T1">Data:</text:span> 13/12/2023</text:p>
      <text:p text:style-name="P2"><text:span text:style-name="T1">Horário:</text:span> 08:00</text:p>
      <text:p text:style-name="P1"><text:span text:style-name="T4">Tema:</text:span><text:span text:style-name="T2">  </text:span>Identificação com o time, satisfação e lealdade:um estudo com torcedores de clubes brasileiros de futebol</text:p>
      <text:p text:style-name="P1"><text:span text:style-name="T4">Orientador:</text:span><text:span text:style-name="T2"> </text:span><text:span text:style-name="T6">Prof. Dr. </text:span><text:span text:style-name="T8">Leonardo Lemos da Silveira Santos</text:span></text:p>
      <text:p text:style-name="P1"><text:span text:style-name="T7">Membros da banca: </text:span><text:span text:style-name="T6">Prof.ª Dra.</text:span><text:span text:style-name="T2"> </text:span>Nathalia Carvalho Moreira e Prof. Dr.  Marcos Luiz Lins Filho</text:p>
      <text:p text:style-name="P1"><text:span text:style-name="T3">Transmissão:</text:span> <text:span text:style-name="T9">sala  </text:span><text:span text:style-name="T5">B 308</text:span></text:p>
      <text:p text:style-name="P1"><text:span text:style-name="T4">Discente:</text:span><text:span text:style-name="T3"> </text:span>Mayra de Araújo Alvarenga</text:p>
      <text:p text:style-name="P2"><text:span text:style-name="T1">Data:</text:span> 14/12/2023</text:p>
      <text:p text:style-name="P2"><text:span text:style-name="T1">Horário:</text:span> 09:30</text:p>
      <text:p text:style-name="P1"><text:span text:style-name="T4">Tema:</text:span><text:span text:style-name="T2">  </text:span><text:span text:style-name="T8">Trabalho Plataformizado</text:span></text:p>
      <text:p text:style-name="P1"><text:span text:style-name="T4">Orientador:</text:span><text:span text:style-name="T2"> </text:span><text:span text:style-name="T6">Prof. Dr.</text:span><text:span text:style-name="T2"> Marcelo Giacomini</text:span></text:p>
      <text:p text:style-name="P1"><text:span text:style-name="T3">Membros da banca: Prof.ª Dra. </text:span>Tayara Lemos e Prof.ª Dra.Cynthia Lessa</text:p>
      <text:p text:style-name="P1"><text:span text:style-name="T7">Transmissão: </text:span><text:span text:style-name="T9">sala 303</text:span></text:p>
      <text:p text:style-name="P1"><text:span text:style-name="T4">Discente:</text:span><text:span text:style-name="T3"> </text:span>Giovanna Gaute Cavalcante Bretas</text:p>
      <text:p text:style-name="P2"><text:span text:style-name="T1">Data:</text:span> 14/12/2023</text:p>
      <text:p text:style-name="P2"><text:span text:style-name="T1">Horário:</text:span> 13:30</text:p>
      <text:p text:style-name="P1"><text:span text:style-name="T4">Tema:</text:span><text:span text:style-name="T2">  </text:span>Direito Condominial e o impedimento em suas convenções aos aluguéis por aplicativo</text:p>
      <text:p text:style-name="P1"><text:span text:style-name="T4">Orientador:</text:span><text:span text:style-name="T2"> </text:span><text:span text:style-name="T3">Prof.ª Dra. </text:span>Jéssica Galvão Chaves</text:p>
      <text:p text:style-name="P1"><text:span text:style-name="T4">Membros da banca: </text:span><text:span text:style-name="T3">Prof. Dr. </text:span>Alisson Silva Martins e Prof. Dr. Lucas Tosoli de Souza</text:p>
      <text:p text:style-name="P1"><text:span text:style-name="T4">Transmissão: </text:span><text:a xlink:type="simple" xlink:href="https://meet.google.com/odt-tosm-vpe" office:target-frame-name="_blank" xlink:show="new" text:style-name="Internet_20_link" text:visited-style-name="Visited_20_Internet_20_Link">https://meet.google.com/odt-tosm-vpe</text:a></text:p>
      <text:p text:style-name="P1"><text:span text:style-name="T4">Discente:</text:span><text:span text:style-name="T3"> </text:span>Artur Aquino Brandão</text:p>
      <text:p text:style-name="P2"><text:span text:style-name="T1">Data:</text:span> 14/12/2023</text:p>
      <text:p text:style-name="P2"><text:span text:style-name="T1">Horário:</text:span> 14:30</text:p>
      <text:p text:style-name="P1"><text:span text:style-name="T4">Tema:</text:span><text:span text:style-name="T2">  </text:span>O incidente de resolução de demandas repetitivas: origens históricas, conceito, procedimento e discussões doutrinárias</text:p>
      <text:p text:style-name="P1"><text:span text:style-name="T4">Orientador:</text:span><text:span text:style-name="T2"> </text:span><text:span text:style-name="T3">Prof.ª Dra. </text:span>Jéssica Galvão Chaves</text:p>
      <text:p text:style-name="P1"><text:span text:style-name="T4">Membros da banca: </text:span><text:span text:style-name="T3">Prof. Dr. </text:span>Alisson Silva Martins e Prof. Dr. Lucas Tosoli de Souza</text:p>
      <text:p text:style-name="P1"><text:span text:style-name="T4">Transmissão: </text:span><text:a xlink:type="simple" xlink:href="https://meet.google.com/odt-tosm-vpe" office:target-frame-name="_blank" xlink:show="new" text:style-name="Internet_20_link" text:visited-style-name="Visited_20_Internet_20_Link">https://meet.google.com/odt-tosm-vpe</text:a></text:p>
      <text:p text:style-name="P1"><text:soft-page-break/><text:span text:style-name="T4">Discente:</text:span><text:span text:style-name="T3"> </text:span>Caroline Orletti Guarise</text:p>
      <text:p text:style-name="P2"><text:span text:style-name="T1">Data:</text:span> 18/12/2023</text:p>
      <text:p text:style-name="P2"><text:span text:style-name="T1">Horário:</text:span> 08:30</text:p>
      <text:p text:style-name="P1"><text:span text:style-name="T4">Tema:</text:span><text:span text:style-name="T2">  </text:span>"Responsabilidade Civil pela desistência de adoção tardia durante o estágio de convivência",</text:p>
      <text:p text:style-name="P1"><text:span text:style-name="T4">Orientador:</text:span><text:span text:style-name="T2"> </text:span><text:span text:style-name="T6">Prof. Dr.</text:span><text:span text:style-name="T2"> </text:span>Lucas Costa de Oliveira</text:p>
      <text:p text:style-name="P1"><text:span text:style-name="T4">Membros da banca: </text:span>Prof. Dr. Bráulio de Magalhães Santos e a Promotora de Justiça Mariana Cristina Diniz dos Santos</text:p>
      <text:p text:style-name="P1"><text:span text:style-name="T4">Transmissão: </text:span><text:a xlink:type="simple" xlink:href="https://meet.google.com/xez-bgvt-mbb" office:target-frame-name="_blank" xlink:show="new" text:style-name="Internet_20_link" text:visited-style-name="Visited_20_Internet_20_Link">https://meet.google.com/xez-bgvt-mbb</text:a></text:p>
      <text:p text:style-name="P1"><text:span text:style-name="T4">Discente:</text:span><text:span text:style-name="T3"> </text:span>Luiz Felipe Ramos Monteiro</text:p>
      <text:p text:style-name="P2"><text:span text:style-name="T1">Data:</text:span> 18/12/2023</text:p>
      <text:p text:style-name="P2"><text:span text:style-name="T1">Horário:</text:span> 13:00</text:p>
      <text:p text:style-name="P1"><text:span text:style-name="T4">Tema:</text:span><text:span text:style-name="T2">  </text:span>Papel da rede de proteção na Lei nº 14.344/2022 (Lei Henry Borel): uma análise da importância do Microssistema de Garantias de Direitos Infantojuvenis</text:p>
      <text:p text:style-name="P1"><text:span text:style-name="T4">Orientador:</text:span><text:span text:style-name="T2"> </text:span>Prof. Dr. Bráulio de Magalhães Santos</text:p>
      <text:p text:style-name="P1"><text:span text:style-name="T4">Membros da banca: </text:span>Prof.ª Dra. Simone Lopes e Prof. Dr. Jamir Calili.</text:p>
      <text:p text:style-name="P1"><text:span text:style-name="T4">Transmissão:</text:span><text:span text:style-name="T3"> </text:span><text:span text:style-name="T9">sala 402 </text:span></text:p>
      <text:p text:style-name="P1"><text:span text:style-name="T4">Discente:</text:span><text:span text:style-name="T3"> </text:span>Thamara Andrade Magalhães</text:p>
      <text:p text:style-name="P2"><text:span text:style-name="T1">Data:</text:span> 18/12/2023</text:p>
      <text:p text:style-name="P2"><text:span text:style-name="T1">Horário:</text:span> 13:30</text:p>
      <text:p text:style-name="P1"><text:span text:style-name="T4">Tema:</text:span><text:span text:style-name="T2"> </text:span>FAMÍLIA E AFETO EM “O FILHO DE MIL HOMENS”, DE VALTER HUGO MÃE: CONTRIBUIÇÕES DA RELAÇÃO DIREITO E LITERATURA.</text:p>
      <text:p text:style-name="P1"><text:span text:style-name="T4">Orientador:</text:span><text:span text:style-name="T2"> </text:span> Prof.ª Dra. Nara Pereira Carvalho</text:p>
      <text:p text:style-name="P1"><text:span text:style-name="T4">Membros da banca: </text:span> Prof.ª Dra.Tayara Talita Lemos e  Prof.ª Dra Ana Carolina de Andrade Toledo Ferreira.</text:p>
      <text:p text:style-name="P1"><text:span text:style-name="T4">Transmissão: </text:span><text:a xlink:type="simple" xlink:href="https://meet.google.com/gbp-xzhe-miq" office:target-frame-name="_blank" xlink:show="new" text:style-name="Internet_20_link" text:visited-style-name="Visited_20_Internet_20_Link">https://meet.google.com/gbp-xzhe-miq</text:a></text:p>
      <text:p text:style-name="P1"><text:span text:style-name="T4">Discente:</text:span><text:span text:style-name="T3"> </text:span>Jéssica Peixoto de Matos</text:p>
      <text:p text:style-name="P2"><text:span text:style-name="T1">Data:</text:span> 18/12/2023</text:p>
      <text:p text:style-name="P2"><text:span text:style-name="T1">Horário:</text:span> 14:30</text:p>
      <text:p text:style-name="P1"><text:span text:style-name="T4">Tema:</text:span><text:span text:style-name="T2">  </text:span>A coleta de dados pessoais sensíveis pela Meta: conflito entre a inovação e a privacidade</text:p>
      <text:p text:style-name="P1"><text:span text:style-name="T4">Orientador:</text:span><text:span text:style-name="T2"> </text:span>Prof. Dr. Lucas Costa de Oliveira</text:p>
      <text:p text:style-name="P1"><text:span text:style-name="T4">Membros da banca: </text:span>Prof. Dra. Nara Pereira Carvalho e Izabella Alves Jorge Bittencourt</text:p>
      <text:p text:style-name="P1"><text:soft-page-break/><text:span text:style-name="T4">Transmissão: </text:span><text:a xlink:type="simple" xlink:href="https://meet.google.com/xez-bgvt-mbb" office:target-frame-name="_blank" xlink:show="new" text:style-name="Internet_20_link" text:visited-style-name="Visited_20_Internet_20_Link">https://meet.google.com/xez-bgvt-mbb</text:a></text:p>
      <text:p text:style-name="P1"><text:span text:style-name="T4">Discente:</text:span><text:span text:style-name="T3"> </text:span>Nayane Soares Mourão</text:p>
      <text:p text:style-name="P2"><text:span text:style-name="T1">Data:</text:span> 18/12/2023</text:p>
      <text:p text:style-name="P2"><text:span text:style-name="T1">Horário:</text:span> 16:00</text:p>
      <text:p text:style-name="P1"><text:span text:style-name="T4">Tema:</text:span><text:span text:style-name="T2">  </text:span>Ineficiência do instrumento de avaliação e inconstitucionalidade do requisito temporal na concessão do Benefício de Prestação Continuada à Pessoa com Deficiência</text:p>
      <text:p text:style-name="P1"><text:span text:style-name="T4">Orientador:</text:span><text:span text:style-name="T2"> </text:span>Prof.ª Me.ª Ana Letícia Domingues Jacinto</text:p>
      <text:p text:style-name="P1"><text:span text:style-name="T4">Membros da banca: </text:span>Prof.ª Dr.ª Cynthia Lessa da Costa e Esp. Pollyana Meira Leal Ayala</text:p>
      <text:p text:style-name="P1"><text:span text:style-name="T4">Transmissão: </text:span><text:a xlink:type="simple" xlink:href="https://meet.google.com/zod-jxzo-thj" office:target-frame-name="_blank" xlink:show="new" text:style-name="Internet_20_link" text:visited-style-name="Visited_20_Internet_20_Link">https://meet.google.com/zod-jxzo-thj</text:a></text:p>
      <text:p text:style-name="P1"><text:span text:style-name="T4">Discente:</text:span><text:span text:style-name="T3"> </text:span>Isabela de Souza Furtado</text:p>
      <text:p text:style-name="P2"><text:span text:style-name="T1">Data:</text:span> 18/12/2023</text:p>
      <text:p text:style-name="P2"><text:span text:style-name="T1">Horário:</text:span> 19:00</text:p>
      <text:p text:style-name="P1"><text:span text:style-name="T4">Tema:</text:span><text:span text:style-name="T2">  </text:span><text:span text:style-name="T3">Uma analise critica da constitucionalidade do tribunal do juri</text:span></text:p>
      <text:p text:style-name="P1"><text:span text:style-name="T4">Orientador:</text:span><text:span text:style-name="T2"> </text:span>Prof. Dr. Mário César da Silva Andrade</text:p>
      <text:p text:style-name="P1"><text:span text:style-name="T4">Membros da banca: </text:span>Profª Dra. Cynthia Lessa da Costa e Prof. Dr. Álisson Silva Martins</text:p>
      <text:p text:style-name="P1"><text:span text:style-name="T4">Transmissão: </text:span>: <text:a xlink:type="simple" xlink:href="https://meet.google.com/xaz-ngep-hfd" office:target-frame-name="_blank" xlink:show="new" text:style-name="Internet_20_link" text:visited-style-name="Visited_20_Internet_20_Link">https://meet.google.com/xaz-ngep-hfd</text:a></text:p>
      <text:p text:style-name="P1"><text:span text:style-name="T4">Discente:</text:span><text:span text:style-name="T3"> </text:span>Jennifer Silva Soares</text:p>
      <text:p text:style-name="P2"><text:span text:style-name="T1">Data:</text:span> 19/12/2023</text:p>
      <text:p text:style-name="P2"><text:span text:style-name="T1">Horário:</text:span> 08:30</text:p>
      <text:p text:style-name="P1"><text:span text:style-name="T4">Tema:</text:span><text:span text:style-name="T2">  </text:span>Mediação e conciliação nos Centros Judiciários de Solução de Conflito e Cidadania: uma reflexão acerca da aplicação dos métodos consensuais de solução de conflito na comarca de Governador Valadares</text:p>
      <text:p text:style-name="P1"><text:span text:style-name="T4">Orientador:</text:span><text:span text:style-name="T2"> </text:span>Profª. Drª. Nathane Fernandes da Silva</text:p>
      <text:p text:style-name="P1"><text:span text:style-name="T4">Membros da banca: </text:span>Prof. Dr. Alisson Silva Martins e Prof. Dr. Braulio Magalhães Santos</text:p>
      <text:p text:style-name="P1"><text:span text:style-name="T4">Transmissão: </text:span><text:a xlink:type="simple" xlink:href="https://meet.google.com/cui-ucie-vdz" office:target-frame-name="_blank" xlink:show="new" text:style-name="Internet_20_link" text:visited-style-name="Visited_20_Internet_20_Link">https://meet.google.com/cui-ucie-vdz</text:a></text:p>
      <text:p text:style-name="P1"><text:span text:style-name="T4">Discente:</text:span><text:span text:style-name="T3"> </text:span>Eduarda Crystal Gomes dos Santos</text:p>
      <text:p text:style-name="P2"><text:span text:style-name="T1">Data:</text:span> 19/12/2023</text:p>
      <text:p text:style-name="P2"><text:span text:style-name="T1">Horário:</text:span> 11:00</text:p>
      <text:p text:style-name="P1"><text:span text:style-name="T4">Tema:</text:span><text:span text:style-name="T2">  </text:span>A Lei Orgânica da Assistência social e suas implicações na efetivação de direitos fundamentais</text:p>
      <text:p text:style-name="P1"><text:span text:style-name="T4">Orientador:</text:span><text:span text:style-name="T2"> </text:span><text:span text:style-name="T3">Prof.ª Dra. </text:span>Cynthia Lessa da Costa</text:p>
      <text:p text:style-name="P1"><text:span text:style-name="T4">Membros da banca: </text:span>Prof. Dr. Mário e Prof. Dr. Jean Filipe Domingos Ramos</text:p>
      <text:p text:style-name="P2"><text:soft-page-break/><text:span text:style-name="T1">Transmissão: </text:span><text:span text:style-name="T9">sala 112</text:span></text:p>
      <text:p text:style-name="Text_20_body"> </text:p>
      <text:p text:style-name="P1"><text:span text:style-name="T4">Discente:</text:span><text:span text:style-name="T3"> </text:span>Aline Fernandes Souza</text:p>
      <text:p text:style-name="P2"><text:span text:style-name="T1">Data:</text:span> 15/12/2023</text:p>
      <text:p text:style-name="P2"><text:span text:style-name="T1">Horário:</text:span> 14:00</text:p>
      <text:p text:style-name="P1"><text:span text:style-name="T4">Tema:</text:span><text:span text:style-name="T2"> </text:span><text:span text:style-name="T3">Guarda compartilhada como elemento inibidor da alienação parental. </text:span><text:span text:style-name="T2"> </text:span></text:p>
      <text:p text:style-name="P1"><text:span text:style-name="T4">Orientador:</text:span><text:span text:style-name="T2"> </text:span><text:span text:style-name="T3">Prof. Dr. </text:span>Bráulio Magalhães</text:p>
      <text:p text:style-name="P1"><text:span text:style-name="T4">Membros da banca: </text:span>Prof. Dr.  Daniel Ribeiro   e Prof. Dr Cynthia Lessa</text:p>
      <text:p text:style-name="P3"> </text:p>
      <text:p text:style-name="P1"><text:span text:style-name="T4">Transmissão:</text:span> <text:a xlink:type="simple" xlink:href="https://meet.google.com/qyt-bgjx-roq" office:target-frame-name="_blank" xlink:show="new" text:style-name="Internet_20_link" text:visited-style-name="Visited_20_Internet_20_Link">https://meet.google.com/qyt-bgjx-roq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ça Federal de 1º Grau em MG</meta:initial-creator>
    <meta:creation-date>2024-09-27T17:17:00.456000000</meta:creation-date>
    <dc:date>2024-09-27T17:18:08.494000000</dc:date>
    <dc:creator>Justiça Federal de 1º Grau em MG</dc:creator>
    <meta:editing-duration>PT1M8S</meta:editing-duration>
    <meta:editing-cycles>1</meta:editing-cycles>
    <meta:document-statistic meta:table-count="0" meta:image-count="0" meta:object-count="0" meta:page-count="4" meta:paragraph-count="94" meta:word-count="624" meta:character-count="4530" meta:non-whitespace-character-count="3974"/>
    <meta:generator>LibreOffice/5.3.7.2$Windows_x86 LibreOffice_project/6b8ed514a9f8b44d37a1b96673cbbdd077e24059</meta:generator>
  </office:meta>
</office:document-meta>
</file>