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AD00000458404FC4D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0f1907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1029c" style:font-size-asian="11pt" style:font-size-complex="11pt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9.75pt" fo:letter-spacing="normal" fo:font-style="normal" fo:font-weight="normal" officeooo:rsid="000f1907"/>
    </style:style>
    <style:style style:name="T3" style:family="text">
      <style:text-properties fo:font-variant="normal" fo:text-transform="none" fo:color="#222222" fo:font-size="9.75pt" fo:letter-spacing="normal" fo:font-style="normal" fo:font-weight="normal"/>
    </style:style>
    <style:style style:name="T4" style:family="text">
      <style:text-properties fo:font-variant="normal" fo:text-transform="none" fo:color="#222222" fo:font-size="9.75pt" fo:letter-spacing="normal" fo:font-style="normal" fo:font-weight="normal" officeooo:rsid="000f1907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fo:letter-spacing="normal" fo:font-style="normal" fo:font-weight="normal" officeooo:rsid="000f1907"/>
    </style:style>
    <style:style style:name="T7" style:family="text">
      <style:text-properties fo:font-variant="normal" fo:text-transform="none" fo:color="#222222" fo:letter-spacing="normal" fo:font-style="normal" fo:font-weight="normal" officeooo:rsid="0011029c"/>
    </style:style>
    <style:style style:name="T8" style:family="text">
      <style:text-properties officeooo:rsid="000f1907"/>
    </style:style>
    <style:style style:name="T9" style:family="text">
      <style:text-properties officeooo:rsid="001102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-0.893cm" svg:y="-1.64cm" svg:width="5.293cm" svg:height="1.111cm" draw:z-index="0"><draw:image xlink:href="Pictures/20000009000014AD00000458404FC4DD.svm" xlink:type="simple" xlink:show="embed" xlink:actuate="onLoad"/></draw:frame><text:span text:style-name="T6">Vaga Gerente de Projetos – Juiz de Fora</text:span></text:p>
      <text:p text:style-name="P3"><text:span text:style-name="T7">Quantidade de vagas: 1</text:span></text:p>
      <text:p text:style-name="P3"><text:span text:style-name="T7">Salário: a combinar</text:span></text:p>
      <text:p text:style-name="P3"><text:span text:style-name="T7">Horário de trabalho: Comercial</text:span></text:p>
      <text:p text:style-name="P2"/>
      <text:p text:style-name="P2"><text:span text:style-name="T9">Descrição:</text:span><text:line-break/><text:span text:style-name="T6">Necessário vivência anterior</text:span><text:span text:style-name="T5"> com gerenciamento de projetos de sistemas.</text:span></text:p>
      <text:p text:style-name="P2"><text:span text:style-name="T6">Necessário Ensino Superior completo. Desejável pós na área de gestão.</text:span><text:line-break/><text:span text:style-name="T5">Experi</text:span><text:span text:style-name="T6">ê</text:span><text:span text:style-name="T5">ncia com comunica</text:span><text:span text:style-name="T6">çã</text:span><text:span text:style-name="T5">o para alta diretoria, incluindo apresenta</text:span><text:span text:style-name="T6">çõ</text:span><text:span text:style-name="T5">es.</text:span></text:p>
      <text:p text:style-name="P1"><text:span text:style-name="T5">Flexibilidade, organiza</text:span><text:span text:style-name="T6">çã</text:span><text:span text:style-name="T5">o, pr</text:span><text:span text:style-name="T6">ó</text:span><text:span text:style-name="T5">-atividade e poder de negocia</text:span><text:span text:style-name="T6">çã</text:span><text:span text:style-name="T5">o.</text:span><text:line-break/><text:span text:style-name="T5">Disponibilidade para efetuar atividades de apoio/operacionais em favor do projeto, caso necess</text:span><text:span text:style-name="T6">á</text:span><text:span text:style-name="T5">rio.</text:span><text:line-break/><text:span text:style-name="T5">Experi</text:span><text:span text:style-name="T6">ê</text:span><text:span text:style-name="T5">ncia em gerenciamento conforme praticas do PMI (Certifica</text:span><text:span text:style-name="T6">çã</text:span><text:span text:style-name="T5">o </text:span><text:span text:style-name="T6">PMP </text:span><text:span text:style-name="T5">sera um diferencial).</text:span></text:p>
      <text:p text:style-name="P2"><text:span text:style-name="T8">Necessário residir em Juiz de Fora/MG.</text:span></text:p>
      <text:p text:style-name="P2"><text:span text:style-name="T8">Desejável fluência em Inglês.</text:span></text:p>
      <text:p text:style-name="P2"><text:span text:style-name="T8"/></text:p>
      <text:p text:style-name="P3"><text:span text:style-name="T9">Interessados encaminhar currículo em formato word, com pretensão salarial, para: </text:span><text:a xlink:type="simple" xlink:href="mailto:bhtalentos@stefanini.com"><text:span text:style-name="T9">bhtalentos@stefanini.com</text:span></text:a><text:span text:style-name="T9"> colocando no campo assunto “Gerente de Projetos – Juiz de For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0:14:31.64</meta:creation-date>
    <dc:date>2014-08-29T11:25:50.65</dc:date>
    <meta:editing-duration>PT56M7S</meta:editing-duration>
    <meta:editing-cycles>1</meta:editing-cycles>
    <meta:document-statistic meta:table-count="0" meta:image-count="1" meta:object-count="0" meta:page-count="1" meta:paragraph-count="10" meta:word-count="110" meta:character-count="830" meta:non-whitespace-character-count="730"/>
    <meta:generator>LibreOffice/3.6$Windows_x86 LibreOffice_project/2ef5aff-a6fb0ff-166bdff-cf087ad-0f1389</meta:generator>
  </office:meta>
</office:document-meta>
</file>