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C000000C635DC9E1D5F4EFA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ab-stops>
          <style:tab-stop style:position="4.313cm"/>
          <style:tab-stop style:position="10.126cm" style:type="center"/>
        </style:tab-stops>
      </style:paragraph-properties>
      <style:text-properties style:font-name="Helvetica" style:font-name-complex="Helvetica1"/>
    </style:style>
    <style:style style:name="P2" style:family="paragraph" style:parent-style-name="Standard">
      <style:paragraph-properties fo:margin-top="0cm" fo:margin-bottom="0cm" loext:contextual-spacing="false" fo:line-height="100%" fo:text-align="center" style:justify-single-word="false">
        <style:tab-stops>
          <style:tab-stop style:position="3.898cm"/>
          <style:tab-stop style:position="4.313cm"/>
          <style:tab-stop style:position="9.23cm" style:type="center"/>
          <style:tab-stop style:position="10.126cm" style:type="center"/>
        </style:tab-stops>
      </style:paragraph-properties>
      <style:text-properties style:font-name="Helvetica" style:font-name-complex="Helvetica1"/>
    </style:style>
    <style:style style:name="P3" style:family="paragraph" style:parent-style-name="Standard">
      <style:paragraph-properties fo:margin-top="0cm" fo:margin-bottom="0cm" loext:contextual-spacing="false" fo:text-align="center" style:justify-single-word="false"/>
      <style:text-properties style:use-window-font-color="true" style:font-name="Times New Roman" style:font-name-complex="Times New Roman1"/>
    </style:style>
    <style:style style:name="P4" style:family="paragraph" style:parent-style-name="Standard">
      <style:paragraph-properties fo:margin-top="0cm" fo:margin-bottom="0.212cm" loext:contextual-spacing="false" fo:text-align="justify" style:justify-single-word="false"/>
    </style:style>
    <style:style style:name="P5" style:family="paragraph" style:parent-style-name="Standard">
      <style:paragraph-properties fo:margin-top="0cm" fo:margin-bottom="0.212cm" loext:contextual-spacing="false" fo:text-align="justify" style:justify-single-word="false">
        <style:tab-stops>
          <style:tab-stop style:position="0.25cm"/>
        </style:tab-stops>
      </style:paragraph-properties>
    </style:style>
    <style:style style:name="P6" style:family="paragraph" style:parent-style-name="Standard">
      <style:paragraph-properties fo:margin-top="0cm" fo:margin-bottom="0.212cm" loext:contextual-spacing="false" fo:text-align="justify" style:justify-single-word="false"/>
      <style:text-properties style:use-window-font-color="true" style:font-name="Times New Roman" style:font-name-complex="Times New Roman1"/>
    </style:style>
    <style:style style:name="P7" style:family="paragraph" style:parent-style-name="Standard">
      <style:paragraph-properties fo:margin-top="0cm" fo:margin-bottom="0.212cm" loext:contextual-spacing="false" fo:text-align="justify" style:justify-single-word="false"/>
      <style:text-properties style:use-window-font-color="true" style:font-name="Times New Roman" fo:font-size="10pt" style:font-size-asian="10pt" style:font-name-complex="Times New Roman1"/>
    </style:style>
    <style:style style:name="P8" style:family="paragraph" style:parent-style-name="Standard">
      <style:paragraph-properties fo:margin-top="0cm" fo:margin-bottom="0.212cm" loext:contextual-spacing="false" fo:text-align="justify" style:justify-single-word="false"/>
      <style:text-properties style:use-window-font-color="true" style:font-name="Times New Roman" fo:font-weight="bold" style:font-weight-asian="bold" style:font-name-complex="Times New Roman1"/>
    </style:style>
    <style:style style:name="P9" style:family="paragraph" style:parent-style-name="Standard">
      <style:paragraph-properties fo:margin-top="0cm" fo:margin-bottom="0.212cm" loext:contextual-spacing="false" fo:text-align="center" style:justify-single-word="false"/>
      <style:text-properties style:use-window-font-color="true" style:font-name="Times New Roman" style:text-underline-style="solid" style:text-underline-width="auto" style:text-underline-color="font-color" fo:font-weight="bold" style:font-weight-asian="bold" style:font-name-complex="Times New Roman1"/>
    </style:style>
    <style:style style:name="P10" style:family="paragraph" style:parent-style-name="Lista_20_Colorida_20_-_20_Ênfase_20_11">
      <style:paragraph-properties fo:margin-left="0cm" fo:margin-right="0cm" fo:margin-top="0cm" fo:margin-bottom="0.212cm" loext:contextual-spacing="true" fo:text-align="justify" style:justify-single-word="false" fo:text-indent="0cm" style:auto-text-indent="false"/>
    </style:style>
    <style:style style:name="P11" style:family="paragraph" style:parent-style-name="Lista_20_Colorida_20_-_20_Ênfase_20_11">
      <style:paragraph-properties fo:margin-left="0cm" fo:margin-right="0cm" fo:margin-top="0cm" fo:margin-bottom="0.212cm" loext:contextual-spacing="true" fo:text-align="center" style:justify-single-word="false" fo:text-indent="0cm" style:auto-text-indent="false"/>
      <style:text-properties style:use-window-font-color="true" style:font-name="Times New Roman" style:text-underline-style="solid" style:text-underline-width="auto" style:text-underline-color="font-color" fo:font-weight="bold" style:font-weight-asian="bold"/>
    </style:style>
    <style:style style:name="P12" style:family="paragraph" style:parent-style-name="Lista_20_Colorida_20_-_20_Ênfase_20_11">
      <style:paragraph-properties fo:margin-left="0cm" fo:margin-right="0cm" fo:margin-top="0cm" fo:margin-bottom="0.212cm" loext:contextual-spacing="true" fo:text-align="justify" style:justify-single-word="false" fo:text-indent="0cm" style:auto-text-indent="false"/>
      <style:text-properties style:use-window-font-color="true" style:font-name="Times New Roman"/>
    </style:style>
    <style:style style:name="P13" style:family="paragraph" style:parent-style-name="Standard">
      <style:paragraph-properties fo:margin-top="0cm" fo:margin-bottom="0.101cm" loext:contextual-spacing="false" fo:line-height="100%" fo:text-align="justify" style:justify-single-word="false"/>
    </style:style>
    <style:style style:name="P14" style:family="paragraph" style:parent-style-name="Standard">
      <style:paragraph-properties fo:margin-top="0cm" fo:margin-bottom="0.101cm" loext:contextual-spacing="false" fo:line-height="100%" fo:text-align="justify" style:justify-single-word="false"/>
      <style:text-properties style:use-window-font-color="true" style:font-name="Times New Roman" style:font-name-complex="Times New Roman1"/>
    </style:style>
    <style:style style:name="P15" style:family="paragraph" style:parent-style-name="Standard">
      <style:paragraph-properties fo:text-align="end" style:justify-single-word="false"/>
      <style:text-properties style:use-window-font-color="true" style:font-name="Times New Roman" style:font-name-complex="Times New Roman1"/>
    </style:style>
    <style:style style:name="P16" style:family="paragraph" style:parent-style-name="Standard">
      <style:paragraph-properties fo:margin-left="0cm" fo:margin-right="0cm" fo:margin-top="0cm" fo:margin-bottom="0.212cm" loext:contextual-spacing="false" fo:text-align="justify" style:justify-single-word="false" fo:text-indent="0.635cm" style:auto-text-indent="false"/>
      <style:text-properties style:use-window-font-color="true" style:font-name="Times New Roman" style:font-name-complex="Times New Roman1"/>
    </style:style>
    <style:style style:name="P17" style:family="paragraph" style:parent-style-name="Header" style:master-page-name="Standard">
      <style:paragraph-properties fo:margin-top="0cm" fo:margin-bottom="0.212cm" loext:contextual-spacing="false" fo:text-align="center" style:justify-single-word="false" style:page-number="auto"/>
      <style:text-properties style:use-window-font-color="true" style:font-name="Times New Roman" fo:font-size="11pt" fo:font-weight="bold" style:font-size-asian="11pt" style:font-weight-asian="bold" style:font-name-complex="Times New Roman1" style:font-size-complex="11pt"/>
    </style:style>
    <style:style style:name="P18" style:family="paragraph" style:parent-style-name="Frame_20_contents">
      <style:paragraph-properties fo:margin-top="0cm" fo:margin-bottom="0.353cm" loext:contextual-spacing="false"/>
    </style:style>
    <style:style style:name="P19" style:family="paragraph" style:parent-style-name="Footer">
      <style:paragraph-properties fo:text-align="end" style:justify-single-word="false"/>
      <style:text-properties style:font-name="Times New Roman"/>
    </style:style>
    <style:style style:name="P20" style:family="paragraph" style:parent-style-name="Standard" style:list-style-name="WWNum3"/>
    <style:style style:name="P21" style:family="paragraph" style:parent-style-name="Standard" style:list-style-name="WWNum2">
      <style:paragraph-properties fo:margin-top="0cm" fo:margin-bottom="0cm" loext:contextual-spacing="false" fo:text-align="justify" style:justify-single-word="false"/>
      <style:text-properties style:use-window-font-color="true" style:font-name="Times New Roman" style:font-name-complex="Times New Roman1"/>
    </style:style>
    <style:style style:name="P22" style:family="paragraph" style:parent-style-name="Standard" style:list-style-name="WWNum3">
      <style:paragraph-properties fo:margin-top="0cm" fo:margin-bottom="0cm" loext:contextual-spacing="false" fo:text-align="justify" style:justify-single-word="false"/>
    </style:style>
    <style:style style:name="P23" style:family="paragraph" style:parent-style-name="Standard" style:list-style-name="WWNum2">
      <style:paragraph-properties fo:margin-top="0cm" fo:margin-bottom="0.212cm" loext:contextual-spacing="false" fo:text-align="justify" style:justify-single-word="false"/>
    </style:style>
    <style:style style:name="P24" style:family="paragraph" style:parent-style-name="Standard" style:list-style-name="WWNum1">
      <style:paragraph-properties fo:margin-left="0.6cm" fo:margin-right="0cm" fo:margin-top="0cm" fo:margin-bottom="0cm" loext:contextual-spacing="false" fo:line-height="100%" fo:text-align="justify" style:justify-single-word="false" fo:text-indent="-0.63cm" style:auto-text-indent="false"/>
      <style:text-properties style:use-window-font-color="true" style:font-name="Times New Roman" style:font-name-complex="Times New Roman1"/>
    </style:style>
    <style:style style:name="P25" style:family="paragraph" style:parent-style-name="Standard" style:list-style-name="WWNum1">
      <style:paragraph-properties fo:margin-left="0.6cm" fo:margin-right="0cm" fo:margin-top="0cm" fo:margin-bottom="0cm" loext:contextual-spacing="false" fo:line-height="100%" fo:text-align="justify" style:justify-single-word="false" fo:text-indent="-0.63cm" style:auto-text-indent="false"/>
      <style:text-properties style:use-window-font-color="true" style:font-name="Times New Roman" fo:font-size="10.5pt" style:font-size-asian="10.5pt" style:font-name-complex="Times New Roman1" style:font-size-complex="10.5pt"/>
    </style:style>
    <style:style style:name="P26" style:family="paragraph" style:parent-style-name="Standard" style:list-style-name="WWNum1">
      <style:paragraph-properties fo:margin-left="0.6cm" fo:margin-right="0cm" fo:margin-top="0cm" fo:margin-bottom="0cm" loext:contextual-spacing="false" fo:line-height="100%" fo:text-align="justify" style:justify-single-word="false" fo:text-indent="-0.635cm" style:auto-text-indent="false"/>
      <style:text-properties style:use-window-font-color="true" style:font-name="Times New Roman" style:font-name-complex="Times New Roman1"/>
    </style:style>
    <style:style style:name="P27" style:family="paragraph">
      <loext:graphic-properties draw:fill="solid" draw:fill-color="#ffffff"/>
      <style:paragraph-properties fo:text-align="start"/>
      <style:text-properties fo:font-size="18pt"/>
    </style:style>
    <style:style style:name="P28" style:family="paragraph">
      <loext:graphic-properties draw:fill="none" draw:fill-color="#ffffff"/>
    </style:style>
    <style:style style:name="T1" style:family="text">
      <style:text-properties style:font-name="Times New Roman" style:font-name-complex="Times New Roman1"/>
    </style:style>
    <style:style style:name="T2" style:family="text">
      <style:text-properties style:font-name-complex="Times New Roman1"/>
    </style:style>
    <style:style style:name="T3" style:family="text">
      <style:text-properties style:font-name-complex="Times New Roman1" style:font-weight-complex="bold"/>
    </style:style>
    <style:style style:name="T4" style:family="text">
      <style:text-properties style:use-window-font-color="true"/>
    </style:style>
    <style:style style:name="T5" style:family="text">
      <style:text-properties style:use-window-font-color="true" style:font-name="Times New Roman"/>
    </style:style>
    <style:style style:name="T6" style:family="text">
      <style:text-properties style:use-window-font-color="true" style:font-name="Times New Roman" style:font-name-complex="Times New Roman1"/>
    </style:style>
    <style:style style:name="T7" style:family="text">
      <style:text-properties style:use-window-font-color="true" style:font-name="Times New Roman" style:text-underline-style="solid" style:text-underline-width="auto" style:text-underline-color="font-color" fo:font-weight="bold" style:font-weight-asian="bold" style:font-name-complex="Times New Roman1"/>
    </style:style>
    <style:style style:name="T8" style:family="text">
      <style:text-properties style:use-window-font-color="true" style:font-name="Times New Roman" style:text-underline-style="solid" style:text-underline-width="auto" style:text-underline-color="font-color" style:font-name-complex="Times New Roman1"/>
    </style:style>
    <style:style style:name="T9" style:family="text">
      <style:text-properties style:use-window-font-color="true" style:font-name="Times New Roman" fo:font-weight="bold" style:font-weight-asian="bold"/>
    </style:style>
    <style:style style:name="T10" style:family="text">
      <style:text-properties style:use-window-font-color="true" style:font-name="Times New Roman" fo:font-weight="bold" style:font-weight-asian="bold" style:font-name-complex="Times New Roman1"/>
    </style:style>
    <style:style style:name="T11" style:family="text">
      <style:text-properties style:use-window-font-color="true" style:font-name="Times New Roman" fo:font-style="italic" style:font-style-asian="italic" style:font-name-complex="Times New Roman1"/>
    </style:style>
    <style:style style:name="T12" style:family="text">
      <style:text-properties officeooo:rsid="000ec667"/>
    </style:style>
    <style:style style:name="T13" style:family="text">
      <style:text-properties fo:font-weight="bold" officeooo:rsid="000ec667" style:font-weight-asian="bold" style:font-weight-complex="bold"/>
    </style:style>
    <style:style style:name="T14" style:family="text">
      <style:text-properties officeooo:rsid="0010b207"/>
    </style:style>
    <style:style style:name="fr1"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577cm" fo:min-width="7.378cm" fo:padding-top="0cm" fo:padding-bottom="0cm" fo:padding-left="0cm" fo:padding-right="0cm" fo:wrap-option="wrap" fo:margin-left="0.319cm" fo:margin-right="0.319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77cm" fo:min-width="7.378cm" fo:padding-top="0cm" fo:padding-bottom="0cm" fo:padding-left="0cm" fo:padding-right="0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1" text:protected="true" text:protection-key="TRVsnpsG7kGh7gO6dr2P3IOzSCg=">
        <text:p text:style-name="P17">TERMOS E CONDIÇÕES – <text:span text:style-name="T14">PRIMEIRO</text:span> SEMESTRE LETIVO 201<text:span text:style-name="T14">9</text:span></text:p>
        <text:p text:style-name="P6">Nome: _________________________________________________________________________</text:p>
        <text:p text:style-name="P6">CPF: _____________________________________</text:p>
        <text:p text:style-name="P7">Declaro para fins de requerimento de matrícula em disciplina isolada, nos termos do art. 25 do Regimento Acadêmico de Graduação (Res. 23/2016-CONGRAD), junto a Universidade Federal de Juiz de Fora (UFJF) que estou ciente das seguintes condições, bem como dos prazos que envolvem o procedimento, assumindo inteira responsabilidade pelas informações prestadas:</text:p>
        <text:p text:style-name="P11">DA DOCUMENTAÇÃO EXIGIDA:</text:p>
        <text:p text:style-name="P4"><text:span text:style-name="T10">1</text:span><text:span text:style-name="T6"> - Todos os documentos deverão ser entregues no ato do requerimento de matrícula em disciplina isolada, sendo que:</text:span></text:p>
        <text:list xml:id="list432332561" text:style-name="WWNum2">
          <text:list-item>
            <text:p text:style-name="P23"><text:span text:style-name="T6">Para GRADUANDO: Cópia do Comprovante de Vínculo e do Histórico Escolar (da graduação), atualizados, carimbados e assinados pela instituição de origem, ou, se for o caso, autenticados eletronicamente,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6">Cadastro de Pessoa Física</text:span></text:span></text:a><text:span text:style-name="T6">; e declaração prevista no item 6, parágrafo único.</text:span></text:p>
          </text:list-item>
          <text:list-item>
            <text:p text:style-name="P21">Para GRADUADO: </text:p>
          </text:list-item>
        </text:list>
        <text:list xml:id="list3546644167" text:style-name="WWNum3">
          <text:list-item>
            <text:p text:style-name="P22"><text:span text:style-name="T6">Sendo o primeiro registro em disciplina isolada na UFJF, deverá apresentar cópia do Histórico Escolar carimbado e assinado pela instituição de Ensino Superior (IES) e cópia do Diploma (ou declaração de conclusão do curso com a informação de que solicitou o registro de Diploma);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6">Cadastro de Pessoa Física</text:span></text:span></text:a><text:span text:style-name="T6">; e declaração prevista no item 6, parágrafo único.</text:span></text:p>
          </text:list-item>
          <text:list-item>
            <text:p text:style-name="P20"><text:span text:style-name="T6">Havendo registro anterior em disciplina isolada na UFJF, não se faz necessária cópia do diploma e do histórico escolar, apenas preencher o formulário e juntar a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6">Cadastro de Pessoa Física</text:span></text:span></text:a><text:span text:style-name="T6">; e declaração prevista no item 6, parágrafo único.</text:span></text:p>
          </text:list-item>
        </text:list>
        <text:p text:style-name="P14">§1º Na hipótese de o requerente já possuir registro como graduando e ter concluído a graduação, deverá apresentar todos os documentos solicitados no item 1, II, a).</text:p>
        <text:p text:style-name="P14">§2º - Não serão aceitos protocolos de pedido de Histórico Escolar e/ou Comprovante de Vínculo.</text:p>
        <text:p text:style-name="P13"><text:span text:style-name="T6">§3º - </text:span><text:span text:style-name="T7">Não serão aceitos documentos originais, recebendo-se somente cópias simples.</text:span></text:p>
        <text:p text:style-name="P14">§4º <text:s/>- Se for o caso, a declaração da coordenação do curso da UFJF informando já ter concluído as disciplinas, na condição de pré-requisitos, necessárias para cursar as disciplinas pretendidas. (parágrafo único, item 6)</text:p>
        <text:p text:style-name="P11">DO LIMITE DE CARGA HORÁRIA:</text:p>
        <text:p text:style-name="P4"><text:span text:style-name="T10">2</text:span><text:span text:style-name="T6"> – Para fins de matrícula isolada, a carga horária semanal máxima permitida é de 12(doze) horas, incluídas todas as disciplinas que o requerente pretenda cursar, não podendo haver, em nenhuma hipótese, coincidência de horários.</text:span></text:p>
        <text:p text:style-name="P4"><text:span text:style-name="T10">3</text:span><text:span text:style-name="T6"> - A carga horária total permitida para os fins de matrícula em disciplina isolada será de 360 (trezentos e sessenta) horas.</text:span></text:p>
        <text:p text:style-name="P11">DO REQUERIMENTO:</text:p>
        <text:p text:style-name="P10"><text:span text:style-name="T9">4</text:span><text:span text:style-name="T5"> - O interessado em requerer matrícula em disciplina isolada deve comparecer à Central de Atendimento durante o horário de funcionamento do setor (item 24), </text:span><text:span text:style-name="T9">no dia 27 de março de 2019</text:span><text:span text:style-name="T5">, portando esta declaração e as cópias da documentação necessária (item 1).</text:span></text:p>
        <text:p text:style-name="P12">Parágrafo único: Solicitações por terceiros deverão ser acompanhadas de procuração simples e cópias dos documentos de identidade do outorgado e do outorgante. Estes documentos ficarão retidos.</text:p>
        <text:p text:style-name="P5"><text:span text:style-name="T10">5</text:span><text:span text:style-name="T6"> - É de inteira responsabilidade do requerente o preenchimento do formulário, bem como informar corretamente os nomes, os códigos e as turmas das disciplinas. A Central de Atendimento (CAT) e a Coordenadoria de Assuntos e Registros Acadêmicos (CDARA) não se responsabilizam por erros no preenchimento dos dados.</text:span></text:p>
        <text:p text:style-name="P5"><text:span text:style-name="T10">6</text:span><text:span text:style-name="T6"> - Não são permitidas, acarretando no indeferimento, matrículas:</text:span></text:p>
        <text:list xml:id="list3370198931" text:style-name="WWNum1">
          <text:list-item>
            <text:p text:style-name="P24">Em disciplinas que exijam aulas práticas;</text:p>
          </text:list-item>
          <text:list-item>
            <text:p text:style-name="P24"><draw:custom-shape text:anchor-type="paragraph" draw:z-index="3" draw:name="Figura1" draw:style-name="gr1" draw:text-style-name="P27" svg:width="7.377cm" svg:height="0.576cm" svg:x="-0.326cm" svg:y="2.067cm"><text:p text:style-name="P18"><text:span text:style-name="T6">Rubrica: _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m disciplinas que exijam pré-requisito não cursado pelo requerente;</text:p>
          </text:list-item>
          <text:list-item>
            <text:p text:style-name="P24">Em disciplina do projeto de universalização das Línguas Estrangeiras e Computação;</text:p>
          </text:list-item>
          <text:list-item>
            <text:p text:style-name="P25">Em disciplinas de estágio, monografia, trabalho de conclusão de curso (TCC), práticas de ensino e em práticas em geral;</text:p>
          </text:list-item>
          <text:list-item>
            <text:p text:style-name="P24">Em casos que excedam a carga horária máxima permitida; </text:p>
          </text:list-item>
          <text:list-item>
            <text:p text:style-name="P24"><text:soft-page-break/>Em caso de coincidência de horário;</text:p>
          </text:list-item>
          <text:list-item>
            <text:p text:style-name="P25">Em caso de falta de documentação exigida no momento do requerimento de matrícula em disciplina isolada (item 1);</text:p>
          </text:list-item>
          <text:list-item>
            <text:p text:style-name="P24">Para alunos da UFJF;</text:p>
          </text:list-item>
          <text:list-item>
            <text:p text:style-name="P26">Em disciplinas oferecidas na modalidade à distância.</text:p>
          </text:list-item>
        </text:list>
        <text:p text:style-name="P4"><text:span text:style-name="T6">Parágrafo único - </text:span><text:span text:style-name="T7">Se for o caso, o requerente deverá anexar, ao requerimento de matrícula, </text:span><text:bookmark-start text:name="__DdeLink__406_863577356"/><text:span text:style-name="T7">declaração da coordenação do curso da UFJF informando já ter concluído as disciplinas, na condição de pré-requisitos, necessárias para cursar as disciplinas pretendidas.</text:span><text:bookmark-end text:name="__DdeLink__406_863577356"/></text:p>
        <text:p text:style-name="P11">DA MATRÍCULA QUANDO SE TRATAR DE ESTRANGEIROS:</text:p>
        <text:p text:style-name="P4"><text:span text:style-name="T10">7</text:span><text:span text:style-name="T6"> – Os estrangeiros que não estejam participando de convênio/intercâmbio poderão requerer matrícula em disciplina isolada em </text:span><text:span text:style-name="T11">Português para Estrangeiros I</text:span><text:span text:style-name="T6"> e </text:span><text:span text:style-name="T11">Português para estrangeiros II</text:span><text:span text:style-name="T6">, ou demais disciplinas isoladas disponíveis, mediante a apresentação da cópia do passaporte, contendo o visto temporário IV ou outro visto permanente (incluindo o visto de residente MERCOSUL); comprovante de conclusão do ensino médio ou equivalente - traduzido para o português e autenticado pela Diretoria de Relações Internacionais da UFJF, além dos demais documentos listados no item 1, conforme o caso.</text:span></text:p>
        <text:p text:style-name="P6"><text:span text:style-name="T13">Parágrafo Único</text:span> Para matrícula nas disciplinas Português para Estrangeiros I e Português para Estrangeiros II, é necessário apresentar também documento emitido pela Diretoria de Relações Internacionais da UFJF, autorizando a matrícula nas referidas disciplinas. </text:p>
        <text:p text:style-name="P11">DO PREENCHIMENTO DO FORMULÁRIO DE REQUERIMENTO:</text:p>
        <text:p text:style-name="P4"><text:span text:style-name="T10">8</text:span><text:span text:style-name="T6"> - A Central de Atendimento e a CDARA não se responsabilizam por requerimento de matrícula com autorização dos Coordenadores dos Cursos em disciplinas que não estejam na lista disponível na CAT, que não tenham vaga disponível no Sistema Integrado de Gestão Acadêmico (SIGA) quando a CDARA realizar a consulta na análise do requerimento da matrícula ou nas condições listadas no item 6 sendo de inteira responsabilidade do interessado as informações inseridas no formulário de requerimento e a observância de todos os itens desta declaração.</text:span></text:p>
        <text:p text:style-name="P11">DO DEFERIMENTO DO REQUERIMENTO DE MATRÍCULA:</text:p>
        <text:p text:style-name="P4"><text:span text:style-name="T10">9</text:span><text:span text:style-name="T6"> – O deferimento do requerimento de matrícula está condicionado à existência de vaga na disciplina e turma pretendida, ao pré-requisito cursado, a não coincidência de horário e a entrega da documentação exigida. Os requerimentos serão analisados pela CDARA, obedecendo à ordem crescente do número do protocolo fornecido pela Central de Atendimento.</text:span></text:p>
        <text:p text:style-name="P8">10 – O fato de uma disciplina constar na listagem, disponível na CAT, não garante vaga para o requerente. É possível que as vagas não estejam mais disponíveis no momento da matrícula, ou que as vagas estejam reservadas para calouros do primeiro período dos cursos.</text:p>
        <text:p text:style-name="P9">DO RESULTADO:</text:p>
        <text:p text:style-name="P4"><text:span text:style-name="T10">11</text:span><text:span text:style-name="T6"> - O resultado será divulgado </text:span><text:span text:style-name="T10">presencialmente</text:span><text:span text:style-name="T6"> no dia </text:span><text:span text:style-name="T10">29 de março de 2019, </text:span><text:span text:style-name="T6">no horário de funcionamento da</text:span><text:span text:style-name="T10"> </text:span><text:span text:style-name="T6">CAT. Em caso de terceiros, deverá ser apresentada procuração simples e cópias dos documentos de identidade do outorgante e outorgado, caso o procurador não seja o mesmo que protocolou o requerimento de matrícula. </text:span><text:span text:style-name="T8">É obrigatória a apresentação do protocolo para consulta do resultado.</text:span></text:p>
        <text:p text:style-name="P9">DOS PEDIDOS DE REMOÇÃO E REVISÃO:</text:p>
        <text:p text:style-name="P4"><text:span text:style-name="T10">12</text:span><text:span text:style-name="T6"> – O pedido de remoção consiste no ato de solicitar que a(s) matrícula(s) deferida(s) para alguma(s) disciplina(s) isolada(s) seja(m) removida(s) do comprovante de matrícula. A revisão, por sua vez, compreende o ato de solicitar a reconsideração do indeferimento do requerimento.</text:span></text:p>
        <text:p text:style-name="P4"><text:span text:style-name="T10">13</text:span><text:span text:style-name="T6"> – O pedido de remoção ou revisão de disciplina deve, obrigatoriamente, ser requerido na Central de Atendimento até às 20h do dia</text:span><text:span text:style-name="T10"> 1 de abril de 2019</text:span><text:span text:style-name="T6">.</text:span></text:p>
        <text:p text:style-name="P4"><draw:custom-shape text:anchor-type="paragraph" draw:z-index="4" draw:name="Figura2" draw:style-name="gr2" draw:text-style-name="P27" svg:width="7.377cm" svg:height="0.576cm" svg:x="-0.132cm" svg:y="2.318cm"><text:p text:style-name="P18"><text:span text:style-name="T4">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Parágrafo Único: Após o dia </text:span><text:span text:style-name="T10">1 de abril de 2019 </text:span><text:span text:style-name="T6">e/ou após a entrega do comprovante pagamento da taxa de inscrição, o requerente <text:s/>não poderá solicitar remoção, ou revisão, de disciplina, bem como não haverá reembolso no caso de desistência.</text:span></text:p>
        <text:p text:style-name="P4"><text:soft-page-break/><text:span text:style-name="T10">14</text:span><text:span text:style-name="T6">– O </text:span><text:span text:style-name="T10">resultado do pedido de remoção ou de revisão</text:span><text:span text:style-name="T6"> estará disponível na Central de Atendimento para consulta no dia </text:span><text:span text:style-name="T10">03 de abril de 2019.</text:span></text:p>
        <text:p text:style-name="P4"><text:span text:style-name="T10">15</text:span><text:span text:style-name="T6"> – </text:span><text:span text:style-name="T8">O pagamento deve ser efetuado e o original do comprovante do pagamento deve ser entregue no dia </text:span><text:span text:style-name="T7">4 de abril de 2019, até às 20h,</text:span><text:span text:style-name="T8"> como condição para recebimento do comprovante de matrícula nas disciplinas efetivadas e não removidas.</text:span></text:p>
        <text:p text:style-name="P9">DO PAGAMENTO E DA CONFIRMAÇÃO DA MATRÍCULA:</text:p>
        <text:p text:style-name="P4"><text:span text:style-name="T10">16</text:span><text:span text:style-name="T6"> - Após o resultado do requerimento de matrícula e para fins de confirmação de matrícula na(s) disciplina(s) isolada(s), o requerente deve realizar o pagamento da taxa, por disciplina deferida e entregar o comprovante original de pagamento na Central de Atendimento.</text:span></text:p>
        <text:p text:style-name="P4"><text:span text:style-name="T10">17</text:span><text:span text:style-name="T6"> - O pagamento deve ser realizado até o dia </text:span><text:span text:style-name="T10">4 de abril de 2019</text:span><text:span text:style-name="T6">, </text:span><text:span text:style-name="T10">somente</text:span><text:span text:style-name="T6"> </text:span><text:span text:style-name="T10">após</text:span><text:span text:style-name="T6"> </text:span><text:span text:style-name="T10">a divulgação do resultado</text:span><text:span text:style-name="T6"> pela CDARA (vide itens 10 e 13).</text:span></text:p>
        <text:p text:style-name="P4"><text:span text:style-name="T10">18</text:span><text:span text:style-name="T6"> – O pagamento deve ser feito por meio de Guia de Recolhimento da União (</text:span><text:bookmark text:name="_GoBack"/><text:span text:style-name="T6">GRU), segundo as instruções contidas na página na internet </text:span><text:a xlink:type="simple" xlink:href="http://www.ufjf.br/cat/taxas" text:style-name="ListLabel_20_11" text:visited-style-name="ListLabel_20_11"><text:span text:style-name="Internet_20_link"><text:span text:style-name="T6">www.ufjf.br/cat/taxas</text:span></text:span></text:a><text:span text:style-name="T6"> ou </text:span><text:a xlink:type="simple" xlink:href="http://www.ufjf.br/cdara/servicos/orientacoes-sobre-pagamento-de-taxas/" text:style-name="ListLabel_20_11" text:visited-style-name="ListLabel_20_11"><text:span text:style-name="Internet_20_link"><text:span text:style-name="T6">www.ufjf.br/cdara/servicos/orientacoes-sobre-pagamento-de-taxas/</text:span></text:span></text:a><text:span text:style-name="T6"> (Código de referência n.º 01). O valor unitário por disciplina é de </text:span><text:span text:style-name="T10">R$ 154,00</text:span><text:span text:style-name="T6">, conforme portaria nº 1.322, de 10 de dezembro de 2015.</text:span></text:p>
        <text:p text:style-name="P4"><text:span text:style-name="T10">19</text:span><text:span text:style-name="T6"> - Efetuado o pagamento, não haverá o reembolso do valor mesmo em caso de desistência. </text:span></text:p>
        <text:p text:style-name="Standard"><text:span text:style-name="T10">20</text:span><text:span text:style-name="T6"> - Todos os requerentes que tiveram seu requerimento de matrícula em disciplina isolada deferido, devem retirar seu comprovante de matrícula – </text:span><text:span text:style-name="T8">mediante apresentação do comprovante original de pagamento e do protocolo recebido no ato do requerimento</text:span><text:span text:style-name="T6"> – até o </text:span><text:span text:style-name="T10">dia 4 de abril de 2019</text:span><text:span text:style-name="T6">.</text:span></text:p>
        <text:p text:style-name="P6">Parágrafo único: Em caso de terceiros, deve ser apresentada procuração simples e cópias dos documentos de identidade do outorgante e do outorgado, que serão retidos no atendimento, caso seja necessário.</text:p>
        <text:p text:style-name="P4"><text:span text:style-name="T10">21</text:span><text:span text:style-name="T6"> - </text:span><text:span text:style-name="T10">A confirmação da matrícula está condicionada ao pagamento da taxa, cujo comprovante original de pagamento deve ser entregue à Central de Atendimento, para o recebimento do comprovante de matrícula.</text:span></text:p>
        <text:p text:style-name="P4"><text:span text:style-name="T10">22</text:span><text:span text:style-name="T6"> - O não comparecimento ou o não pagamento nos prazos estipulados acarretará em desistência das eventuais matrículas efetuadas.</text:span></text:p>
        <text:p text:style-name="P9">DISPOSIÇÕES FINAIS:</text:p>
        <text:p text:style-name="P4"><text:span text:style-name="T10">23</text:span><text:span text:style-name="T6"> - Após a entrega do comprovante de matrícula, os matriculados poderão assistir às aulas das disciplinas constantes do referido documento. Informações com relação aos locais onde as disciplinas são ministradas devem ser sanadas junto às Unidades Acadêmicas.</text:span></text:p>
        <text:p text:style-name="P4"><text:span text:style-name="T10">24</text:span><text:span text:style-name="T6">- Os candidatos que tiverem a matrícula em disciplina(s) confirmada devem iniciar a frequência às aulas até o dia 4 de abril de 2019.</text:span></text:p>
        <text:p text:style-name="P4"><text:span text:style-name="T9">24</text:span><text:span text:style-name="T10"> – </text:span><text:span text:style-name="T6">O horário de atendimento da Central de Atendimento da UFJF para a realização dos procedimentos acima informados é das 8h às 20h.</text:span></text:p>
        <text:p text:style-name="P16">Nestes termos, estou de acordo e ciente.</text:p>
        <text:p text:style-name="P15">Juiz de Fora, ______de ______________________ de 2019.</text:p>
        <text:p text:style-name="P3"/>
        <text:p text:style-name="P3"/>
        <text:p text:style-name="P3">_______________________________________________________</text:p>
        <text:p text:style-name="P3">Assinatura do requer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er"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353cm" loext:contextual-spacing="true" fo:text-indent="0cm"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fo:font-style="normal" fo:font-weight="normal" style:font-style-asian="normal" style:font-weight-asian="normal"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7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2"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tyle="normal" fo:font-weight="normal" style:font-style-asian="normal" style:font-weight-asian="normal"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1"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20_parág._20_padrão1" style:display-name="Fonte parág. padrão1" style:family="text"/>
    <style:style style:name="Char_20_Char2" style:display-name="Char Char2"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Char1" style:display-name="Char Char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Char" style:display-name="Char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Assunto_20_do_20_comentário_20_Char" style:display-name="Assunto do comentário Char" style:family="text">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style:style>
    <style:style style:name="ListLabel_20_1" style:display-name="ListLabel 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size="10.5pt" fo:font-weight="normal" style:font-size-asian="10.5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5pt" fo:font-weight="normal" style:font-size-asian="10.5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ab-stops>
          <style:tab-stop style:position="4.313cm"/>
          <style:tab-stop style:position="10.126cm" style:type="center"/>
        </style:tab-stops>
      </style:paragraph-properties>
      <style:text-properties style:font-name="Helvetica" style:font-name-complex="Helvetica1"/>
    </style:style>
    <style:style style:name="MP2" style:family="paragraph" style:parent-style-name="Standard">
      <style:paragraph-properties fo:margin-top="0cm" fo:margin-bottom="0cm" loext:contextual-spacing="false" fo:line-height="100%" fo:text-align="center" style:justify-single-word="false">
        <style:tab-stops>
          <style:tab-stop style:position="3.898cm"/>
          <style:tab-stop style:position="4.313cm"/>
          <style:tab-stop style:position="9.23cm" style:type="center"/>
          <style:tab-stop style:position="10.126cm" style:type="center"/>
        </style:tab-stops>
      </style:paragraph-properties>
      <style:text-properties style:font-name="Helvetica" style:font-name-complex="Helvetica1"/>
    </style:style>
    <style:style style:name="MP3" style:family="paragraph" style:parent-style-name="Footer">
      <style:paragraph-properties fo:text-align="end" style:justify-single-word="false"/>
      <style:text-properties style:font-name="Times New Roman"/>
    </style:style>
    <style:style style:name="MP4" style:family="paragraph">
      <loext:graphic-properties draw:fill="none" draw:fill-color="#ffffff"/>
    </style:style>
    <style:style style:name="MT1" style:family="text">
      <style:text-properties style:font-name-complex="Times New Roman1"/>
    </style:style>
    <style:style style:name="MT2" style:family="text">
      <style:text-properties style:font-name-complex="Times New Roman1" style:font-weight-complex="bold"/>
    </style:style>
    <style:style style:name="Mfr1"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593cm" fo:margin-bottom="0.857cm" fo:margin-left="0.829cm" fo:margin-right="0.829cm" fo:border="0.51pt solid #000000" fo:padding-top="0.141cm" fo:padding-bottom="0.635cm" fo:padding-left="0.423cm" fo:padding-right="0.42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42cm" fo:margin-bottom="1.348cm" fo:margin-left="1.559cm" fo:margin-right="1.559cm" fo:border="0.51pt solid #000000" fo:padding-top="0.141cm" fo:padding-bottom="0.635cm" fo:padding-left="0.423cm" fo:padding-right="0.4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1" text:anchor-type="char" svg:y="0.016cm" svg:width="0.953cm" svg:height="0.857cm" draw:z-index="2"><draw:image xlink:href="Pictures/10000201000000DC000000C635DC9E1D5F4EFA62.png" xlink:type="simple" xlink:show="embed" xlink:actuate="onLoad" loext:mime-type="image/png"/><draw:contour-polygon svg:width="3.514cm" svg:height="3.106cm" svg:viewBox="0 0 3514 3106" draw:points="1243,0 2,827 2,2277 1449,3106 2690,3106 3516,2070 3516,0" draw:recreate-on-edit="false"/></draw:frame>UNIVERSIDADE FEDERAL DE JUIZ DE FORA</text:p>
        <text:p text:style-name="MP2">MATRÍCULA EM DISCIPLINA ISOLADA DA GRADUAÇÃO</text:p>
      </style:header>
      <style:footer>
        <text:p text:style-name="MP3"><draw:frame text:anchor-type="paragraph" draw:z-index="7" draw:name="Forma1" draw:style-name="Mgr1" draw:text-style-name="MP4" svg:width="5.213cm" svg:height="0.653cm" svg:x="-0.15cm" svg:y="0.355cm"><draw:text-box><text:p>Rubrica:__________________</text:p></draw:text-box></draw:frame><text:span text:style-name="MT1">Página </text:span><text:span text:style-name="MT2"><text:page-number text:select-page="current">2</text:page-number></text:span><text:span text:style-name="MT1"><text:s/>de </text:span><text:span text:style-name="MT2"><text:page-count>3</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5:06:00</meta:creation-date>
    <dc:language>pt-BR</dc:language>
    <meta:print-date>2018-08-29T11:45:00</meta:print-date>
    <dc:date>2019-03-25T09:02:50.548000000</dc:date>
    <meta:editing-cycles>41</meta:editing-cycles>
    <meta:editing-duration>PT1H31M23S</meta:editing-duration>
    <meta:generator>LibreOffice/6.2.1.2$Windows_X86_64 LibreOffice_project/7bcb35dc3024a62dea0caee87020152d1ee96e71</meta:generator>
    <meta:document-statistic meta:table-count="0" meta:image-count="1" meta:object-count="0" meta:page-count="3" meta:paragraph-count="70" meta:word-count="1607" meta:character-count="10505" meta:non-whitespace-character-count="8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