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4" svg:font-family="Arial" style:font-family-generic="swiss"/>
    <style:font-face style:name="Arial3"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3.917cm" fo:margin-top="0cm" fo:margin-bottom="0cm" table:align="center"/>
    </style:style>
    <style:style style:name="Table1.A" style:family="table-column">
      <style:table-column-properties style:column-width="13.917cm"/>
    </style:style>
    <style:style style:name="Table1.1" style:family="table-row">
      <style:table-row-properties style:min-row-height="2.646cm" style:keep-together="true" fo:keep-together="auto"/>
    </style:style>
    <style:style style:name="Table1.A1" style:family="table-cell">
      <style:table-cell-properties fo:padding-left="0.191cm" fo:padding-right="0.191cm" fo:padding-top="0cm" fo:padding-bottom="0cm" fo:border="0.018cm solid #000080"/>
    </style:style>
    <style:style style:name="Table2" style:family="table">
      <style:table-properties style:width="15cm" fo:margin-top="0cm" fo:margin-bottom="0cm" table:align="center"/>
    </style:style>
    <style:style style:name="Table2.A" style:family="table-column">
      <style:table-column-properties style:column-width="2.999cm"/>
    </style:style>
    <style:style style:name="Table2.B" style:family="table-column">
      <style:table-column-properties style:column-width="3cm"/>
    </style:style>
    <style:style style:name="Table2.1" style:family="table-row">
      <style:table-row-properties style:keep-together="true" fo:keep-together="auto"/>
    </style:style>
    <style:style style:name="Table2.A1" style:family="table-cell">
      <style:table-cell-properties style:vertical-align="middle" fo:padding="0.176cm" fo:border="0.035cm solid #000000"/>
    </style:style>
    <style:style style:name="Table2.C3" style:family="table-cell">
      <style:table-cell-properties style:vertical-align="middle" fo:background-color="#999999" fo:padding="0.176cm" fo:border="0.035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style:font-name="Arial1" fo:font-size="12pt" style:font-name-asian="Arial5" style:font-size-asian="12pt" style:font-name-complex="Arial5" style:font-size-complex="12pt"/>
    </style:style>
    <style:style style:name="P4"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ab-stops>
          <style:tab-stop style:position="5.609cm"/>
        </style:tab-stops>
      </style:paragraph-properties>
      <style:text-properties style:font-name="Arial1" fo:font-size="12pt" style:font-name-asian="Arial5" style:font-size-asian="12pt" style:font-name-complex="Arial5" style:font-size-complex="12pt"/>
    </style:style>
    <style:style style:name="P5"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style>
    <style:style style:name="P6"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ab-stops>
          <style:tab-stop style:position="5.609cm"/>
        </style:tab-stops>
      </style:paragraph-properties>
    </style:style>
    <style:style style:name="P7" style:family="paragraph" style:parent-style-name="Standard">
      <style:paragraph-properties loext:contextual-spacing="false" fo:margin-left="1.27cm" fo:margin-right="0cm" fo:margin-top="0cm" fo:margin-bottom="0cm" fo:line-height="100%" fo:text-indent="0cm" style:auto-text-indent="false"/>
    </style:style>
    <style:style style:name="P8"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9" style:family="paragraph" style:parent-style-name="Standard">
      <style:paragraph-properties loext:contextual-spacing="false" fo:margin-left="1.27cm" fo:margin-right="0cm" fo:margin-top="0cm" fo:margin-bottom="0cm" fo:line-height="100%"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0"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1" style:family="paragraph" style:parent-style-name="Standard">
      <style:paragraph-properties loext:contextual-spacing="false" fo:margin-left="1.27cm" fo:margin-right="0cm" fo:margin-top="0cm" fo:margin-bottom="0cm" fo:line-height="100%" fo:text-indent="0cm" style:auto-text-indent="false"/>
      <style:text-properties fo:color="#000000" style:font-name="Arial1" fo:font-size="12pt" fo:font-weight="bold" style:font-name-asian="Arial5" style:font-size-asian="12pt" style:font-weight-asian="bold" style:font-name-complex="Arial5" style:font-size-complex="12pt"/>
    </style:style>
    <style:style style:name="P12" style:family="paragraph" style:parent-style-name="Standard">
      <style:paragraph-properties loext:contextual-spacing="false" fo:margin-left="1.27cm" fo:margin-right="0cm" fo:margin-top="0cm" fo:margin-bottom="0cm" fo:line-height="150%" fo:text-align="center" style:justify-single-word="false" fo:text-indent="0cm" style:auto-text-indent="false"/>
      <style:text-properties fo:color="#000000" style:font-name="Arial1" fo:font-size="12pt" fo:font-weight="bold" style:font-name-asian="Arial5" style:font-size-asian="12pt" style:font-weight-asian="bold" style:font-name-complex="Arial5" style:font-size-complex="12pt"/>
    </style:style>
    <style:style style:name="P13"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ab-stops>
          <style:tab-stop style:position="5.609cm"/>
        </style:tab-stops>
      </style:paragraph-properties>
      <style:text-properties fo:color="#000000" style:font-name="Arial1" fo:font-size="12pt" fo:font-weight="bold" style:font-name-asian="Arial5" style:font-size-asian="12pt" style:font-weight-asian="bold" style:font-name-complex="Arial5" style:font-size-complex="12pt"/>
    </style:style>
    <style:style style:name="P14" style:family="paragraph" style:parent-style-name="Standard">
      <style:paragraph-properties loext:contextual-spacing="false" fo:margin-left="1.27cm" fo:margin-right="0cm" fo:margin-top="0cm" fo:margin-bottom="0cm" fo:line-height="100%" fo:text-indent="0cm" style:auto-text-indent="false"/>
      <style:text-properties fo:color="#000000" style:font-name="Arial1" fo:font-size="12pt" fo:font-weight="bold" style:font-name-asian="Arial5" style:font-size-asian="12pt" style:font-weight-asian="bold" style:font-name-complex="Arial5" style:font-size-complex="12pt" style:font-weight-complex="bold"/>
    </style:style>
    <style:style style:name="P15"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6" style:family="paragraph" style:parent-style-name="Standard">
      <style:paragraph-properties loext:contextual-spacing="false" fo:margin-left="1.27cm" fo:margin-right="0cm" fo:margin-top="0cm" fo:margin-bottom="0cm" fo:line-height="150%" fo:text-align="center" style:justify-single-word="false" fo:text-indent="0cm" style:auto-text-indent="false"/>
      <style:text-properties fo:color="#000000" style:font-name="Arial1" fo:font-size="12pt" style:font-name-asian="Arial5" style:font-size-asian="12pt" style:font-name-complex="Arial5" style:font-size-complex="12pt"/>
    </style:style>
    <style:style style:name="P17" style:family="paragraph" style:parent-style-name="Standard">
      <style:paragraph-properties loext:contextual-spacing="false" fo:margin-left="1.27cm" fo:margin-right="0cm" fo:margin-top="0cm" fo:margin-bottom="0cm" fo:line-height="100%" fo:text-indent="0cm" style:auto-text-indent="false"/>
      <style:text-properties fo:color="#000000" style:font-name="Arial1" fo:font-size="12pt" style:font-name-asian="Arial5" style:font-size-asian="12pt" style:font-name-complex="Arial5" style:font-size-complex="12pt"/>
    </style:style>
    <style:style style:name="P18"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9"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ab-stops>
          <style:tab-stop style:position="5.609cm"/>
        </style:tab-stops>
      </style:paragraph-properties>
      <style:text-properties fo:color="#000000" style:font-name="Arial1" fo:font-size="12pt" style:font-name-asian="Arial5" style:font-size-asian="12pt" style:font-name-complex="Arial5" style:font-size-complex="12pt"/>
    </style:style>
    <style:style style:name="P20" style:family="paragraph" style:parent-style-name="Standard">
      <style:paragraph-properties loext:contextual-spacing="false" fo:margin-left="1.27cm" fo:margin-right="0cm" fo:margin-top="0cm" fo:margin-bottom="0cm" fo:line-height="100%" fo:text-indent="0cm" style:auto-text-indent="false"/>
      <style:text-properties fo:color="#000000" style:font-name="Arial1" fo:font-size="12pt" style:font-size-asian="12pt" style:font-size-complex="12pt"/>
    </style:style>
    <style:style style:name="P21"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font-name="Arial1" fo:font-size="12pt" style:font-size-asian="12pt" style:font-size-complex="12pt"/>
    </style:style>
    <style:style style:name="P22"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ab-stops>
          <style:tab-stop style:position="5.609cm"/>
        </style:tab-stops>
      </style:paragraph-properties>
      <style:text-properties fo:color="#000000" style:font-name="Arial1" fo:font-size="12pt" style:font-size-asian="12pt" style:font-size-complex="12pt"/>
    </style:style>
    <style:style style:name="P23"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style>
    <style:style style:name="P24" style:family="paragraph" style:parent-style-name="Standard">
      <style:paragraph-properties loext:contextual-spacing="false" fo:margin-left="1.27cm" fo:margin-right="0cm" fo:margin-top="0cm" fo:margin-bottom="0cm" fo:line-height="100%" fo:text-align="justify" style:justify-single-word="false" fo:text-indent="0cm" style:auto-text-indent="false" fo:padding="0cm" fo:border="none"/>
      <style:text-properties fo:color="#000000" style:font-name="Arial1" fo:font-size="12pt" fo:font-weight="bold" style:font-name-asian="Times New Roman" style:font-size-asian="12pt" style:font-weight-asian="bold" style:font-name-complex="Times New Roman" style:font-size-complex="12pt" style:font-weight-complex="normal"/>
    </style:style>
    <style:style style:name="P25" style:family="paragraph" style:parent-style-name="Standard">
      <style:paragraph-properties loext:contextual-spacing="false" fo:margin-left="1.27cm" fo:margin-right="0cm" fo:margin-top="0cm" fo:margin-bottom="0.141cm" fo:line-height="100%" fo:text-align="justify" style:justify-single-word="false" fo:text-indent="0cm" style:auto-text-indent="false" fo:padding="0cm" fo:border="none"/>
      <style:text-properties style:font-name="Arial1" fo:font-size="12pt" style:font-size-asian="12pt" style:font-size-complex="12pt"/>
    </style:style>
    <style:style style:name="P26" style:family="paragraph" style:parent-style-name="Standard">
      <style:paragraph-properties loext:contextual-spacing="false" fo:margin-left="1.27cm" fo:margin-right="0cm" fo:margin-top="0cm" fo:margin-bottom="0.141cm" fo:line-height="100%" fo:text-align="justify" style:justify-single-word="false" fo:text-indent="0cm" style:auto-text-indent="false" fo:padding="0cm" fo:border="none"/>
      <style:text-properties fo:color="#000000" style:font-name="Arial1" fo:font-size="12pt" style:font-name-asian="Arial5" style:font-size-asian="12pt" style:font-name-complex="Arial5" style:font-size-complex="12pt"/>
    </style:style>
    <style:style style:name="P27" style:family="paragraph" style:parent-style-name="Standard">
      <style:paragraph-properties loext:contextual-spacing="false" fo:margin-left="1.27cm" fo:margin-right="0cm" fo:margin-top="0cm" fo:margin-bottom="0.141cm" fo:line-height="100%" fo:text-align="justify" style:justify-single-word="false" fo:text-indent="0cm" style:auto-text-indent="false" fo:padding="0cm" fo:border="none"/>
      <style:text-properties fo:color="#000000" style:font-name="Arial1" fo:font-size="12pt" style:font-size-asian="12pt" style:font-size-complex="12pt"/>
    </style:style>
    <style:style style:name="P28" style:family="paragraph" style:parent-style-name="Standard">
      <style:paragraph-properties fo:margin-left="1.27cm" fo:margin-right="0cm" fo:text-indent="0cm" style:auto-text-indent="false"/>
    </style:style>
    <style:style style:name="P29" style:family="paragraph" style:parent-style-name="Standard">
      <style:paragraph-properties fo:margin-left="1.27cm" fo:margin-right="0cm" fo:text-indent="0cm" style:auto-text-indent="false"/>
      <style:text-properties fo:color="#000000"/>
    </style:style>
    <style:style style:name="P30" style:family="paragraph" style:parent-style-name="Standard">
      <style:paragraph-properties fo:margin-left="1.27cm" fo:margin-right="0cm" fo:text-indent="0cm" style:auto-text-indent="false"/>
      <style:text-properties fo:color="#000000" fo:font-weight="bold" style:font-name-asian="Arial5" style:font-weight-asian="bold" style:font-name-complex="Arial5"/>
    </style:style>
    <style:style style:name="P31" style:family="paragraph" style:parent-style-name="Standard">
      <style:paragraph-properties fo:margin-left="1.27cm" fo:margin-right="0cm" fo:text-indent="0cm" style:auto-text-indent="false"/>
      <style:text-properties fo:color="#000000" fo:font-weight="bold" style:font-weight-asian="bold" style:font-weight-complex="bold"/>
    </style:style>
    <style:style style:name="P32" style:family="paragraph" style:parent-style-name="Standard">
      <style:paragraph-properties fo:margin-left="1.27cm" fo:margin-right="0cm" fo:text-indent="0cm" style:auto-text-indent="false"/>
      <style:text-properties fo:color="#000000" style:font-name="Arial1" fo:font-size="12pt" fo:font-weight="bold" style:font-name-asian="Arial5" style:font-size-asian="12pt" style:font-weight-asian="bold" style:font-name-complex="Arial5" style:font-size-complex="12pt"/>
    </style:style>
    <style:style style:name="P33" style:family="paragraph" style:parent-style-name="Standard">
      <style:paragraph-properties fo:margin-left="1.27cm" fo:margin-right="0cm" fo:text-indent="0cm" style:auto-text-indent="false"/>
      <style:text-properties fo:color="#000000" style:font-name="Arial1" fo:font-size="12pt" fo:font-weight="bold" style:font-name-asian="Arial5" style:font-size-asian="12pt" style:font-weight-asian="bold" style:font-name-complex="Arial5" style:font-size-complex="12pt" style:font-weight-complex="bold"/>
    </style:style>
    <style:style style:name="P34" style:family="paragraph" style:parent-style-name="Standard">
      <style:paragraph-properties fo:margin-left="1.27cm" fo:margin-right="0cm" fo:text-indent="0cm" style:auto-text-indent="false"/>
      <style:text-properties fo:color="#000000" style:font-name="Arial1" fo:font-size="12pt" fo:font-weight="bold" fo:background-color="#ffffff" style:font-name-asian="Arial5" style:font-size-asian="12pt" style:font-weight-asian="bold" style:font-name-complex="Arial5" style:font-size-complex="12pt" style:font-weight-complex="bold"/>
    </style:style>
    <style:style style:name="P35" style:family="paragraph" style:parent-style-name="Standard">
      <style:paragraph-properties fo:margin-left="1.27cm" fo:margin-right="0cm" fo:text-indent="0cm" style:auto-text-indent="false"/>
      <style:text-properties fo:color="#000000" style:font-name="Arial1" fo:font-size="12pt" style:font-size-asian="12pt" style:font-size-complex="12pt"/>
    </style:style>
    <style:style style:name="P36" style:family="paragraph" style:parent-style-name="Standard">
      <style:paragraph-properties fo:margin-left="1.27cm" fo:margin-right="0cm" fo:text-indent="0cm" style:auto-text-indent="false"/>
      <style:text-properties fo:color="#000000" style:font-name="Arial1" fo:font-size="12pt" style:font-name-asian="Arial5" style:font-size-asian="12pt" style:font-name-complex="Arial5" style:font-size-complex="12pt"/>
    </style:style>
    <style:style style:name="P37" style:family="paragraph" style:parent-style-name="Standard">
      <style:paragraph-properties loext:contextual-spacing="false" fo:margin-left="1.27cm" fo:margin-right="0cm"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38" style:family="paragraph" style:parent-style-name="Standard">
      <style:paragraph-properties fo:margin-left="1.27cm" fo:margin-right="0cm" fo:text-indent="0cm" style:auto-text-indent="false"/>
      <style:text-properties fo:color="#000000" fo:background-color="transparent"/>
    </style:style>
    <style:style style:name="P39" style:family="paragraph" style:parent-style-name="Standard">
      <style:paragraph-properties fo:margin-left="1.27cm" fo:margin-right="0cm" fo:text-indent="0cm" style:auto-text-indent="false"/>
      <style:text-properties fo:color="#000000" style:font-name-asian="Arial5" style:font-name-complex="Arial5"/>
    </style:style>
    <style:style style:name="P40" style:family="paragraph" style:parent-style-name="Standard">
      <style:paragraph-properties loext:contextual-spacing="false" fo:margin-left="1.27cm" fo:margin-right="0cm" fo:margin-top="0cm" fo:margin-bottom="0.254cm" fo:line-height="15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41" style:family="paragraph" style:parent-style-name="Standard">
      <style:paragraph-properties loext:contextual-spacing="false" fo:margin-left="1.27cm" fo:margin-right="0cm" fo:margin-top="0cm" fo:margin-bottom="0.254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42" style:family="paragraph" style:parent-style-name="Standard">
      <style:paragraph-properties loext:contextual-spacing="false" fo:margin-left="1.27cm" fo:margin-right="0cm" fo:margin-top="0cm" fo:margin-bottom="0.254cm" fo:line-height="150%" fo:text-align="justify" style:justify-single-word="false" fo:text-indent="0cm" style:auto-text-indent="false"/>
      <style:text-properties fo:color="#000000" style:font-name="Arial1" fo:font-size="12pt" fo:font-weight="bold" style:font-name-asian="Arial5" style:font-size-asian="12pt" style:font-weight-asian="bold" style:font-name-complex="Arial5" style:font-size-complex="12pt"/>
    </style:style>
    <style:style style:name="P43" style:family="paragraph" style:parent-style-name="Standard">
      <style:paragraph-properties loext:contextual-spacing="false" fo:margin-left="1.27cm" fo:margin-right="0cm" fo:margin-top="0cm" fo:margin-bottom="0.254cm" fo:line-height="150%" fo:text-align="justify" style:justify-single-word="false" fo:text-indent="0cm" style:auto-text-indent="false"/>
      <style:text-properties fo:color="#000000" style:font-name="Arial1" fo:font-size="12pt" style:text-underline-style="solid" style:text-underline-width="auto" style:text-underline-color="font-color" fo:font-weight="normal" style:font-name-asian="Arial5" style:font-size-asian="12pt" style:font-weight-asian="normal" style:font-name-complex="Arial5" style:font-size-complex="12pt" style:font-weight-complex="normal"/>
    </style:style>
    <style:style style:name="P44" style:family="paragraph" style:parent-style-name="Standard">
      <style:paragraph-properties loext:contextual-spacing="false" fo:margin-left="1.27cm" fo:margin-right="0cm" fo:margin-top="0.176cm" fo:margin-bottom="0.176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45" style:family="paragraph" style:parent-style-name="Standard">
      <style:paragraph-properties loext:contextual-spacing="false" fo:margin-left="1.27cm" fo:margin-right="0cm" fo:margin-top="0.176cm" fo:margin-bottom="0.176cm" fo:line-height="100%" fo:text-align="justify" style:justify-single-word="false" fo:text-indent="0cm" style:auto-text-indent="false"/>
      <style:text-properties fo:color="#000000" style:font-name="Arial1" fo:font-size="12pt" fo:font-weight="bold" style:font-name-asian="Arial5" style:font-size-asian="12pt" style:font-weight-asian="bold" style:font-name-complex="Arial5" style:font-size-complex="12pt"/>
    </style:style>
    <style:style style:name="P46" style:family="paragraph" style:parent-style-name="Standard">
      <style:paragraph-properties loext:contextual-spacing="false" fo:margin-left="1.27cm" fo:margin-right="0cm" fo:margin-top="0.176cm" fo:margin-bottom="0.176cm" fo:line-height="100%" fo:text-align="justify" style:justify-single-word="false" fo:text-indent="0cm" style:auto-text-indent="false"/>
      <style:text-properties fo:color="#000000" style:font-name="Arial1" fo:font-size="12pt" style:font-size-asian="12pt" style:font-size-complex="12pt"/>
    </style:style>
    <style:style style:name="P47" style:family="paragraph" style:parent-style-name="Heading_20_3">
      <style:paragraph-properties loext:contextual-spacing="false" fo:margin-left="1.27cm" fo:margin-right="0cm" fo:margin-top="0.353cm" fo:margin-bottom="0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48" style:family="paragraph" style:parent-style-name="Heading_20_3">
      <style:paragraph-properties loext:contextual-spacing="false" fo:margin-left="1.27cm" fo:margin-right="0cm" fo:margin-top="0.353cm" fo:margin-bottom="0cm" fo:line-height="100%" fo:text-align="justify" style:justify-single-word="false" fo:text-indent="0cm" style:auto-text-indent="false"/>
      <style:text-properties fo:color="#000000" style:font-name="Arial1" fo:font-size="12pt" style:font-size-asian="12pt" style:font-size-complex="12pt"/>
    </style:style>
    <style:style style:name="P49" style:family="paragraph" style:parent-style-name="Standard">
      <style:paragraph-properties loext:contextual-spacing="false" fo:margin-top="0cm" fo:margin-bottom="0.106cm" fo:line-height="100%" fo:text-align="justify" style:justify-single-word="false"/>
    </style:style>
    <style:style style:name="P50" style:family="paragraph" style:parent-style-name="Standard">
      <style:paragraph-properties loext:contextual-spacing="false" fo:margin-top="0cm" fo:margin-bottom="0cm" fo:line-height="100%"/>
    </style:style>
    <style:style style:name="P51" style:family="paragraph" style:parent-style-name="Standard">
      <style:paragraph-properties loext:contextual-spacing="false" fo:margin-top="0cm" fo:margin-bottom="0cm" fo:line-height="100%" fo:text-align="justify" style:justify-single-word="false"/>
    </style:style>
    <style:style style:name="P52" style:family="paragraph" style:parent-style-name="Standard">
      <style:paragraph-properties loext:contextual-spacing="false" fo:margin-top="0cm" fo:margin-bottom="0cm" fo:line-height="100%" fo:text-align="justify" style:justify-single-word="false">
        <style:tab-stops>
          <style:tab-stop style:position="5.609cm"/>
        </style:tab-stops>
      </style:paragraph-properties>
      <style:text-properties style:font-name="Arial1" fo:font-size="12pt" style:font-name-asian="Arial5" style:font-size-asian="12pt" style:font-name-complex="Arial5" style:font-size-complex="12pt"/>
    </style:style>
    <style:style style:name="P53" style:family="paragraph" style:parent-style-name="Standard">
      <style:paragraph-properties loext:contextual-spacing="false" fo:margin-top="0cm" fo:margin-bottom="0cm" fo:line-height="100%" fo:text-align="justify" style:justify-single-word="false"/>
      <style:text-properties style:font-name="Arial1" fo:font-size="12pt" style:font-name-asian="Arial5" style:font-size-asian="12pt" style:font-name-complex="Arial5" style:font-size-complex="12pt"/>
    </style:style>
    <style:style style:name="P54" style:family="paragraph" style:parent-style-name="Standard">
      <style:paragraph-properties loext:contextual-spacing="false" fo:margin-top="0cm" fo:margin-bottom="0cm" fo:line-height="100%"/>
      <style:text-properties style:font-name="Arial1" fo:font-size="12pt" style:font-size-asian="12pt" style:font-size-complex="12pt"/>
    </style:style>
    <style:style style:name="P55" style:family="paragraph" style:parent-style-name="Standard">
      <style:paragraph-properties loext:contextual-spacing="false" fo:margin-top="0cm" fo:margin-bottom="0cm" fo:line-height="150%" fo:text-align="justify" style:justify-single-word="false"/>
      <style:text-properties fo:color="#000000" style:font-name="Arial1" fo:font-size="12pt" style:font-name-asian="Arial5" style:font-size-asian="12pt" style:font-name-complex="Arial5" style:font-size-complex="12pt"/>
    </style:style>
    <style:style style:name="P56" style:family="paragraph" style:parent-style-name="Standard">
      <style:paragraph-properties loext:contextual-spacing="false" fo:margin-top="0cm" fo:margin-bottom="0cm" fo:line-height="100%"/>
      <style:text-properties fo:color="#000000" style:font-name="Arial1" fo:font-size="12pt" style:font-name-asian="Arial5" style:font-size-asian="12pt" style:font-name-complex="Arial5" style:font-size-complex="12pt"/>
    </style:style>
    <style:style style:name="P57" style:family="paragraph" style:parent-style-name="Standard">
      <style:paragraph-properties loext:contextual-spacing="false" fo:margin-top="0cm" fo:margin-bottom="0cm" fo:line-height="100%" fo:text-align="justify" style:justify-single-word="false"/>
      <style:text-properties fo:color="#000000" style:font-name="Arial1" fo:font-size="12pt" style:font-name-asian="Arial5" style:font-size-asian="12pt" style:font-name-complex="Arial5" style:font-size-complex="12pt"/>
    </style:style>
    <style:style style:name="P58" style:family="paragraph" style:parent-style-name="Standard">
      <style:paragraph-properties loext:contextual-spacing="false" fo:margin-top="0cm" fo:margin-bottom="0cm" fo:line-height="100%" fo:text-align="justify" style:justify-single-word="false">
        <style:tab-stops>
          <style:tab-stop style:position="5.609cm"/>
        </style:tab-stops>
      </style:paragraph-properties>
      <style:text-properties fo:color="#000000" style:font-name="Arial1" fo:font-size="12pt" style:font-name-asian="Arial5" style:font-size-asian="12pt" style:font-name-complex="Arial5" style:font-size-complex="12pt"/>
    </style:style>
    <style:style style:name="P59" style:family="paragraph" style:parent-style-name="Standard">
      <style:paragraph-properties loext:contextual-spacing="false" fo:margin-top="0cm" fo:margin-bottom="0cm" fo:line-height="100%" fo:text-align="center" style:justify-single-word="false" fo:orphans="0" fo:widows="0"/>
      <style:text-properties fo:color="#000000" style:font-name="Arial1" fo:font-size="12pt" style:font-name-asian="Arial5" style:font-size-asian="12pt" style:font-name-complex="Arial5" style:font-size-complex="12pt"/>
    </style:style>
    <style:style style:name="P60" style:family="paragraph" style:parent-style-name="Standard">
      <style:paragraph-properties loext:contextual-spacing="false" fo:margin-top="0cm" fo:margin-bottom="0cm" fo:line-height="100%"/>
      <style:text-properties fo:color="#000000" style:font-name="Arial1" fo:font-size="12pt" fo:font-weight="bold" style:font-name-asian="Times New Roman" style:font-size-asian="12pt" style:font-weight-asian="bold" style:font-name-complex="Times New Roman" style:font-size-complex="12pt"/>
    </style:style>
    <style:style style:name="P61" style:family="paragraph" style:parent-style-name="Standard">
      <style:paragraph-properties loext:contextual-spacing="false" fo:margin-top="0cm" fo:margin-bottom="0cm" fo:line-height="100%" fo:text-align="end" style:justify-single-word="false"/>
      <style:text-properties fo:color="#000000" style:font-name="Arial1" fo:font-size="12pt" fo:font-weight="bold" style:font-name-asian="Times New Roman" style:font-size-asian="12pt" style:font-weight-asian="bold" style:font-name-complex="Times New Roman" style:font-size-complex="12pt"/>
    </style:style>
    <style:style style:name="P62" style:family="paragraph" style:parent-style-name="Standard">
      <style:paragraph-properties loext:contextual-spacing="false" fo:margin-top="0cm" fo:margin-bottom="0cm" fo:line-height="100%"/>
      <style:text-properties fo:color="#000000" style:font-name="Arial1" fo:font-size="12pt" fo:font-weight="bold" style:font-name-asian="Times New Roman" style:font-size-asian="12pt" style:font-weight-asian="bold" style:font-name-complex="Times New Roman" style:font-size-complex="12pt" style:font-weight-complex="normal"/>
    </style:style>
    <style:style style:name="P63" style:family="paragraph" style:parent-style-name="Standard">
      <style:paragraph-properties loext:contextual-spacing="false" fo:margin-top="0cm" fo:margin-bottom="0cm" fo:line-height="100%"/>
      <style:text-properties fo:color="#000000" style:font-name="Arial1" fo:font-size="12pt" fo:font-weight="bold" style:font-name-asian="Arial5" style:font-size-asian="12pt" style:font-weight-asian="bold" style:font-name-complex="Arial5" style:font-size-complex="12pt"/>
    </style:style>
    <style:style style:name="P64" style:family="paragraph" style:parent-style-name="Standard">
      <style:paragraph-properties loext:contextual-spacing="false" fo:margin-top="0cm" fo:margin-bottom="0cm" fo:line-height="100%" fo:text-align="center" style:justify-single-word="false" fo:orphans="0" fo:widows="0"/>
      <style:text-properties fo:color="#000000" style:font-name="Arial1" fo:font-size="12pt" fo:font-weight="bold" style:font-name-asian="Arial5" style:font-size-asian="12pt" style:font-weight-asian="bold" style:font-name-complex="Arial5" style:font-size-complex="12pt"/>
    </style:style>
    <style:style style:name="P65" style:family="paragraph" style:parent-style-name="Standard">
      <style:paragraph-properties loext:contextual-spacing="false" fo:margin-top="0cm" fo:margin-bottom="0cm" fo:line-height="100%"/>
      <style:text-properties fo:color="#000000" style:font-name="Arial1" fo:font-size="12pt" fo:font-weight="bold" fo:background-color="transparent" style:font-name-asian="Times New Roman" style:font-size-asian="12pt" style:font-weight-asian="bold" style:font-name-complex="Times New Roman" style:font-size-complex="12pt"/>
    </style:style>
    <style:style style:name="P66" style:family="paragraph" style:parent-style-name="Standard">
      <style:paragraph-properties loext:contextual-spacing="false" fo:margin-top="0cm" fo:margin-bottom="0cm" fo:line-height="100%" fo:text-align="justify" style:justify-single-word="false"/>
      <style:text-properties fo:color="#000000" style:font-name="Arial1" fo:font-size="12pt" style:font-size-asian="12pt" style:font-size-complex="12pt"/>
    </style:style>
    <style:style style:name="P67" style:family="paragraph" style:parent-style-name="Standard">
      <style:paragraph-properties loext:contextual-spacing="false" fo:margin-top="0cm" fo:margin-bottom="0cm" fo:line-height="100%"/>
      <style:text-properties fo:color="#000000" style:font-name="Arial1" fo:font-size="12pt" style:font-size-asian="12pt" style:font-size-complex="12pt"/>
    </style:style>
    <style:style style:name="P68" style:family="paragraph" style:parent-style-name="Standard">
      <style:paragraph-properties loext:contextual-spacing="false" fo:margin-top="0cm" fo:margin-bottom="0cm" fo:line-height="100%" fo:text-align="center" style:justify-single-word="false" fo:orphans="0" fo:widows="0"/>
      <style:text-properties fo:color="#000000" style:font-name="Arial1" fo:font-size="12pt" style:font-size-asian="12pt" style:font-size-complex="12pt"/>
    </style:style>
    <style:style style:name="P69" style:family="paragraph" style:parent-style-name="Standard">
      <style:paragraph-properties loext:contextual-spacing="false" fo:margin-top="0cm" fo:margin-bottom="0cm" fo:line-height="100%"/>
      <style:text-properties fo:color="#000000" style:font-name="Arial1" fo:font-size="12pt" style:font-name-asian="Times New Roman" style:font-size-asian="12pt" style:font-name-complex="Times New Roman" style:font-size-complex="12pt"/>
    </style:style>
    <style:style style:name="P70" style:family="paragraph" style:parent-style-name="Standard">
      <style:paragraph-properties loext:contextual-spacing="false" fo:margin-top="0cm" fo:margin-bottom="0cm" fo:line-height="100%"/>
      <style:text-properties fo:color="#000000" style:font-name="Arial1" fo:font-size="12pt" style:text-underline-style="none" style:font-name-asian="Arial5" style:font-size-asian="12pt" style:font-name-complex="Arial5" style:font-size-complex="12pt"/>
    </style:style>
    <style:style style:name="P71" style:family="paragraph" style:parent-style-name="Standard">
      <style:paragraph-properties loext:contextual-spacing="false" fo:margin-top="0cm" fo:margin-bottom="0cm" fo:line-height="100%"/>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72" style:family="paragraph" style:parent-style-name="Standard">
      <style:paragraph-properties loext:contextual-spacing="false" fo:margin-top="0cm" fo:margin-bottom="0cm" fo:line-height="100%" fo:text-align="justify" style:justify-single-word="false"/>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73" style:family="paragraph" style:parent-style-name="Standard">
      <style:paragraph-properties loext:contextual-spacing="false" fo:margin-top="0cm" fo:margin-bottom="0cm" fo:line-height="150%" fo:text-align="justify" style:justify-single-word="false"/>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74" style:family="paragraph" style:parent-style-name="Standard">
      <style:paragraph-properties loext:contextual-spacing="false" fo:margin-top="0cm" fo:margin-bottom="0cm" fo:line-height="100%"/>
      <style:text-properties fo:color="#000000"/>
    </style:style>
    <style:style style:name="P75" style:family="paragraph" style:parent-style-name="Standard">
      <style:paragraph-properties loext:contextual-spacing="false" fo:margin-top="0cm" fo:margin-bottom="0cm" fo:line-height="115%" fo:text-align="start" style:justify-single-word="false" fo:orphans="2" fo:widows="2" fo:padding="0cm" fo:border="none"/>
      <style:text-properties fo:font-variant="normal" fo:text-transform="none" fo:color="#000000" style:text-line-through-style="none" style:text-position="0% 100%" style:font-name="Arial1"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P76" style:family="paragraph" style:parent-style-name="Standard">
      <style:paragraph-properties loext:contextual-spacing="false" fo:margin-top="0cm" fo:margin-bottom="0cm" fo:line-height="115%" fo:text-align="start" style:justify-single-word="false" fo:orphans="2" fo:widows="2" fo:padding="0cm" fo:border="none"/>
      <style:text-properties fo:color="#000000" style:font-name="Arial1" fo:font-size="12pt" style:font-name-asian="Times New Roman" style:font-size-asian="12pt" style:font-name-complex="Times New Roman" style:font-size-complex="12pt"/>
    </style:style>
    <style:style style:name="P77" style:family="paragraph" style:parent-style-name="Standard">
      <style:paragraph-properties loext:contextual-spacing="false" fo:margin-top="0cm" fo:margin-bottom="0cm" fo:line-height="115%" fo:text-align="start" style:justify-single-word="false" fo:orphans="2" fo:widows="2" fo:padding="0cm" fo:border="none"/>
      <style:text-properties fo:color="#000000" style:font-name="Arial1" fo:font-size="12pt" style:font-size-asian="12pt" style:font-size-complex="12pt"/>
    </style:style>
    <style:style style:name="P78" style:family="paragraph" style:parent-style-name="Standard">
      <style:paragraph-properties loext:contextual-spacing="false" fo:margin-top="0cm" fo:margin-bottom="0cm" fo:line-height="100%" fo:break-before="page"/>
      <style:text-properties fo:color="#000000" style:font-name="Arial1" fo:font-size="12pt" fo:font-weight="bold" style:font-name-asian="Times New Roman" style:font-size-asian="12pt" style:font-weight-asian="bold" style:font-name-complex="Times New Roman" style:font-size-complex="12pt"/>
    </style:style>
    <style:style style:name="P79" style:family="paragraph" style:parent-style-name="Standard">
      <style:paragraph-properties loext:contextual-spacing="false" fo:margin-top="0cm" fo:margin-bottom="0cm" fo:line-height="100%" fo:background-color="transparent">
        <style:background-image/>
      </style:paragraph-properties>
    </style:style>
    <style:style style:name="P80" style:family="paragraph" style:parent-style-name="Standard">
      <style:paragraph-properties loext:contextual-spacing="false" fo:margin-top="0cm" fo:margin-bottom="0cm" fo:line-height="100%" fo:text-align="justify" style:justify-single-word="false" fo:padding-left="1.588cm" fo:padding-right="0cm" fo:padding-top="0cm" fo:padding-bottom="0cm" fo:border="none"/>
      <style:text-properties fo:color="#000000" style:font-name="Arial1" fo:font-size="12pt" style:font-name-asian="Georgia1" style:font-size-asian="12pt" style:font-name-complex="Georgia1" style:font-size-complex="12pt"/>
    </style:style>
    <style:style style:name="P81" style:family="paragraph" style:parent-style-name="Subtitle">
      <style:paragraph-properties loext:contextual-spacing="false" fo:margin-left="0cm" fo:margin-right="0cm" fo:margin-top="0cm" fo:margin-bottom="0cm" fo:line-height="100%" fo:text-indent="-0.009cm" style:auto-text-indent="false">
        <style:tab-stops>
          <style:tab-stop style:position="5.609cm"/>
        </style:tab-stops>
      </style:paragraph-properties>
      <style:text-properties fo:color="#000000" style:font-name="Arial3" fo:font-size="10pt" fo:font-style="normal" style:font-name-asian="Arial5" style:font-size-asian="10pt" style:font-style-asian="normal" style:font-name-complex="Arial5" style:font-size-complex="10pt"/>
    </style:style>
    <style:style style:name="P82" style:family="paragraph" style:parent-style-name="Standard">
      <style:paragraph-properties loext:contextual-spacing="false" fo:margin-left="0cm" fo:margin-right="0cm" fo:margin-top="0.423cm" fo:margin-bottom="0cm" fo:line-height="150%" fo:text-align="center" style:justify-single-word="false" fo:text-indent="-0.009cm" style:auto-text-indent="false"/>
      <style:text-properties fo:color="#000000" style:font-name="Arial1" fo:font-size="12pt" style:font-name-asian="Arial5" style:font-size-asian="12pt" style:font-name-complex="Arial5" style:font-size-complex="12pt"/>
    </style:style>
    <style:style style:name="P83" style:family="paragraph" style:parent-style-name="Standard">
      <style:paragraph-properties loext:contextual-spacing="false" fo:margin-left="0cm" fo:margin-right="0cm" fo:margin-top="0.423cm" fo:margin-bottom="0cm" fo:line-height="150%" fo:text-align="end" style:justify-single-word="false" fo:text-indent="-0.009cm" style:auto-text-indent="false"/>
      <style:text-properties fo:color="#000000" style:font-name="Arial1" fo:font-size="12pt" style:font-name-asian="Arial5" style:font-size-asian="12pt" style:font-name-complex="Arial5" style:font-size-complex="12pt"/>
    </style:style>
    <style:style style:name="P84" style:family="paragraph" style:parent-style-name="Standard">
      <style:paragraph-properties loext:contextual-spacing="false" fo:margin-left="0cm" fo:margin-right="0cm" fo:margin-top="0.423cm" fo:margin-bottom="0cm" fo:line-height="150%" fo:text-align="center" style:justify-single-word="false" fo:text-indent="-0.009cm" style:auto-text-indent="false"/>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85" style:family="paragraph" style:parent-style-name="Standard">
      <style:paragraph-properties loext:contextual-spacing="false" fo:margin-left="0cm" fo:margin-right="0cm" fo:margin-top="0.423cm" fo:margin-bottom="0cm" fo:line-height="150%" fo:text-align="center" style:justify-single-word="false" fo:text-indent="-0.009cm" style:auto-text-indent="false"/>
      <style:text-properties fo:color="#000000" style:font-name="Arial1" fo:font-size="12pt" fo:font-weight="bold" style:font-name-asian="Arial5" style:font-size-asian="12pt" style:font-weight-asian="bold" style:font-name-complex="Arial5" style:font-size-complex="12pt"/>
    </style:style>
    <style:style style:name="P86" style:family="paragraph" style:parent-style-name="Heading_20_4">
      <style:paragraph-properties loext:contextual-spacing="false" fo:margin-left="0cm" fo:margin-right="0cm" fo:margin-top="0.353cm" fo:margin-bottom="0cm" fo:line-height="100%" fo:text-align="justify" style:justify-single-word="false" fo:text-indent="-0.009cm" style:auto-text-indent="false"/>
      <style:text-properties fo:color="#000000" style:font-name="Arial1" fo:font-size="12pt" style:font-name-asian="Arial5" style:font-size-asian="12pt" style:font-name-complex="Arial5" style:font-size-complex="12pt"/>
    </style:style>
    <style:style style:name="P87" style:family="paragraph" style:parent-style-name="Standard">
      <style:paragraph-properties loext:contextual-spacing="false" fo:margin-left="1.27cm" fo:margin-right="0cm" fo:margin-top="0cm" fo:margin-bottom="0cm" fo:line-height="115%" fo:text-align="center" style:justify-single-word="false" fo:orphans="2" fo:widows="2" fo:text-indent="-1.27cm" style:auto-text-indent="false" fo:padding="0cm" fo:border="none"/>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88" style:family="paragraph" style:parent-style-name="Standard">
      <style:paragraph-properties loext:contextual-spacing="false" fo:margin-left="1.27cm" fo:margin-right="0cm" fo:margin-top="0cm" fo:margin-bottom="0cm" fo:line-height="115%" fo:text-align="center" style:justify-single-word="false" fo:orphans="2" fo:widows="2" fo:text-indent="-1.27cm" style:auto-text-indent="false" fo:padding="0cm" fo:border="none"/>
      <style:text-properties fo:font-variant="normal" fo:text-transform="none" fo:color="#000000" style:text-line-through-style="none" style:text-position="0% 100%" style:font-name="Arial1" fo:font-size="32pt" fo:font-style="normal" style:text-underline-style="none" fo:font-weight="bold" style:font-name-asian="Times New Roman" style:font-size-asian="32pt" style:font-style-asian="normal" style:font-weight-asian="bold" style:font-name-complex="Times New Roman" style:font-size-complex="32pt"/>
    </style:style>
    <style:style style:name="P89" style:family="paragraph" style:parent-style-name="Standard">
      <style:paragraph-properties loext:contextual-spacing="false" fo:margin-left="1.27cm" fo:margin-right="0cm" fo:margin-top="0cm" fo:margin-bottom="0cm" fo:line-height="115%" fo:text-align="justify" style:justify-single-word="false" fo:keep-together="auto" fo:orphans="2" fo:widows="2" fo:text-indent="-1.27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90" style:family="paragraph" style:parent-style-name="Standard">
      <style:paragraph-properties loext:contextual-spacing="false" fo:margin-left="1.27cm" fo:margin-right="0cm" fo:margin-top="0cm" fo:margin-bottom="0cm" fo:line-height="115%" fo:text-align="start" style:justify-single-word="false" fo:keep-together="auto" fo:orphans="2" fo:widows="2" fo:text-indent="-1.27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91" style:family="paragraph" style:parent-style-name="Standard">
      <style:paragraph-properties loext:contextual-spacing="false" fo:margin-left="1.27cm" fo:margin-right="0cm" fo:margin-top="0cm" fo:margin-bottom="0cm" fo:line-height="115%" fo:text-align="center" style:justify-single-word="false" fo:orphans="2" fo:widows="2" fo:text-indent="-1.27cm" style:auto-text-indent="false" fo:break-before="page" fo:padding="0cm" fo:border="none"/>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92" style:family="paragraph" style:parent-style-name="Standard">
      <style:paragraph-properties fo:text-align="justify" style:justify-single-word="false"/>
      <style:text-properties style:font-name="Arial1" fo:font-size="12pt" style:font-name-asian="Times New Roman" style:font-size-asian="12pt" style:font-name-complex="Times New Roman" style:font-size-complex="12pt"/>
    </style:style>
    <style:style style:name="P93" style:family="paragraph" style:parent-style-name="Standard">
      <style:text-properties style:font-name="Arial1" fo:font-size="12pt" style:font-size-asian="12pt" style:font-size-complex="12pt"/>
    </style:style>
    <style:style style:name="P94" style:family="paragraph" style:parent-style-name="Standard">
      <style:text-properties fo:font-variant="normal" fo:text-transform="none" fo:color="#000000" style:text-line-through-style="none" style:text-position="0% 100%" fo:font-style="normal" style:text-underline-style="none" fo:font-weight="bold" style:font-name-asian="Times New Roman" style:font-style-asian="normal" style:font-weight-asian="bold" style:font-name-complex="Times New Roman"/>
    </style:style>
    <style:style style:name="P95" style:family="paragraph" style:parent-style-name="Standard">
      <style:text-properties fo:color="#000000"/>
    </style:style>
    <style:style style:name="P96" style:family="paragraph" style:parent-style-name="Standard">
      <style:text-properties fo:color="#000000" fo:font-weight="bold" style:font-name-asian="Arial5" style:font-weight-asian="bold" style:font-name-complex="Arial5"/>
    </style:style>
    <style:style style:name="P97" style:family="paragraph" style:parent-style-name="Standard">
      <style:text-properties fo:color="#000000" fo:font-weight="bold" style:font-weight-asian="bold" style:font-weight-complex="bold"/>
    </style:style>
    <style:style style:name="P98" style:family="paragraph" style:parent-style-name="Standard">
      <style:text-properties fo:color="#000000" fo:font-weight="bold" style:font-name-asian="Times New Roman" style:font-weight-asian="bold" style:font-name-complex="Times New Roman"/>
    </style:style>
    <style:style style:name="P99" style:family="paragraph" style:parent-style-name="Standard">
      <style:text-properties fo:color="#000000" style:font-name-asian="Arial5" style:font-name-complex="Arial5"/>
    </style:style>
    <style:style style:name="P100" style:family="paragraph" style:parent-style-name="Standard">
      <style:text-properties fo:color="#000000" style:font-name="Arial1" fo:font-size="12pt" style:font-name-asian="Arial5" style:font-size-asian="12pt" style:font-name-complex="Arial5" style:font-size-complex="12pt"/>
    </style:style>
    <style:style style:name="P101" style:family="paragraph" style:parent-style-name="Standard">
      <style:text-properties fo:color="#000000" style:font-name="Arial1" fo:font-size="12pt" fo:font-weight="bold" style:font-name-asian="Times New Roman" style:font-size-asian="12pt" style:font-weight-asian="bold" style:font-name-complex="Times New Roman" style:font-size-complex="12pt"/>
    </style:style>
    <style:style style:name="P102" style:family="paragraph" style:parent-style-name="Standard">
      <style:paragraph-properties fo:text-align="justify" style:justify-single-word="false"/>
      <style:text-properties fo:color="#000000" style:font-name="Arial1" fo:font-size="12pt" fo:font-weight="bold" style:font-name-asian="Times New Roman" style:font-size-asian="12pt" style:font-weight-asian="bold" style:font-name-complex="Times New Roman" style:font-size-complex="12pt"/>
    </style:style>
    <style:style style:name="P103" style:family="paragraph" style:parent-style-name="Standard">
      <style:text-properties fo:color="#000000" style:font-name="Arial1" fo:font-size="12pt" style:font-name-asian="Times New Roman" style:font-size-asian="12pt" style:font-name-complex="Times New Roman" style:font-size-complex="12pt"/>
    </style:style>
    <style:style style:name="P104" style:family="paragraph" style:parent-style-name="Standard">
      <style:paragraph-properties fo:text-align="justify" style:justify-single-word="false"/>
      <style:text-properties fo:color="#000000" style:font-name="Arial1" fo:font-size="12pt" style:font-name-asian="Times New Roman" style:font-size-asian="12pt" style:font-name-complex="Times New Roman" style:font-size-complex="12pt"/>
    </style:style>
    <style:style style:name="P105" style:family="paragraph" style:parent-style-name="Standard">
      <style:text-properties fo:color="#000000" style:font-name="Arial1" fo:font-size="12pt" style:font-size-asian="12pt" style:font-size-complex="12pt"/>
    </style:style>
    <style:style style:name="P106" style:family="paragraph" style:parent-style-name="Standard">
      <style:paragraph-properties fo:text-align="end" style:justify-single-word="false"/>
      <style:text-properties fo:color="#000000"/>
    </style:style>
    <style:style style:name="P107" style:family="paragraph" style:parent-style-name="Standard">
      <style:paragraph-properties fo:margin-left="0cm" fo:margin-right="0cm"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09" style:family="paragraph" style:parent-style-name="Standard">
      <style:paragraph-properties fo:margin-left="0cm" fo:margin-right="0cm" fo:text-indent="0cm" style:auto-text-indent="false"/>
      <style:text-properties fo:color="#000000" style:font-name="Arial1" fo:font-size="12pt" fo:font-weight="bold" style:font-name-asian="Arial5" style:font-size-asian="12pt" style:font-weight-asian="bold" style:font-name-complex="Arial5" style:font-size-complex="12pt"/>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Arial1" fo:font-size="12pt" style:font-name-asian="Times New Roman" style:font-size-asian="12pt" style:font-name-complex="Times New Roman" style:font-size-complex="12pt"/>
    </style:style>
    <style:style style:name="P111" style:family="paragraph" style:parent-style-name="Standard">
      <style:paragraph-properties fo:margin-left="0cm" fo:margin-right="0cm" fo:text-indent="0cm" style:auto-text-indent="false"/>
      <style:text-properties fo:color="#000000" style:font-name="Arial1" fo:font-size="12pt" style:font-size-asian="12pt" style:font-size-complex="12pt"/>
    </style:style>
    <style:style style:name="P112" style:family="paragraph" style:parent-style-name="Standard">
      <style:paragraph-properties fo:margin-left="0cm" fo:margin-right="0cm" fo:text-indent="0cm" style:auto-text-indent="false"/>
      <style:text-properties fo:color="#000000" style:font-name="Arial1" fo:font-size="12pt" style:font-name-asian="Arial5" style:font-size-asian="12pt" style:font-name-complex="Arial5" style:font-size-complex="12pt"/>
    </style:style>
    <style:style style:name="P113" style:family="paragraph" style:parent-style-name="Standard">
      <style:paragraph-properties fo:margin-left="0cm" fo:margin-right="0cm" fo:text-align="start" style:justify-single-word="false" fo:text-indent="0cm" style:auto-text-indent="false"/>
      <style:text-properties fo:color="#000000" style:font-name="Arial1" fo:font-size="12pt" style:font-name-asian="Arial5" style:font-size-asian="12pt" style:font-name-complex="Arial5" style:font-size-complex="12pt"/>
    </style:style>
    <style:style style:name="P114" style:family="paragraph" style:parent-style-name="Standard">
      <style:paragraph-properties fo:margin-left="0cm" fo:margin-right="0cm" fo:text-indent="0cm" style:auto-text-indent="false"/>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115" style:family="paragraph" style:parent-style-name="Standard">
      <style:paragraph-properties fo:margin-left="0cm" fo:margin-right="0cm" fo:text-indent="0cm" style:auto-text-indent="false"/>
      <style:text-properties fo:color="#000000" fo:font-weight="bold" style:font-name-asian="Times New Roman" style:font-weight-asian="bold" style:font-name-complex="Times New Roman"/>
    </style:style>
    <style:style style:name="P116" style:family="paragraph" style:parent-style-name="Standard">
      <style:paragraph-properties fo:margin-left="0cm" fo:margin-right="0cm" fo:text-indent="0cm" style:auto-text-indent="false"/>
      <style:text-properties fo:color="#000000" fo:font-weight="bold" style:font-weight-asian="bold" style:font-weight-complex="bold"/>
    </style:style>
    <style:style style:name="P117" style:family="paragraph" style:parent-style-name="Standard">
      <style:paragraph-properties fo:margin-left="0cm" fo:margin-right="0cm" fo:text-align="justify" style:justify-single-word="false" fo:text-indent="0cm" style:auto-text-indent="false"/>
      <style:text-properties style:font-name="Arial1" fo:font-size="12pt" style:font-name-asian="Times New Roman" style:font-size-asian="12pt" style:font-name-complex="Times New Roman" style:font-size-complex="12pt"/>
    </style:style>
    <style:style style:name="P11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11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20"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properties fo:color="#000000" style:font-name="Arial1" fo:font-size="12pt" style:font-name-asian="Arial5" style:font-size-asian="12pt" style:font-name-complex="Arial5" style:font-size-complex="12pt"/>
    </style:style>
    <style:style style:name="P12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5.609cm"/>
        </style:tab-stops>
      </style:paragraph-properties>
      <style:text-properties fo:color="#000000" style:font-name="Arial1" fo:font-size="12pt" fo:font-weight="bold" style:font-name-asian="Times New Roman" style:font-size-asian="12pt" style:font-weight-asian="bold" style:font-name-complex="Times New Roman" style:font-size-complex="12pt"/>
    </style:style>
    <style:style style:name="P123" style:family="paragraph" style:parent-style-name="Standard">
      <style:paragraph-properties loext:contextual-spacing="false" fo:margin-left="0cm" fo:margin-right="0cm" fo:margin-top="0cm" fo:margin-bottom="0cm" fo:line-height="100%" fo:text-indent="0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24" style:family="paragraph" style:parent-style-name="Standard">
      <style:paragraph-properties loext:contextual-spacing="false" fo:margin-left="0cm" fo:margin-right="0cm" fo:margin-top="0cm" fo:margin-bottom="0cm" fo:line-height="100%" fo:text-indent="0cm" style:auto-text-indent="false"/>
      <style:text-properties fo:color="#000000" style:font-name="Arial1" fo:font-size="12pt" style:font-size-asian="12pt" style:font-size-complex="12pt"/>
    </style:style>
    <style:style style:name="P125" style:family="paragraph" style:parent-style-name="Standard">
      <style:paragraph-properties loext:contextual-spacing="false" fo:margin-left="0cm" fo:margin-right="0cm" fo:margin-top="0cm" fo:margin-bottom="0cm" fo:line-height="115%" fo:text-align="end" style:justify-single-word="false" fo:orphans="2" fo:widows="2"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26" style:family="paragraph" style:parent-style-name="Standard">
      <style:paragraph-properties loext:contextual-spacing="false" fo:margin-left="0cm" fo:margin-right="0cm" fo:margin-top="0cm" fo:margin-bottom="0cm" fo:line-height="115%" fo:text-align="center" style:justify-single-word="false" fo:orphans="2" fo:widows="2"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27" style:family="paragraph" style:parent-style-name="Standard">
      <style:paragraph-properties loext:contextual-spacing="false" fo:margin-left="0cm" fo:margin-right="0cm" fo:margin-top="0cm" fo:margin-bottom="0cm" fo:line-height="115%" fo:text-align="start" style:justify-single-word="false" fo:orphans="2" fo:widows="2" fo:text-indent="0cm" style:auto-text-indent="false" fo:padding="0cm" fo:border="none"/>
      <style:text-properties fo:color="#000000" style:font-name="Arial1" fo:font-size="12pt" style:font-size-asian="12pt" style:font-size-complex="12pt"/>
    </style:style>
    <style:style style:name="P128"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29"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padding="0cm" fo:border="none" fo:keep-with-next="auto"/>
      <style:text-properties fo:color="#000000" style:font-name="Arial1" fo:font-size="12pt" style:font-size-asian="12pt" style:font-size-complex="12pt"/>
    </style:style>
    <style:style style:name="P130"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padding="0cm" fo:border="none" fo:keep-with-next="auto"/>
      <style:text-properties fo:color="#000000" style:font-name="Arial1" fo:font-size="12pt" style:font-size-asian="12pt" style:font-size-complex="12pt"/>
    </style:style>
    <style:style style:name="P131" style:family="paragraph" style:parent-style-name="Standard">
      <style:paragraph-properties loext:contextual-spacing="false" fo:margin-left="0cm" fo:margin-right="0cm" fo:margin-top="0cm" fo:margin-bottom="0.254cm" fo:line-height="150%" fo:text-align="justify" style:justify-single-word="false" fo:text-indent="0cm" style:auto-text-indent="false"/>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132" style:family="paragraph" style:parent-style-name="Standard">
      <style:paragraph-properties loext:contextual-spacing="false" fo:margin-top="0cm" fo:margin-bottom="0.141cm" fo:line-height="100%" fo:text-align="justify" style:justify-single-word="false" fo:padding="0cm" fo:border="none"/>
      <style:text-properties fo:color="#333333" style:font-name="Arial1" fo:font-size="12pt" style:font-name-asian="Arial5" style:font-size-asian="12pt" style:font-name-complex="Arial5" style:font-size-complex="12pt"/>
    </style:style>
    <style:style style:name="P133" style:family="paragraph" style:parent-style-name="Standard">
      <style:paragraph-properties loext:contextual-spacing="false" fo:margin-top="0cm" fo:margin-bottom="0.141cm" fo:line-height="100%" fo:text-align="justify" style:justify-single-word="false" fo:padding="0cm" fo:border="none"/>
    </style:style>
    <style:style style:name="P134" style:family="paragraph" style:parent-style-name="Standard">
      <style:paragraph-properties loext:contextual-spacing="false" fo:margin-top="0cm" fo:margin-bottom="0.141cm" fo:line-height="100%" fo:text-align="justify" style:justify-single-word="false" fo:padding="0cm" fo:border="none"/>
      <style:text-properties fo:color="#000000" style:font-name="Arial1" fo:font-size="12pt" style:font-name-asian="Arial5" style:font-size-asian="12pt" style:font-name-complex="Arial5" style:font-size-complex="12pt"/>
    </style:style>
    <style:style style:name="P135" style:family="paragraph" style:parent-style-name="Standard">
      <style:paragraph-properties loext:contextual-spacing="false" fo:margin-top="0cm" fo:margin-bottom="0.141cm" fo:line-height="100%" fo:text-align="justify" style:justify-single-word="false" fo:padding-left="0.776cm" fo:padding-right="0cm" fo:padding-top="0cm" fo:padding-bottom="0cm" fo:border="none"/>
      <style:text-properties fo:color="#000000" style:font-name="Arial1" fo:font-size="12pt" style:font-name-asian="Arial5" style:font-size-asian="12pt" style:font-name-complex="Arial5" style:font-size-complex="12pt"/>
    </style:style>
    <style:style style:name="P136" style:family="paragraph" style:parent-style-name="Standard">
      <style:paragraph-properties loext:contextual-spacing="false" fo:margin-left="1.905cm" fo:margin-right="0cm" fo:margin-top="0cm" fo:margin-bottom="0cm" fo:line-height="115%" fo:text-align="start" style:justify-single-word="false" fo:keep-together="auto" fo:orphans="2" fo:widows="2" fo:text-indent="-1.27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37" style:family="paragraph" style:parent-style-name="Standard">
      <style:paragraph-properties loext:contextual-spacing="false" fo:margin-left="1.905cm" fo:margin-right="0cm" fo:margin-top="0cm" fo:margin-bottom="0cm" fo:line-height="100%" fo:text-indent="-1.27cm" style:auto-text-indent="false"/>
      <style:text-properties fo:color="#000000" style:font-name="Arial1" fo:font-size="12pt" fo:font-weight="bold" style:font-name-asian="Times New Roman" style:font-size-asian="12pt" style:font-weight-asian="bold" style:font-name-complex="Times New Roman" style:font-size-complex="12pt"/>
    </style:style>
    <style:style style:name="P138" style:family="paragraph" style:parent-style-name="Standard">
      <style:paragraph-properties loext:contextual-spacing="false" fo:margin-top="0cm" fo:margin-bottom="0.254cm" fo:line-height="150%" fo:text-align="justify" style:justify-single-word="false"/>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139" style:family="paragraph" style:parent-style-name="Standard">
      <style:paragraph-properties loext:contextual-spacing="false" fo:margin-left="-0.009cm" fo:margin-right="0cm" fo:margin-top="0.353cm" fo:margin-bottom="0cm" fo:line-height="150%" fo:text-align="center" style:justify-single-word="false" fo:text-indent="0cm" style:auto-text-indent="false">
        <style:tab-stops>
          <style:tab-stop style:position="5.609cm"/>
        </style:tab-stops>
      </style:paragraph-properties>
      <style:text-properties fo:color="#000000" style:font-name="Arial1" fo:font-size="12pt" style:font-name-asian="Arial5" style:font-size-asian="12pt" style:font-name-complex="Arial5" style:font-size-complex="12pt"/>
    </style:style>
    <style:style style:name="P140" style:family="paragraph" style:parent-style-name="Heading_20_2">
      <style:paragraph-properties loext:contextual-spacing="false" fo:margin-left="-0.009cm" fo:margin-right="0cm" fo:margin-top="0.353cm" fo:margin-bottom="0cm" fo:line-height="150%" fo:text-align="center" style:justify-single-word="false" fo:text-indent="0cm" style:auto-text-indent="false">
        <style:tab-stops>
          <style:tab-stop style:position="5.609cm"/>
        </style:tab-stops>
      </style:paragraph-properties>
      <style:text-properties fo:color="#000000" style:font-name="Arial1" fo:font-size="12pt" style:font-name-asian="Arial5" style:font-size-asian="12pt" style:font-name-complex="Arial5" style:font-size-complex="12pt"/>
    </style:style>
    <style:style style:name="P141" style:family="paragraph" style:parent-style-name="Standard">
      <style:paragraph-properties loext:contextual-spacing="false" fo:margin-left="5.315cm" fo:margin-right="0cm" fo:margin-top="0cm" fo:margin-bottom="0.254cm" fo:line-height="15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42" style:family="paragraph" style:parent-style-name="Standard">
      <style:paragraph-properties fo:margin-left="2.54cm" fo:margin-right="0cm" fo:text-indent="0cm" style:auto-text-indent="false"/>
      <style:text-properties fo:color="#000000"/>
    </style:style>
    <style:style style:name="P143" style:family="paragraph" style:parent-style-name="Standard">
      <style:paragraph-properties loext:contextual-spacing="false" fo:margin-left="2.54cm" fo:margin-right="0cm" fo:margin-top="0.176cm" fo:margin-bottom="0.176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44" style:family="paragraph" style:parent-style-name="Standard">
      <style:paragraph-properties loext:contextual-spacing="false" fo:margin-left="3.268cm" fo:margin-right="0cm" fo:margin-top="0cm" fo:margin-bottom="0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45" style:family="paragraph" style:parent-style-name="Standard">
      <style:paragraph-properties loext:contextual-spacing="false" fo:margin-left="3.268cm" fo:margin-right="0cm" fo:margin-top="0.176cm" fo:margin-bottom="0.176cm" fo:line-height="100%" fo:text-align="justify" style:justify-single-word="false" fo:text-indent="0cm" style:auto-text-indent="false"/>
      <style:text-properties fo:color="#000000" style:font-name="Arial1" fo:font-size="12pt" style:font-size-asian="12pt" style:font-size-complex="12pt"/>
    </style:style>
    <style:style style:name="P146" style:family="paragraph" style:parent-style-name="Standard">
      <style:paragraph-properties loext:contextual-spacing="false" fo:margin-left="3.268cm" fo:margin-right="0cm" fo:margin-top="0.176cm" fo:margin-bottom="0.176cm" fo:line-height="100%" fo:text-align="justify" style:justify-single-word="false" fo:text-indent="0cm" style:auto-text-indent="false"/>
      <style:text-properties fo:color="#000000" style:font-name="Arial1" fo:font-size="12pt" style:font-name-asian="Arial5" style:font-size-asian="12pt" style:font-name-complex="Arial5" style:font-size-complex="12pt"/>
    </style:style>
    <style:style style:name="P147" style:family="paragraph" style:parent-style-name="Standard">
      <style:paragraph-properties loext:contextual-spacing="false" fo:margin-left="3.268cm" fo:margin-right="0cm" fo:margin-top="0cm" fo:margin-bottom="0.141cm" fo:line-height="100%" fo:text-align="justify" style:justify-single-word="false" fo:text-indent="0cm" style:auto-text-indent="false" fo:padding-left="0.776cm" fo:padding-right="0cm" fo:padding-top="0cm" fo:padding-bottom="0cm" fo:border="none"/>
      <style:text-properties fo:color="#000000" style:font-name="Arial1" fo:font-size="12pt" style:font-name-asian="Arial5" style:font-size-asian="12pt" style:font-name-complex="Arial5" style:font-size-complex="12pt"/>
    </style:style>
    <style:style style:name="P148" style:family="paragraph" style:parent-style-name="Standard">
      <style:paragraph-properties loext:contextual-spacing="false" fo:margin-left="3.268cm" fo:margin-right="0cm" fo:margin-top="0cm" fo:margin-bottom="0.141cm" fo:line-height="100%" fo:text-align="justify" style:justify-single-word="false" fo:text-indent="0cm" style:auto-text-indent="false" fo:padding-left="0.776cm" fo:padding-right="0cm" fo:padding-top="0cm" fo:padding-bottom="0cm" fo:border="none"/>
      <style:text-properties fo:color="#000000" style:font-name="Arial1" fo:font-size="12pt" style:font-size-asian="12pt" style:font-size-complex="12pt"/>
    </style:style>
    <style:style style:name="P149" style:family="paragraph" style:parent-style-name="Standard">
      <style:paragraph-properties loext:contextual-spacing="false" fo:margin-top="0.176cm" fo:margin-bottom="0.176cm" fo:line-height="150%" fo:text-align="justify" style:justify-single-word="false"/>
      <style:text-properties fo:color="#000000" style:font-name="Arial1" fo:font-size="12pt" style:font-name-asian="Arial5" style:font-size-asian="12pt" style:font-name-complex="Arial5" style:font-size-complex="12pt"/>
    </style:style>
    <style:style style:name="P150" style:family="paragraph" style:parent-style-name="Standard">
      <style:paragraph-properties loext:contextual-spacing="false" fo:margin-left="1.998cm" fo:margin-right="0cm" fo:margin-top="0cm" fo:margin-bottom="0.141cm" fo:line-height="100%" fo:text-align="justify" style:justify-single-word="false" fo:text-indent="0cm" style:auto-text-indent="false" fo:padding-left="0.776cm" fo:padding-right="0cm" fo:padding-top="0cm" fo:padding-bottom="0cm" fo:border="none"/>
      <style:text-properties fo:color="#000000" style:font-name="Arial1" fo:font-size="12pt" style:font-name-asian="Arial5" style:font-size-asian="12pt" style:font-name-complex="Arial5" style:font-size-complex="12pt"/>
    </style:style>
    <style:style style:name="P151" style:family="paragraph" style:parent-style-name="Heading_20_3">
      <style:paragraph-properties loext:contextual-spacing="false" fo:margin-top="0.353cm" fo:margin-bottom="0cm" fo:line-height="100%" fo:text-align="justify" style:justify-single-word="false"/>
      <style:text-properties fo:color="#000000" style:font-name="Arial1" fo:font-size="12pt" style:font-name-asian="Arial5" style:font-size-asian="12pt" style:font-name-complex="Arial5" style:font-size-complex="12pt"/>
    </style:style>
    <style:style style:name="P152" style:family="paragraph" style:parent-style-name="Contents_20_1">
      <style:paragraph-properties>
        <style:tab-stops>
          <style:tab-stop style:position="16cm" style:type="right" style:leader-style="dotted" style:leader-text="."/>
        </style:tab-stops>
      </style:paragraph-properties>
    </style:style>
    <style:style style:name="P153" style:family="paragraph" style:parent-style-name="Heading_20_4">
      <style:paragraph-properties loext:contextual-spacing="false" fo:margin-top="0.353cm" fo:margin-bottom="0.141cm" fo:line-height="100%" fo:text-align="justify" style:justify-single-word="false" fo:padding="0cm" fo:border="none"/>
      <style:text-properties fo:color="#000000" style:font-name="Arial1" fo:font-size="12pt" style:font-name-asian="Arial5" style:font-size-asian="12pt" style:font-name-complex="Arial5" style:font-size-complex="12pt"/>
    </style:style>
    <style:style style:name="P154" style:family="paragraph" style:parent-style-name="Heading_20_4">
      <style:paragraph-properties loext:contextual-spacing="false" fo:margin-top="0cm" fo:margin-bottom="0.212cm" fo:line-height="100%" fo:text-align="justify" style:justify-single-word="false" fo:keep-together="auto" fo:padding="0cm" fo:border="none" fo:keep-with-next="auto"/>
      <style:text-properties fo:color="#000000" style:font-name="Arial1" fo:font-size="12pt" style:font-name-asian="Arial5" style:font-size-asian="12pt" style:font-name-complex="Arial5" style:font-size-complex="12pt"/>
    </style:style>
    <style:style style:name="P155" style:family="paragraph" style:parent-style-name="Heading_20_4">
      <style:paragraph-properties loext:contextual-spacing="false" fo:margin-top="0cm" fo:margin-bottom="0.212cm" fo:line-height="100%" fo:text-align="justify" style:justify-single-word="false" fo:keep-together="auto" fo:padding="0cm" fo:border="none" fo:keep-with-next="auto"/>
      <style:text-properties fo:color="#000000" style:font-name="Arial1" fo:font-size="12pt" style:font-size-asian="12pt" style:font-size-complex="12pt"/>
    </style:style>
    <style:style style:name="P156" style:family="paragraph" style:parent-style-name="Standard" style:master-page-name="Standard">
      <style:paragraph-properties loext:contextual-spacing="false" fo:margin-left="1.27cm" fo:margin-right="0cm" fo:margin-top="0cm" fo:margin-bottom="0cm" fo:line-height="115%" fo:text-align="center" style:justify-single-word="false" fo:keep-together="auto" fo:orphans="2" fo:widows="2" fo:text-indent="-1.27cm" style:auto-text-indent="false" style:page-number="1"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57" style:family="paragraph" style:parent-style-name="Standard" style:master-page-name="Right_20_Page">
      <style:paragraph-properties loext:contextual-spacing="false" fo:margin-left="1.27cm" fo:margin-right="0cm" fo:margin-top="0cm" fo:margin-bottom="0cm" fo:line-height="115%" fo:text-align="center" style:justify-single-word="false" fo:orphans="2" fo:widows="2" fo:text-indent="-1.27cm" style:auto-text-indent="false" style:page-number="1" fo:padding="0cm" fo:border="none"/>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58" style:family="paragraph" style:parent-style-name="Standard" style:master-page-name="Right_20_Page">
      <style:paragraph-properties loext:contextual-spacing="false" fo:margin-left="0cm" fo:margin-right="0cm" fo:margin-top="0cm" fo:margin-bottom="0cm" fo:line-height="115%" fo:text-align="end" style:justify-single-word="false" fo:orphans="2" fo:widows="2" fo:text-indent="0cm" style:auto-text-indent="false" style:page-number="auto" fo:padding="0cm" fo:border="none"/>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159" style:family="paragraph" style:parent-style-name="Standard">
      <style:paragraph-properties fo:margin-left="0cm" fo:margin-right="0cm" fo:text-indent="0cm" style:auto-text-indent="false"/>
      <style:text-properties fo:color="#000000" style:font-name="Arial1" fo:font-size="12pt" style:font-name-asian="Times New Roman" style:font-size-asian="12pt" style:font-name-complex="Times New Roman" style:font-size-complex="12pt"/>
    </style:style>
    <style:style style:name="P160" style:family="paragraph" style:parent-style-name="Standard" style:master-page-name="Right_20_Page">
      <style:paragraph-properties style:page-number="auto"/>
      <style:text-properties fo:color="#000000"/>
    </style:style>
    <style:style style:name="P161" style:family="paragraph" style:parent-style-name="Standard" style:master-page-name="Right_20_Page">
      <style:paragraph-properties style:page-number="auto"/>
      <style:text-properties fo:color="#000000" fo:font-weight="bold" style:font-weight-asian="bold" style:font-weight-complex="bold"/>
    </style:style>
    <style:style style:name="P162" style:family="paragraph" style:parent-style-name="Standard" style:master-page-name="Converted1">
      <style:paragraph-properties loext:contextual-spacing="false" fo:margin-top="0cm" fo:margin-bottom="0.106cm" fo:line-height="100%" fo:text-align="justify" style:justify-single-word="false" style:page-number="auto"/>
      <style:text-properties style:font-name="Arial3" fo:font-size="10pt" style:font-name-asian="Arial5" style:font-size-asian="10pt" style:font-name-complex="Arial5" style:font-size-complex="10pt"/>
    </style:style>
    <style:style style:name="P163" style:family="paragraph" style:parent-style-name="Standard" style:list-style-name="WWNum7"/>
    <style:style style:name="P164" style:family="paragraph" style:parent-style-name="Standard" style:list-style-name="WWNum7">
      <style:text-properties fo:color="#000000"/>
    </style:style>
    <style:style style:name="P165" style:family="paragraph" style:parent-style-name="Standard" style:list-style-name="WWNum7">
      <style:text-properties fo:color="#000000" style:font-name="Arial1" fo:font-size="12pt" style:font-name-asian="Arial5" style:font-size-asian="12pt" style:font-name-complex="Arial5" style:font-size-complex="12pt"/>
    </style:style>
    <style:style style:name="P166" style:family="paragraph" style:parent-style-name="Standard" style:list-style-name="WWNum7">
      <style:text-properties fo:color="#000000" style:font-name="Arial1" fo:font-size="12pt" fo:font-weight="bold" style:font-name-asian="Arial5" style:font-size-asian="12pt" style:font-weight-asian="bold" style:font-name-complex="Arial5" style:font-size-complex="12pt"/>
    </style:style>
    <style:style style:name="P167" style:family="paragraph" style:parent-style-name="Standard" style:list-style-name="L1">
      <style:text-properties fo:color="#000000"/>
    </style:style>
    <style:style style:name="P168" style:family="paragraph" style:parent-style-name="Standard" style:list-style-name="L1"/>
    <style:style style:name="P169" style:family="paragraph" style:parent-style-name="Standard" style:master-page-name="Right_20_Page">
      <style:paragraph-properties loext:contextual-spacing="false" fo:margin-top="0cm" fo:margin-bottom="0cm" fo:line-height="100%" style:page-number="auto"/>
      <style:text-properties fo:color="#000000" style:font-name="Arial1" fo:font-size="12pt" fo:font-weight="bold" style:font-name-asian="Times New Roman" style:font-size-asian="12pt" style:font-weight-asian="bold" style:font-name-complex="Times New Roman" style:font-size-complex="12pt"/>
    </style:style>
    <style:style style:name="P170" style:family="paragraph" style:parent-style-name="Standard" style:master-page-name="Right_20_Page">
      <style:paragraph-properties loext:contextual-spacing="false" fo:margin-top="0cm" fo:margin-bottom="0cm" fo:line-height="100%" style:page-number="auto"/>
      <style:text-properties fo:color="#000000" style:font-name="Arial1" fo:font-size="12pt" style:font-size-asian="12pt" style:font-size-complex="12pt"/>
    </style:style>
    <style:style style:name="P171" style:family="paragraph" style:parent-style-name="Standard">
      <style:paragraph-properties loext:contextual-spacing="false" fo:margin-top="0cm" fo:margin-bottom="0cm" fo:line-height="100%"/>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P172" style:family="paragraph" style:parent-style-name="Standard" style:list-style-name="WWNum4">
      <style:paragraph-properties fo:margin-left="1.27cm" fo:margin-right="0cm" fo:text-indent="-0.762cm" style:auto-text-indent="false"/>
      <style:text-properties fo:color="#000000" fo:font-weight="bold" style:font-weight-asian="bold" style:font-weight-complex="bold"/>
    </style:style>
    <style:style style:name="P173" style:family="paragraph" style:parent-style-name="Standard" style:list-style-name="WWNum1">
      <style:paragraph-properties loext:contextual-spacing="false" fo:margin-left="2.54cm" fo:margin-right="0cm" fo:margin-top="0cm" fo:margin-bottom="0cm" fo:line-height="100%" fo:text-align="justify" style:justify-single-word="false" fo:text-indent="-0.635cm" style:auto-text-indent="false"/>
      <style:text-properties fo:color="#000000" style:font-name="Arial1" fo:font-size="12pt" style:font-name-asian="Arial5" style:font-size-asian="12pt" style:font-name-complex="Arial5" style:font-size-complex="12pt"/>
    </style:style>
    <style:style style:name="P174" style:family="paragraph" style:parent-style-name="Standard" style:list-style-name="WWNum5">
      <style:paragraph-properties loext:contextual-spacing="false" fo:margin-left="2.54cm" fo:margin-right="0cm" fo:margin-top="0cm" fo:margin-bottom="0cm" fo:line-height="100%" fo:text-align="justify" style:justify-single-word="false" fo:text-indent="-0.635cm" style:auto-text-indent="false"/>
      <style:text-properties fo:color="#000000" style:font-name="Arial1" fo:font-size="12pt" style:font-name-asian="Arial5" style:font-size-asian="12pt" style:font-name-complex="Arial5" style:font-size-complex="12pt"/>
    </style:style>
    <style:style style:name="P175" style:family="paragraph" style:parent-style-name="Standard" style:list-style-name="WWNum2">
      <style:paragraph-properties loext:contextual-spacing="false" fo:margin-left="2.54cm" fo:margin-right="0cm" fo:margin-top="0.176cm" fo:margin-bottom="0.176cm" fo:line-height="100%" fo:text-align="justify" style:justify-single-word="false" fo:text-indent="-0.635cm" style:auto-text-indent="false"/>
      <style:text-properties fo:color="#000000" style:font-name="Arial1" fo:font-size="12pt" style:font-name-asian="Arial5" style:font-size-asian="12pt" style:font-name-complex="Arial5" style:font-size-complex="12pt"/>
    </style:style>
    <style:style style:name="P176" style:family="paragraph" style:parent-style-name="Standard" style:list-style-name="WWNum9">
      <style:paragraph-properties fo:margin-left="1.27cm" fo:margin-right="0cm" fo:line-height="100%" fo:text-align="justify" style:justify-single-word="false" fo:text-indent="-0.635cm" style:auto-text-indent="false" fo:padding-left="1.588cm" fo:padding-right="0cm" fo:padding-top="0cm" fo:padding-bottom="0cm" fo:border="none"/>
      <style:text-properties fo:color="#000000" style:font-name="Arial1" fo:font-size="12pt" style:font-size-asian="12pt" style:font-size-complex="12pt"/>
    </style:style>
    <style:style style:name="P177" style:family="paragraph" style:parent-style-name="Standard" style:list-style-name="WWNum9">
      <style:paragraph-properties fo:margin-left="1.27cm" fo:margin-right="0cm" fo:line-height="100%" fo:text-align="justify" style:justify-single-word="false" fo:text-indent="-0.635cm" style:auto-text-indent="false" fo:padding-left="1.588cm" fo:padding-right="0cm" fo:padding-top="0cm" fo:padding-bottom="0cm" fo:border="none"/>
    </style:style>
    <style:style style:name="P178" style:family="paragraph" style:parent-style-name="Standard" style:list-style-name="WWNum8">
      <style:paragraph-properties loext:contextual-spacing="false" fo:margin-left="1.27cm" fo:margin-right="0cm" fo:margin-top="0cm" fo:margin-bottom="0cm" fo:line-height="100%" fo:text-align="justify" style:justify-single-word="false" fo:text-indent="-0.635cm" style:auto-text-indent="false"/>
      <style:text-properties fo:color="#000000" style:font-name="Arial1" fo:font-size="12pt" style:font-name-asian="Arial5" style:font-size-asian="12pt" style:font-name-complex="Arial5" style:font-size-complex="12pt"/>
    </style:style>
    <style:style style:name="P179" style:family="paragraph" style:parent-style-name="Standard" style:list-style-name="WWNum3">
      <style:paragraph-properties loext:contextual-spacing="false" fo:margin-left="1.27cm" fo:margin-right="0cm" fo:margin-top="0cm" fo:margin-bottom="0cm" fo:line-height="100%" fo:text-align="justify" style:justify-single-word="false" fo:text-indent="-0.635cm" style:auto-text-indent="false"/>
      <style:text-properties fo:color="#000000" style:font-name="Arial1" fo:font-size="12pt" style:font-name-asian="Arial5" style:font-size-asian="12pt" style:font-name-complex="Arial5" style:font-size-complex="12pt"/>
    </style:style>
    <style:style style:name="P180" style:family="paragraph" style:parent-style-name="Standard" style:list-style-name="WWNum6">
      <style:paragraph-properties loext:contextual-spacing="false" fo:margin-left="1.27cm" fo:margin-right="0cm" fo:margin-top="0cm" fo:margin-bottom="0cm" fo:line-height="100%" fo:text-align="justify" style:justify-single-word="false" fo:text-indent="-0.635cm" style:auto-text-indent="false">
        <style:tab-stops>
          <style:tab-stop style:position="1.251cm"/>
        </style:tab-stops>
      </style:paragraph-properties>
      <style:text-properties fo:color="#000000" style:font-name="Arial1" fo:font-size="12pt" style:font-name-asian="Arial5" style:font-size-asian="12pt" style:font-name-complex="Arial5" style:font-size-complex="12pt"/>
    </style:style>
    <style:style style:name="P181" style:family="paragraph" style:parent-style-name="Standard" style:list-style-name="WWNum6">
      <style:paragraph-properties loext:contextual-spacing="false" fo:margin-left="1.27cm" fo:margin-right="0cm" fo:margin-top="0cm" fo:margin-bottom="0cm" fo:line-height="100%" fo:text-align="justify" style:justify-single-word="false" fo:text-indent="-0.635cm" style:auto-text-indent="false">
        <style:tab-stops>
          <style:tab-stop style:position="1.251cm"/>
        </style:tab-stops>
      </style:paragraph-properties>
      <style:text-properties fo:color="#000000" style:font-name="Arial1" fo:font-size="12pt" style:font-size-asian="12pt" style:font-size-complex="12pt"/>
    </style:style>
    <style:style style:name="P182" style:family="paragraph" style:parent-style-name="Standard" style:list-style-name="WWNum6">
      <style:paragraph-properties loext:contextual-spacing="false" fo:margin-left="0.635cm" fo:margin-right="0cm" fo:margin-top="0cm" fo:margin-bottom="0cm" fo:line-height="100%" fo:text-align="justify" style:justify-single-word="false" fo:text-indent="0cm" style:auto-text-indent="false">
        <style:tab-stops>
          <style:tab-stop style:position="1.251cm"/>
        </style:tab-stops>
      </style:paragraph-properties>
      <style:text-properties fo:color="#000000" style:font-name="Arial1" fo:font-size="12pt" style:font-name-asian="Arial5" style:font-size-asian="12pt" style:font-name-complex="Arial5" style:font-size-complex="12pt"/>
    </style:style>
    <style:style style:name="P183" style:family="paragraph" style:parent-style-name="Heading_20_3">
      <style:paragraph-properties loext:contextual-spacing="false" fo:margin-left="1.27cm" fo:margin-right="0cm" fo:margin-top="0.353cm" fo:margin-bottom="0cm" fo:line-height="100%" fo:text-align="justify" style:justify-single-word="false" fo:text-indent="0cm" style:auto-text-indent="false"/>
      <style:text-properties fo:color="#000000" style:font-name="Arial1" fo:font-size="12pt" fo:font-weight="normal" style:font-name-asian="Arial5" style:font-size-asian="12pt" style:font-weight-asian="normal" style:font-name-complex="Arial5" style:font-size-complex="12pt" style:font-weight-complex="normal"/>
    </style:style>
    <style:style style:name="P184" style:family="paragraph" style:parent-style-name="Footnote" style:list-style-name=""/>
    <style:style style:name="P185" style:family="paragraph" style:parent-style-name="Footnote" style:master-page-name="Converted2">
      <style:paragraph-properties style:page-number="auto"/>
    </style:style>
    <style:style style:name="P186" style:family="paragraph" style:parent-style-name="Footnote" style:list-style-name="List_20_1" style:master-page-name="Converted3">
      <style:paragraph-properties style:page-number="auto"/>
    </style:style>
    <style:style style:name="P187" style:family="paragraph" style:parent-style-name="Footnote" style:master-page-name="Converted4">
      <style:paragraph-properties style:page-number="auto"/>
    </style:style>
    <style:style style:name="P188" style:family="paragraph" style:parent-style-name="Footnote" style:master-page-name="Converted5">
      <style:paragraph-properties style:page-number="auto"/>
    </style:style>
    <style:style style:name="P189" style:family="paragraph" style:parent-style-name="Footnote" style:master-page-name="Converted6">
      <style:paragraph-properties style:page-number="auto"/>
    </style:style>
    <style:style style:name="P190" style:family="paragraph" style:parent-style-name="Heading_20_1">
      <style:text-properties fo:color="#000000"/>
    </style:style>
    <style:style style:name="P191" style:family="paragraph" style:parent-style-name="Heading_20_1">
      <style:paragraph-properties fo:text-align="end" style:justify-single-word="false"/>
      <style:text-properties fo:color="#000000"/>
    </style:style>
    <style:style style:name="P192" style:family="paragraph" style:parent-style-name="Heading_20_1">
      <style:text-properties fo:color="#000000" fo:font-weight="bold" style:font-name-asian="Times New Roman" style:font-weight-asian="bold" style:font-name-complex="Times New Roman" style:font-weight-complex="bold"/>
    </style:style>
    <style:style style:name="P193" style:family="paragraph" style:parent-style-name="Heading_20_1">
      <style:text-properties fo:color="#000000" style:font-name-asian="Arial5" style:font-name-complex="Arial5"/>
    </style:style>
    <style:style style:name="P194" style:family="paragraph" style:parent-style-name="Heading_20_1">
      <style:text-properties fo:color="#000000" style:font-name-asian="Times New Roman" style:font-name-complex="Times New Roman"/>
    </style:style>
    <style:style style:name="P195" style:family="paragraph" style:parent-style-name="Heading_20_1" style:list-style-name="">
      <style:paragraph-properties fo:line-height="100%" fo:text-align="start" style:justify-single-word="false" fo:keep-together="always" fo:orphans="2" fo:widows="2"/>
      <style:text-properties fo:color="#000000"/>
    </style:style>
    <style:style style:name="P196" style:family="paragraph" style:parent-style-name="Heading_20_1">
      <style:paragraph-properties loext:contextual-spacing="false" fo:margin-left="0cm" fo:margin-right="0cm" fo:margin-top="0.423cm" fo:margin-bottom="0cm" fo:line-height="150%" fo:text-align="center" style:justify-single-word="false" fo:text-indent="-0.009cm" style:auto-text-indent="false"/>
      <style:text-properties fo:color="#000000" style:font-name="Arial1" fo:font-size="12pt" style:font-name-asian="Arial5" style:font-size-asian="12pt" style:font-name-complex="Arial5" style:font-size-complex="12pt"/>
    </style:style>
    <style:style style:name="P197" style:family="paragraph" style:parent-style-name="Heading_20_1" style:list-style-name="">
      <style:paragraph-properties loext:contextual-spacing="false" fo:margin-left="0cm" fo:margin-right="0cm" fo:margin-top="0.423cm" fo:margin-bottom="0cm" fo:line-height="150%" fo:text-align="center" style:justify-single-word="false" fo:keep-together="always" fo:orphans="2" fo:widows="2" fo:text-indent="-0.009cm" style:auto-text-indent="false"/>
      <style:text-properties fo:color="#000000" style:font-name="Arial1" fo:font-size="12pt" style:font-name-asian="Arial5" style:font-size-asian="12pt" style:font-name-complex="Arial5" style:font-size-complex="12pt"/>
    </style:style>
    <style:style style:name="P198" style:family="paragraph" style:parent-style-name="Heading_20_1">
      <style:paragraph-properties loext:contextual-spacing="false" fo:margin-left="0cm" fo:margin-right="0cm" fo:margin-top="0.423cm" fo:margin-bottom="0cm" fo:line-height="150%" fo:text-align="end" style:justify-single-word="false" fo:text-indent="-0.009cm" style:auto-text-indent="false"/>
      <style:text-properties fo:color="#000000" style:font-name="Arial1" fo:font-size="12pt" style:font-name-asian="Arial5" style:font-size-asian="12pt" style:font-name-complex="Arial5" style:font-size-complex="12pt"/>
    </style:style>
    <style:style style:name="P199" style:family="paragraph" style:parent-style-name="Heading_20_1" style:master-page-name="Right_20_Page">
      <style:paragraph-properties loext:contextual-spacing="false" fo:margin-left="0cm" fo:margin-right="0cm" fo:margin-top="0.423cm" fo:margin-bottom="0cm" fo:line-height="150%" fo:text-align="end" style:justify-single-word="false" fo:text-indent="-0.009cm" style:auto-text-indent="false" style:page-number="auto"/>
      <style:text-properties fo:color="#000000" style:font-name="Arial1" fo:font-size="12pt" style:font-name-asian="Arial5" style:font-size-asian="12pt" style:font-name-complex="Arial5" style:font-size-complex="12pt"/>
    </style:style>
    <style:style style:name="P200" style:family="paragraph" style:parent-style-name="Heading_20_1" style:master-page-name="Right_20_Page">
      <style:paragraph-properties loext:contextual-spacing="false" fo:margin-left="0cm" fo:margin-right="0cm" fo:margin-top="0.423cm" fo:margin-bottom="0cm" fo:line-height="150%" fo:text-align="center" style:justify-single-word="false" fo:text-indent="-0.009cm" style:auto-text-indent="false" style:page-number="auto"/>
      <style:text-properties fo:color="#000000" style:font-name="Arial1" fo:font-size="12pt" style:font-name-asian="Arial5" style:font-size-asian="12pt" style:font-name-complex="Arial5" style:font-size-complex="12pt"/>
    </style:style>
    <style:style style:name="P201" style:family="paragraph" style:parent-style-name="Heading_20_1">
      <style:paragraph-properties loext:contextual-spacing="false" fo:margin-top="0cm" fo:margin-bottom="0cm" fo:line-height="100%"/>
      <style:text-properties fo:color="#000000" style:font-name="Arial1" fo:font-size="12pt" style:font-size-asian="12pt" style:font-size-complex="12pt"/>
    </style:style>
    <style:style style:name="P202" style:family="paragraph" style:parent-style-name="Heading_20_1" style:master-page-name="Right_20_Page">
      <style:paragraph-properties style:page-number="auto"/>
      <style:text-properties fo:color="#000000"/>
    </style:style>
    <style:style style:name="P203" style:family="paragraph" style:parent-style-name="Heading_20_1" style:master-page-name="Right_20_Page">
      <style:paragraph-properties fo:text-align="end" style:justify-single-word="false" style:page-number="auto"/>
      <style:text-properties fo:color="#000000"/>
    </style:style>
    <style:style style:name="T1" style:family="text">
      <style:text-properties fo:font-variant="normal" fo:text-transform="none" fo:color="#000000" style:text-line-through-style="none" style:text-position="0% 100%" fo:font-style="normal" style:text-underline-style="none" fo:font-weight="bold" style:font-name-asian="Times New Roman" style:font-style-asian="normal" style:font-weight-asian="bold" style:font-name-complex="Times New Roman"/>
    </style:style>
    <style:style style:name="T2" style:family="text">
      <style:text-properties fo:font-variant="normal" fo:text-transform="none" fo:color="#000000" style:text-line-through-style="none" style:text-position="0% 100%" style:font-name="Arial1" fo:font-size="12pt" fo:font-style="normal" style:text-underline-style="none" fo:font-weight="bold" style:font-name-asian="Times New Roman" style:font-size-asian="12pt" style:font-style-asian="normal" style:font-weight-asian="bold" style:font-name-complex="Times New Roman" style:font-size-complex="12pt"/>
    </style:style>
    <style:style style:name="T3" style:family="text">
      <style:text-properties fo:font-variant="normal" fo:text-transform="none" style:text-line-through-style="none" style:text-position="0% 100%" fo:font-style="normal" style:text-underline-style="none" fo:font-weight="bold" style:font-name-asian="Times New Roman" style:font-style-asian="normal" style:font-weight-asian="bold" style:font-name-complex="Times New Roman"/>
    </style:style>
    <style:style style:name="T4" style:family="text">
      <style:text-properties fo:font-variant="normal" fo:text-transform="none" style:text-line-through-style="none" style:text-position="0% 100%" fo:font-style="normal" style:text-underline-style="none" fo:font-weight="normal" style:font-name-asian="Times New Roman" style:font-style-asian="normal" style:font-weight-asian="normal" style:font-name-complex="Times New Roman"/>
    </style:style>
    <style:style style:name="T5" style:family="text">
      <style:text-properties style:font-name="Arial3" fo:font-size="8pt" fo:font-weight="bold" style:font-name-asian="Arial5" style:font-size-asian="8pt" style:font-weight-asian="bold" style:font-name-complex="Arial5" style:font-size-complex="8pt"/>
    </style:style>
    <style:style style:name="T6" style:family="text">
      <style:text-properties style:font-name="Arial3" fo:font-size="8pt" style:font-name-asian="Arial5" style:font-size-asian="8pt" style:font-name-complex="Arial5" style:font-size-complex="8pt"/>
    </style:style>
    <style:style style:name="T7" style:family="text">
      <style:text-properties style:text-position="super 58%" style:font-name-asian="Arial5" style:font-name-complex="Arial5"/>
    </style:style>
    <style:style style:name="T8" style:family="text">
      <style:text-properties fo:color="#1155cc" style:font-name="Arial3" fo:font-size="10pt" fo:font-style="normal" style:text-underline-style="solid" style:text-underline-width="auto" style:text-underline-color="font-color" style:font-name-asian="Arial5" style:font-size-asian="10pt" style:font-style-asian="normal" style:font-name-complex="Arial5" style:font-size-complex="10pt"/>
    </style:style>
    <style:style style:name="T9" style:family="text">
      <style:text-properties fo:color="#000000"/>
    </style:style>
    <style:style style:name="T10" style:family="text">
      <style:text-properties fo:color="#000000" style:font-name="Arial3" fo:font-size="10pt" fo:font-style="normal" style:font-name-asian="Arial5" style:font-size-asian="10pt" style:font-style-asian="normal" style:font-name-complex="Arial5" style:font-size-complex="10pt"/>
    </style:style>
    <style:style style:name="T11" style:family="text">
      <style:text-properties fo:color="#000000" style:text-position="super 58%" style:font-name="Arial1" fo:font-size="10pt" fo:font-style="normal" style:text-underline-style="solid" style:text-underline-width="auto" style:text-underline-color="font-color" style:font-name-asian="Arial5" style:font-size-asian="10pt" style:font-style-asian="normal" style:font-name-complex="Arial5" style:font-size-complex="10pt"/>
    </style:style>
    <style:style style:name="T12" style:family="text">
      <style:text-properties fo:color="#000000" style:text-position="super 58%" style:font-name="Arial1" fo:font-size="12pt" fo:font-weight="bold" style:font-name-asian="Arial5" style:font-size-asian="12pt" style:font-weight-asian="bold" style:font-name-complex="Arial5" style:font-size-complex="12pt"/>
    </style:style>
    <style:style style:name="T13" style:family="text">
      <style:text-properties fo:color="#000000" fo:font-weight="bold" style:font-name-asian="Times New Roman" style:font-weight-asian="bold" style:font-name-complex="Times New Roman"/>
    </style:style>
    <style:style style:name="T14" style:family="text">
      <style:text-properties fo:color="#000000" fo:font-weight="bold" style:font-name-asian="Arial5" style:font-weight-asian="bold" style:font-name-complex="Arial5" style:font-weight-complex="bold"/>
    </style:style>
    <style:style style:name="T15" style:family="text">
      <style:text-properties fo:color="#000000" style:font-name-asian="Times New Roman" style:font-name-complex="Times New Roman"/>
    </style:style>
    <style:style style:name="T16" style:family="text">
      <style:text-properties fo:color="#000000" style:font-name="Arial1" fo:font-size="10pt" fo:font-style="normal" style:font-name-asian="Arial5" style:font-size-asian="10pt" style:font-style-asian="normal" style:font-name-complex="Arial5" style:font-size-complex="10pt"/>
    </style:style>
    <style:style style:name="T17" style:family="text">
      <style:text-properties fo:color="#000000" style:font-name="Arial1" fo:font-size="12pt" fo:font-weight="bold" style:font-name-asian="Arial5" style:font-size-asian="12pt" style:font-weight-asian="bold" style:font-name-complex="Arial5" style:font-size-complex="12pt"/>
    </style:style>
    <style:style style:name="T18" style:family="text">
      <style:text-properties fo:color="#000000" style:font-name="Arial1" fo:font-size="12pt" fo:font-weight="bold" style:font-name-asian="Times New Roman" style:font-size-asian="12pt" style:font-weight-asian="bold" style:font-name-complex="Times New Roman" style:font-size-complex="12pt"/>
    </style:style>
    <style:style style:name="T19" style:family="text">
      <style:text-properties fo:color="#000000" style:font-name="Arial1" fo:font-size="12pt" fo:font-weight="bold" fo:background-color="transparent" style:font-name-asian="Times New Roman" style:font-size-asian="12pt" style:font-weight-asian="bold" style:font-name-complex="Times New Roman" style:font-size-complex="12pt"/>
    </style:style>
    <style:style style:name="T20" style:family="text">
      <style:text-properties fo:color="#000000" style:font-name="Arial1" fo:font-size="12pt" fo:font-weight="bold" style:font-name-asian="Georgia1" style:font-size-asian="12pt" style:font-weight-asian="bold" style:font-name-complex="Georgia1" style:font-size-complex="12pt"/>
    </style:style>
    <style:style style:name="T21" style:family="text">
      <style:text-properties fo:color="#000000" style:font-name="Arial1" fo:font-size="12pt" style:text-underline-style="solid" style:text-underline-width="auto" style:text-underline-color="font-color" fo:font-weight="bold" style:font-name-asian="Arial5" style:font-size-asian="12pt" style:font-weight-asian="bold" style:font-name-complex="Arial5" style:font-size-complex="12pt"/>
    </style:style>
    <style:style style:name="T22" style:family="text">
      <style:text-properties fo:color="#000000" style:font-name="Arial1" fo:font-size="12pt" style:text-underline-style="solid" style:text-underline-width="auto" style:text-underline-color="font-color" fo:font-weight="bold" style:font-name-asian="Georgia1" style:font-size-asian="12pt" style:font-weight-asian="bold" style:font-name-complex="Georgia1" style:font-size-complex="12pt"/>
    </style:style>
    <style:style style:name="T23" style:family="text">
      <style:text-properties fo:color="#000000" style:font-name="Arial1" fo:font-size="12pt" style:text-underline-style="solid" style:text-underline-width="auto" style:text-underline-color="font-color" style:font-name-asian="Arial5" style:font-size-asian="12pt" style:font-name-complex="Arial5" style:font-size-complex="12pt"/>
    </style:style>
    <style:style style:name="T24" style:family="text">
      <style:text-properties fo:color="#000000" style:font-name="Arial1" fo:font-size="12pt" style:text-underline-style="solid" style:text-underline-width="auto" style:text-underline-color="font-color" fo:background-color="#ffffff" style:font-name-asian="Arial5" style:font-size-asian="12pt" style:font-name-complex="Arial5" style:font-size-complex="12pt"/>
    </style:style>
    <style:style style:name="T25" style:family="text">
      <style:text-properties fo:color="#000000" style:font-name="Arial1" fo:font-size="12pt" style:text-underline-style="solid" style:text-underline-width="auto" style:text-underline-color="font-color" fo:background-color="#ffffff" style:font-name-asian="Arial5" style:font-size-asian="12pt" style:font-name-complex="Arial5" style:font-size-complex="12pt" loext:char-shading-value="0"/>
    </style:style>
    <style:style style:name="T26" style:family="text">
      <style:text-properties fo:color="#000000" style:font-name="Arial1" fo:font-size="12pt" style:text-underline-style="solid" style:text-underline-width="auto" style:text-underline-color="font-color" fo:font-weight="normal" style:font-name-asian="Arial5" style:font-size-asian="12pt" style:font-weight-asian="normal" style:font-name-complex="Arial5" style:font-size-complex="12pt" style:font-weight-complex="normal"/>
    </style:style>
    <style:style style:name="T27" style:family="text">
      <style:text-properties fo:color="#000000" style:font-name="Arial1" fo:font-size="12pt" style:text-underline-style="solid" style:text-underline-width="auto" style:text-underline-color="font-color" fo:background-color="transparent" style:font-name-asian="Arial5" style:font-size-asian="12pt" style:font-name-complex="Arial5" style:font-size-complex="12pt" loext:char-shading-value="0"/>
    </style:style>
    <style:style style:name="T28" style:family="text">
      <style:text-properties fo:color="#000000" style:font-name="Arial1" fo:font-size="12pt" style:text-underline-style="solid" style:text-underline-width="auto" style:text-underline-color="font-color" style:font-name-asian="Georgia1" style:font-size-asian="12pt" style:font-name-complex="Georgia1" style:font-size-complex="12pt"/>
    </style:style>
    <style:style style:name="T29" style:family="text">
      <style:text-properties fo:color="#000000" style:font-name="Arial1" fo:font-size="12pt" fo:font-style="italic" style:text-underline-style="solid" style:text-underline-width="auto" style:text-underline-color="font-color" fo:font-weight="bold" style:font-name-asian="Arial5" style:font-size-asian="12pt" style:font-style-asian="italic" style:font-weight-asian="bold" style:font-name-complex="Arial5" style:font-size-complex="12pt"/>
    </style:style>
    <style:style style:name="T30" style:family="text">
      <style:text-properties fo:color="#000000" style:font-name="Arial1" fo:font-size="12pt" fo:font-style="italic" style:text-underline-style="solid" style:text-underline-width="auto" style:text-underline-color="font-color" style:font-name-asian="Arial5" style:font-size-asian="12pt" style:font-style-asian="italic" style:font-name-complex="Arial5" style:font-size-complex="12pt"/>
    </style:style>
    <style:style style:name="T31" style:family="text">
      <style:text-properties fo:color="#000000" style:font-name="Arial1" fo:font-size="12pt" fo:font-style="italic" style:font-name-asian="Arial5" style:font-size-asian="12pt" style:font-style-asian="italic" style:font-name-complex="Arial5" style:font-size-complex="12pt"/>
    </style:style>
    <style:style style:name="T32" style:family="text">
      <style:text-properties fo:color="#000000" style:font-name="Arial1" fo:font-size="12pt" style:font-name-asian="Arial5" style:font-size-asian="12pt" style:font-name-complex="Arial5" style:font-size-complex="12pt"/>
    </style:style>
    <style:style style:name="T33" style:family="text">
      <style:text-properties fo:color="#000000" style:font-name="Arial1" fo:font-size="12pt" style:text-underline-style="none" style:font-name-asian="Arial5" style:font-size-asian="12pt" style:font-name-complex="Arial5" style:font-size-complex="12pt"/>
    </style:style>
    <style:style style:name="T34" style:family="text">
      <style:text-properties fo:color="#000000" style:font-name="Arial1" fo:font-size="12pt" style:text-underline-style="none" fo:background-color="#ffffff" style:font-name-asian="Arial5" style:font-size-asian="12pt" style:font-name-complex="Arial5" style:font-size-complex="12pt"/>
    </style:style>
    <style:style style:name="T35" style:family="text">
      <style:text-properties fo:color="#000000" style:font-name="Arial1" fo:font-size="12pt" style:text-underline-style="none" fo:background-color="transparent" style:font-name-asian="Arial5" style:font-size-asian="12pt" style:font-name-complex="Arial5" style:font-size-complex="12pt" loext:char-shading-value="0"/>
    </style:style>
    <style:style style:name="T36" style:family="text">
      <style:text-properties fo:color="#000000" style:font-name="Arial1" fo:font-size="12pt" fo:font-weight="normal" style:font-name-asian="Times New Roman" style:font-size-asian="12pt" style:font-weight-asian="normal" style:font-name-complex="Times New Roman" style:font-size-complex="12pt" style:font-weight-complex="normal"/>
    </style:style>
    <style:style style:name="T37" style:family="text">
      <style:text-properties fo:color="#000000" style:font-name="Arial1" fo:font-size="12pt" fo:font-weight="normal" style:font-name-asian="Arial5" style:font-size-asian="12pt" style:font-weight-asian="normal" style:font-name-complex="Arial5" style:font-size-complex="12pt" style:font-weight-complex="normal"/>
    </style:style>
    <style:style style:name="T38" style:family="text">
      <style:text-properties fo:color="#000000" style:font-name="Arial1" fo:font-size="12pt" fo:font-weight="normal" fo:background-color="#ffffff" style:font-name-asian="Times New Roman" style:font-size-asian="12pt" style:font-weight-asian="normal" style:font-name-complex="Times New Roman" style:font-size-complex="12pt" style:font-weight-complex="normal"/>
    </style:style>
    <style:style style:name="T39" style:family="text">
      <style:text-properties fo:color="#000000" style:font-name="Arial1" fo:font-size="12pt" fo:font-weight="normal" fo:background-color="#ffffff" style:font-name-asian="Times New Roman" style:font-size-asian="12pt" style:font-weight-asian="normal" style:font-name-complex="Times New Roman" style:font-size-complex="12pt" style:font-weight-complex="normal" loext:char-shading-value="0"/>
    </style:style>
    <style:style style:name="T40" style:family="text">
      <style:text-properties fo:color="#000000" style:font-name="Arial1" fo:font-size="12pt" fo:font-weight="normal" fo:background-color="transparent" style:font-name-asian="Times New Roman" style:font-size-asian="12pt" style:font-weight-asian="normal" style:font-name-complex="Times New Roman" style:font-size-complex="12pt" style:font-weight-complex="normal" loext:char-shading-value="0"/>
    </style:style>
    <style:style style:name="T41" style:family="text">
      <style:text-properties fo:color="#000000" style:font-name="Arial1" fo:font-size="12pt" fo:background-color="#ffffff" style:font-name-asian="Arial5" style:font-size-asian="12pt" style:font-name-complex="Arial5" style:font-size-complex="12pt"/>
    </style:style>
    <style:style style:name="T42" style:family="text">
      <style:text-properties fo:color="#000000" style:font-name="Arial1" fo:font-size="12pt" fo:background-color="#ffffff" style:font-name-asian="Arial5" style:font-size-asian="12pt" style:font-name-complex="Arial5" style:font-size-complex="12pt" loext:char-shading-value="0"/>
    </style:style>
    <style:style style:name="T43" style:family="text">
      <style:text-properties fo:color="#000000" style:font-name="Arial1" fo:font-size="12pt" style:font-name-asian="Times New Roman" style:font-size-asian="12pt" style:font-name-complex="Times New Roman" style:font-size-complex="12pt"/>
    </style:style>
    <style:style style:name="T44" style:family="text">
      <style:text-properties fo:color="#000000" style:font-name="Arial1" fo:font-size="12pt" style:font-size-asian="12pt" style:font-size-complex="12pt"/>
    </style:style>
    <style:style style:name="T45" style:family="text">
      <style:text-properties fo:color="#000000" style:font-name="Arial1" fo:font-size="12pt" fo:background-color="transparent" style:font-name-asian="Arial5" style:font-size-asian="12pt" style:font-name-complex="Arial5" style:font-size-complex="12pt"/>
    </style:style>
    <style:style style:name="T46" style:family="text">
      <style:text-properties fo:color="#000000" style:font-name="Arial1" fo:font-size="12pt" fo:background-color="transparent" style:font-name-asian="Arial5" style:font-size-asian="12pt" style:font-name-complex="Arial5" style:font-size-complex="12pt" loext:char-shading-value="0"/>
    </style:style>
    <style:style style:name="T47" style:family="text">
      <style:text-properties fo:color="#000000" style:font-name="Arial1" fo:font-size="12pt" style:font-name-asian="Georgia1" style:font-size-asian="12pt" style:font-name-complex="Georgia1" style:font-size-complex="12pt"/>
    </style:style>
    <style:style style:name="T48" style:family="text">
      <style:text-properties fo:color="#000000" style:font-name-asian="Arial5" style:font-name-complex="Arial5"/>
    </style:style>
    <style:style style:name="T49" style:family="text">
      <style:text-properties fo:color="#000000" fo:font-weight="normal" style:font-name-asian="Times New Roman" style:font-weight-asian="normal" style:font-name-complex="Times New Roman" style:font-weight-complex="normal"/>
    </style:style>
    <style:style style:name="T50" style:family="text">
      <style:text-properties fo:color="#000000" style:text-underline-style="solid" style:text-underline-width="auto" style:text-underline-color="font-color"/>
    </style:style>
    <style:style style:name="T51" style:family="text">
      <style:text-properties fo:color="#000000" style:text-underline-style="solid" style:text-underline-width="auto" style:text-underline-color="font-color" style:font-name-asian="Arial5" style:font-name-complex="Arial5"/>
    </style:style>
    <style:style style:name="T52" style:family="text">
      <style:text-properties fo:font-weight="bold" style:font-name-asian="Arial5" style:font-weight-asian="bold" style:font-name-complex="Arial5"/>
    </style:style>
    <style:style style:name="T53" style:family="text">
      <style:text-properties fo:font-weight="bold" style:font-name-asian="Arial5" style:font-weight-asian="bold" style:font-name-complex="Arial5" style:font-weight-complex="bold"/>
    </style:style>
    <style:style style:name="T54" style:family="text">
      <style:text-properties fo:font-weight="bold" style:font-name-asian="Times New Roman" style:font-weight-asian="bold" style:font-name-complex="Times New Roman"/>
    </style:style>
    <style:style style:name="T55" style:family="text">
      <style:text-properties fo:font-weight="bold" style:font-weight-asian="bold" style:font-weight-complex="bold"/>
    </style:style>
    <style:style style:name="T56" style:family="text">
      <style:text-properties fo:font-weight="bold" style:font-name-asian="Georgia1" style:font-weight-asian="bold" style:font-name-complex="Georgia1"/>
    </style:style>
    <style:style style:name="T57" style:family="text">
      <style:text-properties style:font-name-asian="Arial5" style:font-name-complex="Arial5"/>
    </style:style>
    <style:style style:name="T58" style:family="text">
      <style:text-properties fo:font-style="italic" style:font-name-asian="Arial5" style:font-style-asian="italic" style:font-name-complex="Arial5"/>
    </style:style>
    <style:style style:name="T59" style:family="text">
      <style:text-properties fo:font-style="italic" style:font-name-asian="Arial5" style:font-style-asian="italic" style:font-name-complex="Arial5" style:font-style-complex="italic"/>
    </style:style>
    <style:style style:name="T60" style:family="text">
      <style:text-properties fo:font-style="italic" style:text-underline-style="solid" style:text-underline-width="auto" style:text-underline-color="font-color" style:font-name-asian="Arial5" style:font-style-asian="italic" style:font-name-complex="Arial5"/>
    </style:style>
    <style:style style:name="T61" style:family="text">
      <style:text-properties style:font-name="Arial1" fo:font-size="12pt" style:font-name-asian="Arial5" style:font-size-asian="12pt" style:font-name-complex="Arial5" style:font-size-complex="12pt"/>
    </style:style>
    <style:style style:name="T62" style:family="text">
      <style:text-properties style:font-name="Arial1" fo:font-size="12pt" fo:font-weight="bold" style:font-name-asian="Times New Roman" style:font-size-asian="12pt" style:font-weight-asian="bold" style:font-name-complex="Times New Roman" style:font-size-complex="12pt"/>
    </style:style>
    <style:style style:name="T63" style:family="text">
      <style:text-properties style:font-name="Arial1" fo:font-size="12pt" fo:font-weight="bold" style:font-name-asian="Georgia1" style:font-size-asian="12pt" style:font-weight-asian="bold" style:font-name-complex="Georgia1" style:font-size-complex="12pt"/>
    </style:style>
    <style:style style:name="T64" style:family="text">
      <style:text-properties style:font-name="Arial1" fo:font-size="12pt" fo:font-style="italic" style:font-name-asian="Arial5" style:font-size-asian="12pt" style:font-style-asian="italic" style:font-name-complex="Arial5" style:font-size-complex="12pt"/>
    </style:style>
    <style:style style:name="T65" style:family="text">
      <style:text-properties style:font-name="Arial1" fo:font-size="12pt" style:font-name-asian="Times New Roman" style:font-size-asian="12pt" style:font-name-complex="Times New Roman" style:font-size-complex="12pt"/>
    </style:style>
    <style:style style:name="T66" style:family="text">
      <style:text-properties style:font-name="Arial1" fo:font-size="12pt" fo:font-weight="normal" style:font-name-asian="Times New Roman" style:font-size-asian="12pt" style:font-weight-asian="normal" style:font-name-complex="Times New Roman" style:font-size-complex="12pt" style:font-weight-complex="normal"/>
    </style:style>
    <style:style style:name="T67" style:family="text">
      <style:text-properties style:font-name="Arial1" fo:font-size="12pt" style:font-name-asian="Georgia1" style:font-size-asian="12pt" style:font-name-complex="Georgia1" style:font-size-complex="12pt"/>
    </style:style>
    <style:style style:name="T68" style:family="text">
      <style:text-properties style:font-name="Arial1" fo:font-size="10pt" style:font-size-asian="10pt" style:font-size-complex="10pt"/>
    </style:style>
    <style:style style:name="T69" style:family="text">
      <style:text-properties style:font-name-asian="Times New Roman" style:font-name-complex="Times New Roman"/>
    </style:style>
    <style:style style:name="T70" style:family="text">
      <style:text-properties fo:font-weight="normal" style:font-name-asian="Times New Roman" style:font-weight-asian="normal" style:font-name-complex="Times New Roman" style:font-weight-complex="normal"/>
    </style:style>
    <style:style style:name="T71" style:family="text">
      <style:text-properties fo:background-color="transparent" style:font-name-asian="Arial5" style:font-name-complex="Arial5"/>
    </style:style>
    <style:style style:name="T72" style:family="text">
      <style:text-properties style:text-underline-style="solid" style:text-underline-width="auto" style:text-underline-color="font-color" style:font-name-asian="Arial5" style:font-name-complex="Arial5"/>
    </style:style>
    <style:style style:name="T73" style:family="text">
      <style:text-properties style:font-name-asian="Georgia1" style:font-name-complex="Georgia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88">CARTA DE SERVIÇOS DA CENTRAL DE ATENDIMENTO, CAMPUS SEDE</text:p>
      <text:p text:style-name="P88">(CAT/JF - UFJF)</text:p>
      <text:p text:style-name="P91">UNIVERSIDADE FEDERAL DE JUIZ DE FORA</text:p>
      <text:p text:style-name="P87"/>
      <text:p text:style-name="P87">Reitor</text:p>
      <text:p text:style-name="P87">Marcus Vinicius David (2016-2020)</text:p>
      <text:p text:style-name="P87"/>
      <text:p text:style-name="P87">Vice-Reitora</text:p>
      <text:p text:style-name="P87">Girlene Alves da Silva</text:p>
      <text:p text:style-name="P87"/>
      <text:p text:style-name="P87">Diretor de Imagem Institucional</text:p>
      <text:p text:style-name="P87">Márcio de Oliveira Guerra</text:p>
      <text:p text:style-name="P87"/>
      <text:p text:style-name="P87">Diretora Interina de Imagem Institucional</text:p>
      <text:p text:style-name="P87">Aline Pereira de Avellar</text:p>
      <text:p text:style-name="P87"/>
      <text:p text:style-name="P126">Central de Atendimento </text:p>
      <text:p text:style-name="P126">Campus Sede</text:p>
      <text:p text:style-name="P126"/>
      <text:p text:style-name="P87">Coordenador da Central de Atendimento</text:p>
      <text:p text:style-name="P87">Hélder José Dalamura</text:p>
      <text:p text:style-name="P87"/>
      <text:p text:style-name="P87">Coordenador Interino da Central de Atendimento</text:p>
      <text:p text:style-name="P87">Mauro Eduardo Leopoldino Vicente Pires</text:p>
      <text:p text:style-name="P87"/>
      <text:p text:style-name="P87">Equipe Técnica</text:p>
      <text:p text:style-name="P87">Ana Cristina do Nascimento Andries</text:p>
      <text:p text:style-name="P87">Bráulio de Oliveira Silveira</text:p>
      <text:p text:style-name="P87">Fabiano Ribeiro da Silva</text:p>
      <text:p text:style-name="P87">Gilson Ezequiel do Couto</text:p>
      <text:p text:style-name="P87">Jorge Alberto Camasmie</text:p>
      <text:p text:style-name="P87">Lílian de Fátima Pereira Araújo</text:p>
      <text:p text:style-name="P87">Marcos Valentim Marinho</text:p>
      <text:p text:style-name="P87">Mateus de Oliveira</text:p>
      <text:p text:style-name="P87">Natália Aparecida Borel Fumian</text:p>
      <text:p text:style-name="P87">Renata Gonçalves Pinto</text:p>
      <text:p text:style-name="P87">Sami Sanchez Junior</text:p>
      <text:p text:style-name="P87">Vania Aparecida de Paula Silva</text:p>
      <text:p text:style-name="P87"/>
      <text:p text:style-name="P87">Contatos</text:p>
      <text:p text:style-name="P87">faleconosco@ufjf.edu.br</text:p>
      <text:p text:style-name="P87">www.ufjf.br/cat</text:p>
      <text:p text:style-name="P87">(32)2102-3911</text:p>
      <text:p text:style-name="P87"/>
      <text:p text:style-name="P87"/>
      <text:p text:style-name="P87"/>
      <text:p text:style-name="P157">ÍNDICE</text:p>
      <text:p text:style-name="P87"/>
      <text:table-of-content text:style-name="Sect1" text:protected="true" text:name="Índice1">
        <text:table-of-content-source text:outline-level="10">
          <text:index-title-template text:style-name="Heading_20_1"/>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2"><text:a xlink:type="simple" xlink:href="#__RefHeading___Toc14080_2658332098" text:style-name="Index_20_Link" text:visited-style-name="Index_20_Link">FORMULÁRIO CARTA DE SERVIÇOS DA CAT/JF - UFJF<text:tab/>3</text:a></text:p>
          <text:p text:style-name="P152"><text:a xlink:type="simple" xlink:href="#__RefHeading___Toc13636_2658332098" text:style-name="Index_20_Link" text:visited-style-name="Index_20_Link">Entrega de documentos pela Central de Atendimento<text:tab/>5</text:a></text:p>
          <text:p text:style-name="P152"><text:a xlink:type="simple" xlink:href="#__RefHeading___Toc13638_2658332098" text:style-name="Index_20_Link" text:visited-style-name="Index_20_Link">CDARA – GRADUAÇÃO<text:tab/>9</text:a></text:p>
          <text:p text:style-name="P152"><text:a xlink:type="simple" xlink:href="#__RefHeading___Toc14120_2658332098" text:style-name="Index_20_Link" text:visited-style-name="Index_20_Link">Histórico Escolar – 1ª Via<text:tab/>11</text:a></text:p>
          <text:p text:style-name="P152"><text:a xlink:type="simple" xlink:href="#__RefHeading___Toc14078_2658332098" text:style-name="Index_20_Link" text:visited-style-name="Index_20_Link">Histórico Escolar – 2ª Via e Demais Vias<text:tab/>13</text:a></text:p>
          <text:p text:style-name="P152"><text:a xlink:type="simple" xlink:href="#__RefHeading___Toc14082_2658332098" text:style-name="Index_20_Link" text:visited-style-name="Index_20_Link">Histórico Escolar – Fotocópia<text:tab/>15</text:a></text:p>
          <text:p text:style-name="P152"><text:a xlink:type="simple" xlink:href="#__RefHeading___Toc14154_2658332098" text:style-name="Index_20_Link" text:visited-style-name="Index_20_Link">Histórico Escolar – Disciplina Isolada<text:tab/>17</text:a></text:p>
          <text:p text:style-name="P152"><text:a xlink:type="simple" xlink:href="#__RefHeading___Toc14156_2658332098" text:style-name="Index_20_Link" text:visited-style-name="Index_20_Link">Histórico Escolar – Veredas<text:tab/>19</text:a></text:p>
          <text:p text:style-name="P152"><text:a xlink:type="simple" xlink:href="#__RefHeading___Toc14158_2658332098" text:style-name="Index_20_Link" text:visited-style-name="Index_20_Link">Atestados (Graduação) – Vínculo Matriculado<text:tab/>21</text:a></text:p>
          <text:p text:style-name="P152"><text:a xlink:type="simple" xlink:href="#__RefHeading___Toc14160_2658332098" text:style-name="Index_20_Link" text:visited-style-name="Index_20_Link">Atestados (Graduação) – Vínculo Trancado<text:tab/>23</text:a></text:p>
          <text:p text:style-name="P152"><text:a xlink:type="simple" xlink:href="#__RefHeading___Toc15934_2658332098" text:style-name="Index_20_Link" text:visited-style-name="Index_20_Link">Atestados (Graduação) - Integralização<text:tab/>25</text:a></text:p>
          <text:p text:style-name="P152"><text:a xlink:type="simple" xlink:href="#__RefHeading___Toc15188_2658332098" text:style-name="Index_20_Link" text:visited-style-name="Index_20_Link">Atestados (Grad.) – Desligamento, Abandono ou Cancelamento<text:tab/>27</text:a></text:p>
          <text:p text:style-name="P152"><text:a xlink:type="simple" xlink:href="#__RefHeading___Toc15936_2658332098" text:style-name="Index_20_Link" text:visited-style-name="Index_20_Link">Atestados (Graduação) – Reconhecimento de Curso<text:tab/>29</text:a></text:p>
          <text:p text:style-name="P152"><text:a xlink:type="simple" xlink:href="#__RefHeading___Toc15938_2658332098" text:style-name="Index_20_Link" text:visited-style-name="Index_20_Link">Atestados (Graduação) – Previsão de Colação de Grau<text:tab/>31</text:a></text:p>
          <text:p text:style-name="P152"><text:a xlink:type="simple" xlink:href="#__RefHeading___Toc15940_2658332098" text:style-name="Index_20_Link" text:visited-style-name="Index_20_Link">Atestados (Graduação) – Critério de Promoção<text:tab/>33</text:a></text:p>
          <text:p text:style-name="P152"><text:a xlink:type="simple" xlink:href="#__RefHeading___Toc15942_2658332098" text:style-name="Index_20_Link" text:visited-style-name="Index_20_Link">Plano de Disciplinas de Graduação<text:tab/>35</text:a></text:p>
          <text:p text:style-name="P152"><text:a xlink:type="simple" xlink:href="#__RefHeading___Toc15944_2658332098" text:style-name="Index_20_Link" text:visited-style-name="Index_20_Link">Certidão de Registro de Diploma (Conclusão de Curso)<text:tab/>37</text:a></text:p>
          <text:p text:style-name="P152"><text:a xlink:type="simple" xlink:href="#__RefHeading___Toc15946_2658332098" text:style-name="Index_20_Link" text:visited-style-name="Index_20_Link">Atualização de Dados Cadastrais – Nome Civil<text:tab/>39</text:a></text:p>
          <text:p text:style-name="P152"><text:a xlink:type="simple" xlink:href="#__RefHeading___Toc15948_2658332098" text:style-name="Index_20_Link" text:visited-style-name="Index_20_Link">Atualização de Dados Cadastrais – Nome Social<text:tab/>41</text:a></text:p>
          <text:p text:style-name="P152"><text:a xlink:type="simple" xlink:href="#__RefHeading___Toc15950_2658332098" text:style-name="Index_20_Link" text:visited-style-name="Index_20_Link">Correção de Dados Cadastrais<text:tab/>43</text:a></text:p>
          <text:p text:style-name="P152"><text:a xlink:type="simple" xlink:href="#__RefHeading___Toc15952_2658332098" text:style-name="Index_20_Link" text:visited-style-name="Index_20_Link">Complementação de Documentos<text:tab/>45</text:a></text:p>
          <text:p text:style-name="P152"><text:a xlink:type="simple" xlink:href="#__RefHeading___Toc15954_2658332098" text:style-name="Index_20_Link" text:visited-style-name="Index_20_Link">Currículo Pleno do Curso (Grade Curricular)<text:tab/>47</text:a></text:p>
          <text:p text:style-name="P152"><text:a xlink:type="simple" xlink:href="#__RefHeading___Toc15956_2658332098" text:style-name="Index_20_Link" text:visited-style-name="Index_20_Link">Recálculo do IRA<text:tab/>49</text:a></text:p>
          <text:p text:style-name="P152"><text:a xlink:type="simple" xlink:href="#__RefHeading___Toc15958_2658332098" text:style-name="Index_20_Link" text:visited-style-name="Index_20_Link">Requerimento de Transferência para outra IES<text:tab/>51</text:a></text:p>
          <text:p text:style-name="P152"><text:a xlink:type="simple" xlink:href="#__RefHeading___Toc15960_2658332098" text:style-name="Index_20_Link" text:visited-style-name="Index_20_Link">Dilatação ou Prorrogação da Dilatação de Curso<text:tab/>53</text:a></text:p>
          <text:p text:style-name="P152"><text:a xlink:type="simple" xlink:href="#__RefHeading___Toc15962_2658332098" text:style-name="Index_20_Link" text:visited-style-name="Index_20_Link">Reintegração de Curso<text:tab/>59</text:a></text:p>
          <text:p text:style-name="P152"><text:a xlink:type="simple" xlink:href="#__RefHeading___Toc15964_2658332098" text:style-name="Index_20_Link" text:visited-style-name="Index_20_Link">Trancamento de Matrícula ou de Disciplinas<text:tab/>61</text:a></text:p>
          <text:p text:style-name="P152"><text:a xlink:type="simple" xlink:href="#__RefHeading___Toc15966_2658332098" text:style-name="Index_20_Link" text:visited-style-name="Index_20_Link">Destrancamento de Matrícula<text:tab/>65</text:a></text:p>
          <text:p text:style-name="P152"><text:a xlink:type="simple" xlink:href="#__RefHeading___Toc15968_2658332098" text:style-name="Index_20_Link" text:visited-style-name="Index_20_Link">Transferência<text:tab/>67</text:a></text:p>
          <text:p text:style-name="P152"><text:a xlink:type="simple" xlink:href="#__RefHeading___Toc15970_2658332098" text:style-name="Index_20_Link" text:visited-style-name="Index_20_Link">Ingresso em Nova Modalidade/Habilitação<text:tab/>69</text:a></text:p>
          <text:p text:style-name="P152"><text:a xlink:type="simple" xlink:href="#__RefHeading___Toc15972_2658332098" text:style-name="Index_20_Link" text:visited-style-name="Index_20_Link">Inscrição em Disciplina Isolada de Graduação<text:tab/>71</text:a></text:p>
          <text:p text:style-name="P152"><text:a xlink:type="simple" xlink:href="#__RefHeading___Toc15974_2658332098" text:style-name="Index_20_Link" text:visited-style-name="Index_20_Link">Ingresso de Refugiados<text:tab/>73</text:a></text:p>
          <text:p text:style-name="P152"><text:a xlink:type="simple" xlink:href="#__RefHeading___Toc15976_2658332098" text:style-name="Index_20_Link" text:visited-style-name="Index_20_Link">Diploma de Graduação<text:tab/>83</text:a></text:p>
          <text:p text:style-name="P152"><text:a xlink:type="simple" xlink:href="#__RefHeading___Toc15978_2658332098" text:style-name="Index_20_Link" text:visited-style-name="Index_20_Link">Segunda Via do Diploma de Graduação<text:tab/>85</text:a></text:p>
          <text:p text:style-name="P152"><text:a xlink:type="simple" xlink:href="#__RefHeading___Toc15980_2658332098" text:style-name="Index_20_Link" text:visited-style-name="Index_20_Link">Apostilamento<text:tab/>87</text:a></text:p>
          <text:p text:style-name="P152"><text:a xlink:type="simple" xlink:href="#__RefHeading___Toc15982_2658332098" text:style-name="Index_20_Link" text:visited-style-name="Index_20_Link">Inscrição em Vagas Ociosas<text:tab/>89</text:a></text:p>
          <text:p text:style-name="P152"><text:a xlink:type="simple" xlink:href="#__RefHeading___Toc15984_2658332098" text:style-name="Index_20_Link" text:visited-style-name="Index_20_Link">CDARA – PÓS-GRADUAÇÃO<text:tab/>95</text:a></text:p>
          <text:p text:style-name="P152"><text:a xlink:type="simple" xlink:href="#__RefHeading___Toc16099_2658332098" text:style-name="Index_20_Link" text:visited-style-name="Index_20_Link">Declaração de Expedição de Diploma de Pós<text:tab/>97</text:a></text:p>
          <text:p text:style-name="P152"><text:a xlink:type="simple" xlink:href="#__RefHeading___Toc16101_2658332098" text:style-name="Index_20_Link" text:visited-style-name="Index_20_Link">Declaração de Conclusão de Pós<text:tab/>99</text:a></text:p>
          <text:p text:style-name="P152"><text:a xlink:type="simple" xlink:href="#__RefHeading___Toc16103_2658332098" text:style-name="Index_20_Link" text:visited-style-name="Index_20_Link">Primeira Via de Certificado ou Diploma de Pós<text:tab/>101</text:a></text:p>
          <text:p text:style-name="P152"><text:a xlink:type="simple" xlink:href="#__RefHeading___Toc16105_2658332098" text:style-name="Index_20_Link" text:visited-style-name="Index_20_Link">Segunda Via de Certificado ou Diploma<text:tab/>103</text:a></text:p>
          <text:p text:style-name="P152"><text:a xlink:type="simple" xlink:href="#__RefHeading___Toc13668_2658332098" text:style-name="Index_20_Link" text:visited-style-name="Index_20_Link">PROGRAD (Pró-Reitoria de Graduação)<text:tab/>105</text:a></text:p>
          <text:p text:style-name="P152"><text:a xlink:type="simple" xlink:href="#__RefHeading___Toc15986_2658332098" text:style-name="Index_20_Link" text:visited-style-name="Index_20_Link">Solicitação de Certificados de Monitoria e TP<text:tab/>107</text:a></text:p>
          <text:p text:style-name="P152"><text:a xlink:type="simple" xlink:href="#__RefHeading___Toc15988_2658332098" text:style-name="Index_20_Link" text:visited-style-name="Index_20_Link">Documentação de Estágio<text:tab/>109</text:a></text:p>
          <text:p text:style-name="P152"><text:a xlink:type="simple" xlink:href="#__RefHeading___Toc15990_2658332098" text:style-name="Index_20_Link" text:visited-style-name="Index_20_Link">Data Especial para Colação de Grau<text:tab/>111</text:a></text:p>
          <text:p text:style-name="P152"><text:a xlink:type="simple" xlink:href="#__RefHeading___Toc15992_2658332098" text:style-name="Index_20_Link" text:visited-style-name="Index_20_Link">PROPP – Pró-Reitoria de Pós-Graduação e Pesquisa<text:tab/>113</text:a></text:p>
          <text:p text:style-name="P152"><text:soft-page-break/><text:a xlink:type="simple" xlink:href="#__RefHeading___Toc15994_2658332098" text:style-name="Index_20_Link" text:visited-style-name="Index_20_Link">Entrega de Relatório e Formulário de Avaliação Final<text:tab/>115</text:a></text:p>
          <text:p text:style-name="P152"><text:a xlink:type="simple" xlink:href="#__RefHeading___Toc15996_2658332098" text:style-name="Index_20_Link" text:visited-style-name="Index_20_Link">Nome do Serviço: <text:line-break/>Solicitação de Certificados <text:tab/>117</text:a></text:p>
          <text:p text:style-name="P152"><text:a xlink:type="simple" xlink:href="#__RefHeading___Toc13678_2658332098" text:style-name="Index_20_Link" text:visited-style-name="Index_20_Link">PROEX (Pró-Reitoria de Extensão)<text:tab/>119</text:a></text:p>
          <text:p text:style-name="P152"><text:a xlink:type="simple" xlink:href="#__RefHeading___Toc15998_2658332098" text:style-name="Index_20_Link" text:visited-style-name="Index_20_Link">Solicitação de Certificados de Projeto de Extensão<text:tab/>121</text:a></text:p>
          <text:p text:style-name="P152"><text:a xlink:type="simple" xlink:href="#__RefHeading___Toc16000_2658332098" text:style-name="Index_20_Link" text:visited-style-name="Index_20_Link">Inscrição no Projeto Boa Vizinhança<text:tab/>123</text:a></text:p>
          <text:p text:style-name="P152"><text:a xlink:type="simple" xlink:href="#__RefHeading___Toc13682_2658332098" text:style-name="Index_20_Link" text:visited-style-name="Index_20_Link">(PROAE) Pró-Reitoria de Assuntos Estudantis<text:tab/>125</text:a></text:p>
          <text:p text:style-name="P152"><text:a xlink:type="simple" xlink:href="#__RefHeading___Toc16002_2658332098" text:style-name="Index_20_Link" text:visited-style-name="Index_20_Link">Apoio Estudantil<text:tab/>127</text:a></text:p>
          <text:p text:style-name="P152"><text:a xlink:type="simple" xlink:href="#__RefHeading___Toc16004_2658332098" text:style-name="Index_20_Link" text:visited-style-name="Index_20_Link">PROGEPE (Pró-Reitoria de Gestão de Pessoas)<text:tab/>129</text:a></text:p>
          <text:p text:style-name="P152"><text:a xlink:type="simple" xlink:href="#__RefHeading___Toc16006_2658332098" text:style-name="Index_20_Link" text:visited-style-name="Index_20_Link">Desbloqueio do SIGEPE<text:tab/>131</text:a></text:p>
          <text:p text:style-name="P152"><text:a xlink:type="simple" xlink:href="#__RefHeading___Toc16008_2658332098" text:style-name="Index_20_Link" text:visited-style-name="Index_20_Link">Recadastramento de Aposentado e Pensionista<text:tab/>135</text:a></text:p>
          <text:p text:style-name="P152"><text:a xlink:type="simple" xlink:href="#__RefHeading___Toc16010_2658332098" text:style-name="Index_20_Link" text:visited-style-name="Index_20_Link">Certificados de Capacitação<text:tab/>137</text:a></text:p>
          <text:p text:style-name="P152"><text:a xlink:type="simple" xlink:href="#__RefHeading___Toc16012_2658332098" text:style-name="Index_20_Link" text:visited-style-name="Index_20_Link">PROQUALI<text:tab/>139</text:a></text:p>
          <text:p text:style-name="P152"><text:a xlink:type="simple" xlink:href="#__RefHeading___Toc16012_26583320981" text:style-name="Index_20_Link" text:visited-style-name="Index_20_Link">Emissão de Nada Consta<text:tab/>141</text:a></text:p>
        </text:index-body>
      </text:table-of-content>
      <text:p text:style-name="P87"/>
      <text:p text:style-name="P125"/>
      <text:p text:style-name="P125"/>
      <text:p text:style-name="P158"/>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h text:style-name="P191" text:outline-level="1"><text:bookmark-start text:name="__RefHeading___Toc14080_2658332098"/>CARTA DE SERVIÇOS DA CAT/JF - UFJF<text:bookmark-end text:name="__RefHeading___Toc14080_2658332098"/></text:h>
      <text:p text:style-name="P161">Nome do Serviço:</text:p>
      <text:h text:style-name="P190" text:outline-level="1"><text:bookmark-start text:name="__RefHeading___Toc13636_2658332098"/>Entrega de documentos pela Central de Atendimento<text:bookmark-end text:name="__RefHeading___Toc13636_2658332098"/></text:h>
      <text:p text:style-name="P89"/>
      <text:p text:style-name="P129"><text:span text:style-name="T3">Setor:<text:line-break/></text:span><text:span text:style-name="T69">Central de Atendimento - CAT</text:span></text:p>
      <text:p text:style-name="P89"/>
      <text:p text:style-name="P129"><text:span text:style-name="T3">Campus: <text:line-break/></text:span><text:span text:style-name="T4">Juiz de Fora</text:span></text:p>
      <text:p text:style-name="P136"/>
      <text:p text:style-name="P130"><text:span text:style-name="T3">Unidade:<text:line-break/></text:span><text:span text:style-name="T69">Central de Atendimento - CAT</text:span></text:p>
      <text:p text:style-name="P90"/>
      <text:p text:style-name="P128">Breve descrição do(s) serviço(s) prestado(s):</text:p>
      <text:p text:style-name="P127"><text:span text:style-name="T3"><text:line-break/></text:span><text:span text:style-name="T69">Entrega de documentos pela Central de Atendimento<text:line-break/></text:span></text:p>
      <text:p text:style-name="P130"><text:span text:style-name="T3">Público ao qual se destina: <text:line-break/></text:span><text:span text:style-name="T4">Docentes, Discentes, TAEs e/ou terceirizados</text:span><text:span text:style-name="T69">,</text:span><text:span text:style-name="T4"> público externo</text:span><text:span text:style-name="T69"><text:line-break/></text:span></text:p>
      <text:p text:style-name="P128">Forma de acesso ao serviço: </text:p>
      <text:p text:style-name="P75">Atendimento presencial</text:p>
      <text:p text:style-name="P76">Envio dos documentos via correios</text:p>
      <text:p text:style-name="P89"/>
      <text:p text:style-name="P128">Forma de comunicação com o solicitante do serviço:</text:p>
      <text:p text:style-name="P77"><text:span text:style-name="T69">A</text:span><text:span text:style-name="T4">tendimento presencial</text:span></text:p>
      <text:p text:style-name="P77"><text:span text:style-name="T69">E</text:span><text:span text:style-name="T4">mail</text:span></text:p>
      <text:p text:style-name="P77"><text:span text:style-name="T69">T</text:span><text:span text:style-name="T4">elefone</text:span></text:p>
      <text:p text:style-name="P90"/>
      <text:p text:style-name="P95"><text:span text:style-name="T3">Requisitos e documentos necessários para acessar o serviço: <text:line-break/></text:span><text:span text:style-name="T57">Para ser entregue qualquer documento pela Central de Atendimento, é necessário que o próprio interessado compareça ao setor, apresentando um </text:span><text:span text:style-name="T60">documento oficial com foto</text:span><text:span text:style-name="T57">. Também são aceitas as carteiras de estudantes e servidores emitidas pela Coordenação do Restaurante Universitário da UFJF. Poderão ser entregues documentos a </text:span><text:span text:style-name="T58">terceiros</text:span><text:span text:style-name="T57"> nos seguintes casos:</text:span></text:p>
      <text:p text:style-name="P96"/>
      <text:p text:style-name="P30">Procuração </text:p>
      <text:p text:style-name="P29"><text:span text:style-name="T57">Terceiros poderão fazer a retirada dos documentos mediante </text:span><text:span text:style-name="T58">procuração</text:span><text:span text:style-name="T57">, anexando as cópias das identidades do outorgante e do outorgado. Lembre-se de conferir os poderes concedidos pela procuração.</text:span></text:p>
      <text:p text:style-name="P29"><text:span text:style-name="T57">Uma procuração deve conter, por força de lei</text:span><text:span text:style-name="T7"><text:note text:id="ftn1" text:note-class="footnote"><text:note-citation>1</text:note-citation><text:note-body><text:p text:style-name="P162">Art. 654 §1º da Lei nº. 10.406/2002 – Código Civil Brasileiro</text:p></text:note-body></text:note></text:span><text:span text:style-name="T57">:</text:span></text:p>
      <text:p text:style-name="P99"/>
      <text:list xml:id="list4907997985762054528" text:style-name="WWNum7">
        <text:list-item>
          <text:p text:style-name="P164">Indicação do lugar onde foi passado (exemplo, Juiz de Fora);</text:p>
        </text:list-item>
        <text:list-item>
          <text:p text:style-name="P164">A qualificação do outorgante e do outorgado (por exemplo, identidade, <text:soft-page-break/>CPF, estado civil, endereço...);</text:p>
        </text:list-item>
        <text:list-item>
          <text:p text:style-name="P164">A data e;</text:p>
        </text:list-item>
        <text:list-item>
          <text:p text:style-name="P165">O objetivo da outorga com a designação e a extensão dos poderes conferidos.</text:p>
          <text:p text:style-name="P166"/>
          <text:p text:style-name="P163"><text:span text:style-name="T17">Visando as diretrizes de desburocratização e simplificação do serviço público definidos pela </text:span><text:a xlink:type="simple" xlink:href="http://www.planalto.gov.br/ccivil_03/_ato2015-2018/2018/Lei/L13726.htm" text:style-name="ListLabel_20_91" text:visited-style-name="ListLabel_20_91">Lei </text:a><text:a xlink:type="simple" xlink:href="http://www.planalto.gov.br/ccivil_03/_ato2015-2018/2018/Lei/L13726.htm" text:style-name="ListLabel_20_91" text:visited-style-name="ListLabel_20_91">nº</text:a><text:a xlink:type="simple" xlink:href="http://www.planalto.gov.br/ccivil_03/_ato2015-2018/2018/Lei/L13726.htm" text:style-name="ListLabel_20_91" text:visited-style-name="ListLabel_20_91"> 13.726/18</text:a><text:span text:style-name="T17"> e pelo </text:span><text:a xlink:type="simple" xlink:href="http://www.planalto.gov.br/ccivil_03/_ato2015-2018/2017/decreto/D9094.htm" text:style-name="ListLabel_20_91" text:visited-style-name="ListLabel_20_91">Decreto </text:a><text:a xlink:type="simple" xlink:href="http://www.planalto.gov.br/ccivil_03/_ato2015-2018/2017/decreto/D9094.htm" text:style-name="ListLabel_20_91" text:visited-style-name="ListLabel_20_91">nº </text:a><text:a xlink:type="simple" xlink:href="http://www.planalto.gov.br/ccivil_03/_ato2015-2018/2017/decreto/D9094.htm" text:style-name="ListLabel_20_91" text:visited-style-name="ListLabel_20_91">9.094/17</text:a><text:span text:style-name="T12"><text:note text:id="ftn2" text:note-class="footnote"><text:note-citation>2</text:note-citation><text:note-body><text:list xml:id="list3329425145164210746" text:style-name="List_20_1"><text:list-item><text:p text:style-name="P185">O Decreto 9.094/17 revogou o programa GesPública (Programa Nacional de Gestão Pública e Desburocratização) que direcionava a simplificação dos atendimentos públicos.</text:p></text:list-item></text:list></text:note-body></text:note></text:span><text:span text:style-name="T17"> a maior parte dos atendimentos da Central de Atendimento pode ser realizada mediante apresentação de </text:span><text:span text:style-name="T29">Procuração Simples</text:span><text:span text:style-name="T17"> por terceiros.</text:span></text:p>
        </text:list-item>
      </text:list>
      <text:p text:style-name="P55"/>
      <text:p text:style-name="P28"><text:span text:style-name="T32">Para alguns atendimentos, no entanto, poderá ser exigida </text:span><text:span text:style-name="T30">Procuração com Firma reconhecida em Cartório</text:span><text:span text:style-name="T32">, como, por exemplo, a entrega de diploma de graduação, segundo previsto na </text:span><text:a xlink:type="simple" xlink:href="http://www.ufjf.br/planejamento/files/2018/05/Portaria-14.pdf" text:style-name="ListLabel_20_92" text:visited-style-name="ListLabel_20_92">Po</text:a><text:a xlink:type="simple" xlink:href="http://www.ufjf.br/planejamento/files/2018/05/Portaria-14.pdf" text:style-name="ListLabel_20_92" text:visited-style-name="ListLabel_20_92">rtaria </text:a><text:a xlink:type="simple" xlink:href="http://www.ufjf.br/planejamento/files/2018/05/Portaria-14.pdf" text:style-name="ListLabel_20_92" text:visited-style-name="ListLabel_20_92">nº </text:a><text:a xlink:type="simple" xlink:href="http://www.ufjf.br/planejamento/files/2018/05/Portaria-14.pdf" text:style-name="ListLabel_20_92" text:visited-style-name="ListLabel_20_92">14/2018 PROPLAN/UFJF</text:a><text:span text:style-name="T32">.<text:line-break/></text:span></text:p>
      <text:p text:style-name="P32">Poder Familiar</text:p>
      <text:p text:style-name="P29"><text:bookmark text:name="_3dy6vkm"/><text:span text:style-name="T57">Os pais possuem </text:span><text:span text:style-name="T58">Poder Familiar </text:span><text:span text:style-name="T57">sobre os filhos civilmente menores, sendo seus representantes legais até que se extingue esta condição</text:span><text:span text:style-name="T7"><text:note text:id="ftn3" text:note-class="footnote"><text:note-citation>3</text:note-citation><text:note-body><text:list xml:id="list40567853" text:continue-numbering="true" text:style-name="List_20_1"><text:list-item><text:p text:style-name="P186">Código Civil de 2002 – Da Suspensão e Extinção do Poder Familiar.<text:line-break/>Art. 1.635. Extingue-se o poder familiar:<text:bookmark text:name="_peo4mb1ztgw121"/><text:line-break/>I<text:span text:style-name="T68"> - pela morte dos pais ou do filho;<text:line-break/></text:span><text:span text:style-name="T16">II - pela emancipação, nos termos do art. 5</text:span><text:span text:style-name="T11">o</text:span><text:span text:style-name="T16">, parágrafo único;</text:span><text:bookmark text:name="_peo4mb1ztgw141"/><text:span text:style-name="T16"><text:line-break/></text:span><text:span text:style-name="T68">III - pela maioridade;</text:span><text:bookmark text:name="_peo4mb1ztgw151"/><text:span text:style-name="T68"><text:line-break/>IV - pela adoção;</text:span><text:bookmark text:name="_peo4mb1ztgw161"/><text:span text:style-name="T68"><text:line-break/></text:span>V - por decisão judicial, na forma do artigo 1.638.</text:p></text:list-item></text:list></text:note-body></text:note></text:span><text:span text:style-name="T57">.<text:line-break/></text:span></text:p>
      <text:p text:style-name="P30">Tutela e Curatela</text:p>
      <text:p text:style-name="P29"><text:span text:style-name="T57">Além da procuração e do poder familiar, as pessoas podem ser representadas por meio de </text:span><text:span text:style-name="T58">Tutela </text:span><text:span text:style-name="T57">e </text:span><text:span text:style-name="T58">Curatela</text:span><text:span text:style-name="T57">.</text:span></text:p>
      <text:p text:style-name="P30"/>
      <text:p text:style-name="P29"><text:span text:style-name="T52">O que é tutela? </text:span><text:span text:style-name="T57">É o encargo atribuído pela Justiça a um adulto capaz, para que proteja, zele, guarde, oriente, responsabilize-se e administre os bens de crianças e adolescentes cujos pais são falecidos ou estejam ausentes até que completem 18 anos de idade.</text:span></text:p>
      <text:p text:style-name="P30"/>
      <text:p text:style-name="P29"><text:span text:style-name="T52">O que é curatela? </text:span><text:span text:style-name="T57">É o encargo atribuído pelo Juiz a um adulto capaz, para que proteja, zele, guarde, oriente, responsabilize-se e administre os bens de pessoas judicialmente declaradas incapazes, que em virtude de má formação congênita, transtornos mentais, dependência química ou doenças neurológicas estejam incapacitadas para reger os atos da vida civil, ou seja, compreender a amplitude e as consequências de suas ações e decisões (impossibilitadas de assinar contratos, casar, vender e comprar, movimentar conta bancária, etc.)</text:span><text:span text:style-name="T7"><text:note text:id="ftn4" text:note-class="footnote"><text:note-citation>4</text:note-citation><text:note-body><text:list xml:id="list40551105" text:continue-numbering="true" text:style-name="List_20_1"><text:list-item><text:p text:style-name="P187"><text:bookmark text:name="_mi2abqut2787"/><text:span text:style-name="T10">Fonte: &lt;</text:span><text:a xlink:type="simple" xlink:href="http://www.civel.caop.mp.pr.gov.br/modules/conteudo/conteudo.php?conteudo=9" text:style-name="Internet_20_link" text:visited-style-name="Visited_20_Internet_20_Link"><text:span text:style-name="T8">http://www.civel.caop.mp.pr.gov.br/modules/conteudo/conteudo.php?conteudo=9</text:span></text:a><text:span text:style-name="T10"> &gt;</text:span></text:p></text:list-item></text:list><text:p text:style-name="P81"><text:bookmark text:name="_mi2abqut27871"/>Em 17/02/2012 às 11h50.</text:p><text:p text:style-name="P49"/></text:note-body></text:note></text:span><text:span text:style-name="T57">.</text:span><text:bookmark text:name="_vfs5rxjjjdkj"/>A curatela permanece enquanto durar a incapacidade <text:soft-page-break/>da pessoa representada ou até quando houver uma decisão judicial em contrário.</text:p>
      <text:p text:style-name="P90"/>
      <text:p text:style-name="P95"><text:span text:style-name="T3">Prazo para prestação do serviço:<text:line-break/></text:span><text:span text:style-name="T57">A emissão de documentos pela Universidade Federal de Juiz de Fora está sujeira a prazos para sua confecção, assinatura e registro (quando for o caso).</text:span></text:p>
      <text:p text:style-name="Standard"><text:bookmark text:name="_9pxaqduki6qm"/><text:span text:style-name="T32">Confira na página </text:span><text:a xlink:type="simple" xlink:href="http://www.ufjf.br/cat/prazos/" text:style-name="ListLabel_20_92" text:visited-style-name="ListLabel_20_92"><text:span text:style-name="T23">www.ufjf.br/cat/prazos/</text:span></text:a><text:span text:style-name="T32"> os prazos pré-definidos dos serviços atendimento pela Central de Atendimento da UFJF, campus sede.</text:span></text:p>
      <text:p text:style-name="P94"/>
      <text:p text:style-name="Standard"><text:span text:style-name="T1">Sítio eletrônico:<text:line-break/></text:span><text:a xlink:type="simple" xlink:href="http://www.ufjf.br/cat/inicial/manual-da-cat/" text:style-name="Internet_20_link" text:visited-style-name="Visited_20_Internet_20_Link"><text:span text:style-name="T15">www.ufjf.br/cat/inicial/manual-da-cat/</text:span></text:a></text:p>
      <text:p text:style-name="P95"/>
      <text:p text:style-name="P97">E-mail:</text:p>
      <text:p text:style-name="P110">FALECONOSCO@UFJF.EDU.BR</text:p>
      <text:p text:style-name="P108"/>
      <text:p text:style-name="P108">Telefone (s): </text:p>
      <text:p text:style-name="P110">(32) 2102-3911</text:p>
      <text:p text:style-name="P108"/>
      <text:p text:style-name="P108">Endereço: </text:p>
      <text:p text:style-name="P110">Campus Universitário - Rua José Lourenço Kelmer, s/n - São Pedro, Juiz de Fora - MG, 36036-900</text:p>
      <text:p text:style-name="P107"/>
      <text:p text:style-name="P111"><text:span text:style-name="T54">Dias e Horário de funcionamento:<text:line-break/></text:span><text:span text:style-name="T69">O horário de funcionamento da Central de Atendimento da UFJF (CAT), campus Juiz de Fora</text:span><text:span text:style-name="T69">: D</text:span><text:span text:style-name="T69">as 8h às 20h, de segunda-feira a sexta-feira, e das 9h às 12h, aos sábados.</text:span></text:p>
      <text:p text:style-name="P107"/>
      <text:p text:style-name="P107">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7"/>
      <text:p text:style-name="P107">Outras informações: </text:p>
      <text:p text:style-name="P107"/>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31"/>
      <text:p text:style-name="P31">Autenticação de Documentos (“Confere com o original”)</text:p>
      <text:p text:style-name="P29"><text:bookmark text:name="_ax635xe42hv7"/><text:span text:style-name="T57">Se for necessária a autenticação da cópia de algum documento </text:span><text:span text:style-name="T52">para ser entregue</text:span><text:span text:style-name="T57"> </text:span><text:span text:style-name="T52">na Central de Atendimento</text:span><text:span text:style-name="T57">, o interessado deverá levar o documento original e a cópia a ser autenticada.</text:span></text:p>
      <text:p text:style-name="P29"/>
      <text:p text:style-name="P31"><text:bookmark text:name="_1mglmhxezoj3"/>Restituição de Taxa</text:p>
      <text:p text:style-name="P29">O usuário que realizou um pagamento indevido de uma taxa da UFJF poderá requerer a restituição do valor pago indevidamente.</text:p>
      <text:p text:style-name="P29">Para solicitar restituição de taxa o candidato deve preencher formulário <text:soft-page-break/>próprio da Central de Atendimento e anexar comprovante original de pagamento, quando for o caso. É muito importante que o interessado preencha o número do CPF, pois sem o documento não há como proceder a restituição.</text:p>
      <text:p text:style-name="P29">Ressalva-se que não haverá restituição de taxa caso o pagamento se em função de algum edital que preveja a não restituição do valor.</text:p>
      <text:p text:style-name="P95"/>
      <text:p text:style-name="P160"/>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h text:style-name="P191" text:outline-level="1"><text:bookmark-start text:name="__RefHeading___Toc13638_2658332098"/>CDARA – GRADUAÇÃO<text:bookmark-end text:name="__RefHeading___Toc13638_2658332098"/></text:h>
      <text:p text:style-name="P60"/>
      <text:p text:style-name="P60"/>
      <text:p text:style-name="P169">Nome do Serviço:</text:p>
      <text:h text:style-name="P190" text:outline-level="1"><text:bookmark-start text:name="__RefHeading___Toc14120_2658332098"/><text:span text:style-name="T69">Histórico Escolar – </text:span><text:span text:style-name="T69">1ª Via</text:span><text:bookmark-end text:name="__RefHeading___Toc14120_2658332098"/></text:h>
      <text:p text:style-name="P98"/>
      <text:p text:style-name="P95"><text:span text:style-name="T54">Setor:<text:line-break/></text:span><text:span text:style-name="T69">Central de Atendimento - CAT</text:span></text:p>
      <text:p text:style-name="P95"/>
      <text:p text:style-name="P95"><text:span text:style-name="T54">Campus: <text:line-break/></text:span><text:span text:style-name="T69">Juiz de Fora</text:span></text:p>
      <text:p text:style-name="P95"/>
      <text:p text:style-name="P95"><text:span text:style-name="T54">Unidade:<text:line-break/></text:span><text:span text:style-name="T69">Central de Atendimento - CAT</text:span></text:p>
      <text:p text:style-name="P95"/>
      <text:p text:style-name="P95"><text:span text:style-name="T55">Breve descrição do(s) serviço(s) prestado(s):</text:span><text:span text:style-name="T54"><text:line-break/></text:span></text:p>
      <text:p text:style-name="P95"><text:span text:style-name="T69">Histórico Escolar de Graduação (</text:span><text:span text:style-name="T69">P</text:span><text:span text:style-name="T69">rimeira </text:span><text:span text:style-name="T69">V</text:span><text:span text:style-name="T69">ia)<text:line-break/></text:span></text:p>
      <text:p text:style-name="P95"><text:span text:style-name="T54">Público ao qual se destina: <text:line-break/></text:span><text:span text:style-name="T69">Alunos e ex-alunos da Graduação presencial e </text:span><text:span text:style-name="T65">E</text:span><text:span text:style-name="T65">nsino à Distância</text:span><text:span text:style-name="T69"><text:line-break/></text:span></text:p>
      <text:p text:style-name="P95"><text:span text:style-name="T54">Forma de acesso ao serviço: <text:line-break/></text:span><text:span text:style-name="T69">Atendimento presencial<text:line-break/>Atendimento via Email<text:line-break/>Atendimento telefone</text:span></text:p>
      <text:p text:style-name="P95"/>
      <text:p text:style-name="P95"><text:span text:style-name="T54">Forma de comunicação com o solicitante do serviço:<text:line-break/></text:span><text:span text:style-name="T69">Atendimento presencial <text:line-break/>Email<text:line-break/>Telefone</text:span></text:p>
      <text:p text:style-name="P95"/>
      <text:p text:style-name="P98">Requisitos e documentos necessários para acessar o serviço: </text:p>
      <text:p text:style-name="P100"/>
      <text:p text:style-name="P33">Histórico Escolar de Graduação (Primeira Via)</text:p>
      <text:p text:style-name="P28"><text:span text:style-name="T32">A primeira via Histórico Escolar da Graduação deve ser requerida na Central de Atendimento em Juiz de Fora ou na Central de Atendimento em Governador Valadares. Caso o discente não resida em Juiz de Fora, ele pode realizar o pedido via e-mail para o endereço eletrônico </text:span><text:a xlink:type="simple" xlink:href="mailto:sgla.cdara@ufjf.edu.br" text:style-name="ListLabel_20_92" text:visited-style-name="ListLabel_20_92"><text:span text:style-name="T23">sgla.cdara@ufjf.edu.br</text:span></text:a><text:span text:style-name="T32">.</text:span></text:p>
      <text:p text:style-name="P29">Sobre o pagamento de taxa, confira:</text:p>
      <text:p text:style-name="P95"/>
      <text:list xml:id="list2975156919062926947" text:style-name="L1">
        <text:list-item>
          <text:list>
            <text:list-item>
              <text:p text:style-name="P167">Para alunos concluintes ou transferidos, a primeira e única via do histórico será emitida sem ônus, incidindo taxa sobre outras vias.</text:p>
            </text:list-item>
            <text:list-item>
              <text:p text:style-name="P167">Para acadêmicos com status ativo ou trancado, a primeira e única via do histórico será emitida sem ônus de custo uma vez por semestre, incidindo taxa nas demais vias. Valor da Taxa R$: 72,00 (Vigente em Janeiro/2019)</text:p>
            </text:list-item>
            <text:list-item>
              <text:p text:style-name="P167">Para ex-alunos que não concluíram o curso, a emissão do histórico escolar está sujeita ao pagamento de taxa definida em portaria. Valor da Taxa R$: 72,00 (Vigente em Janeiro/2019)<text:bookmark text:name="_8o9iot5nvou9"/>.</text:p>
            </text:list-item>
            <text:list-item>
              <text:p text:style-name="P168"><text:span text:style-name="T32">Vide </text:span><text:a xlink:type="simple" xlink:href="http://www.ufjf.br/cat/taxas" text:style-name="Internet_20_link" text:visited-style-name="Visited_20_Internet_20_Link"><text:span text:style-name="T23">www.ufjf.br/cat/taxas</text:span></text:a><text:span text:style-name="T33"> .</text:span></text:p>
            </text:list-item>
          </text:list>
        </text:list-item>
      </text:list>
      <text:p text:style-name="P60"/>
      <text:p text:style-name="P50"><text:soft-page-break/><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pan text:style-name="T13">Sítio eletrônico:<text:line-break/></text:span><text:a xlink:type="simple" xlink:href="http://www.ufjf.br/cat/inicial/manual-da-cat/" text:style-name="Internet_20_link" text:visited-style-name="Visited_20_Internet_20_Link"><text:span text:style-name="T49">www.ufjf.br/cat/inicial/manual-da-cat/</text:span></text:a></text:p>
      <text:p text:style-name="P108"/>
      <text:p text:style-name="P108">E-mail:</text:p>
      <text:p text:style-name="P117"><text:a xlink:type="simple" xlink:href="mailto:FALECONOSCO@UFJF.EDU.BR" text:style-name="Internet_20_link" text:visited-style-name="Visited_20_Internet_20_Link"><text:span text:style-name="T9">faleconosco@ufjf.edu.br</text:span></text:a></text:p>
      <text:p text:style-name="P108"/>
      <text:p text:style-name="P108">Telefone (s): </text:p>
      <text:p text:style-name="P110">(32) 2102-3911</text:p>
      <text:p text:style-name="P108"/>
      <text:p text:style-name="P108">Endereço: </text:p>
      <text:p text:style-name="P110">Campus Universitário - Rua José Lourenço Kelmer, s/n - São Pedro, Juiz de Fora - MG, 36036-900</text:p>
      <text:p text:style-name="P107"/>
      <text:p text:style-name="P111"><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7"/>
      <text:p text:style-name="P107">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7"/>
      <text:p text:style-name="P107">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60"/>
      <text:p text:style-name="P78">Nome do Serviço: </text:p>
      <text:h text:style-name="P190" text:outline-level="1"><text:bookmark-start text:name="__RefHeading___Toc14078_2658332098"/><text:span text:style-name="T65">Histórico Escolar – </text:span><text:span text:style-name="T65">2ª Via </text:span><text:span text:style-name="T65">e</text:span><text:span text:style-name="T65"> Demais Vias</text:span><text:bookmark-end text:name="__RefHeading___Toc1407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9"/>
      <text:p text:style-name="P69">Segunda Via de Histórico<text:tab/></text:p>
      <text:p text:style-name="P69"/>
      <text:p text:style-name="P67"><text:span text:style-name="T54">Público ao qual se destina: <text:line-break/></text:span><text:span text:style-name="T69">Alunos e ex-alunos da Graduação </text:span><text:span text:style-name="T69">P</text:span><text:span text:style-name="T69">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01">Requisitos e documentos necessários para acessar o serviço: <text:line-break/></text:p>
      <text:p text:style-name="P34"><text:bookmark text:name="_9ra7lx5xb8if"/>Segunda Via de Histórico Escolar de Graduação </text:p>
      <text:p text:style-name="P28"><text:span text:style-name="T42">Mediante o pagamento de taxa previsto em portaria, o discente pode solicitar a segunda via do histórico escolar da graduação na Central de Atendimento em Juiz de Fora ou na Central de Atendimento em Governador Valadares. Caso o discente não resida em Juiz de Fora, ele pode realizar o pedido via e-mail para o endereço eletrônico </text:span><text:a xlink:type="simple" xlink:href="mailto:sgla.cdara@ufjf.edu.br" text:style-name="ListLabel_20_93" text:visited-style-name="ListLabel_20_93"><text:span text:style-name="T25">sgla.cdara@ufjf.edu.br</text:span></text:a><text:span text:style-name="T42">. </text:span><text:span text:style-name="T32">Valor da Taxa R$: 72,00 (Vigente em Janeiro/2019)</text:span><text:bookmark text:name="_8o9iot5nvou91"/><text:span text:style-name="T32"> .</text:span><text:span text:style-name="T33"> Vide </text:span><text:a xlink:type="simple" xlink:href="http://www.ufjf.br/cat/taxas" text:style-name="Internet_20_link" text:visited-style-name="Visited_20_Internet_20_Link"><text:span text:style-name="T23">www.ufjf.br/cat/taxas</text:span></text:a><text:span text:style-name="T33"> .</text:span></text:p>
      <text:p text:style-name="P9"/>
      <text:p text:style-name="P50"><text:span text:style-name="T18">Prazo para prestação do serviço:<text:line-break/></text:span><text:span text:style-name="T36">10 dias úteis. Vide </text:span><text:a xlink:type="simple" xlink:href="https://www.ufjf.br/cat/prazos/" text:style-name="Internet_20_link" text:visited-style-name="Visited_20_Internet_20_Link"><text:span text:style-name="T23">https://www.ufjf.br/cat/prazos/</text:span></text:a><text:span text:style-name="T33"> .</text:span><text:span text:style-name="T32"><text:line-break/></text:span></text:p>
      <text:p text:style-name="Standard"><text:span text:style-name="T2">Sítio eletrônico:<text:line-break/></text:span><text:a xlink:type="simple" xlink:href="http://www.ufjf.br/cat/inicial/manual-da-cat/" text:style-name="Internet_20_link" text:visited-style-name="Visited_20_Internet_20_Link"><text:span text:style-name="T43">www.ufjf.br/cat/inicial/manual-da-cat/</text:span></text:a></text:p>
      <text:p text:style-name="P60"/>
      <text:p text:style-name="P102">E-mail:</text:p>
      <text:p text:style-name="P117"><text:a xlink:type="simple" xlink:href="mailto:FALECONOSCO@UFJF.EDU.BR" text:style-name="Internet_20_link" text:visited-style-name="Visited_20_Internet_20_Link"><text:span text:style-name="T9">faleconosco@ufjf.edu.br</text:span></text:a></text:p>
      <text:p text:style-name="P102"/>
      <text:p text:style-name="P102"><text:soft-page-break/>Telefone(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5"/>
      <text:p text:style-name="P60"/>
      <text:p text:style-name="P169">Nome do Serviço: </text:p>
      <text:h text:style-name="P190" text:outline-level="1"><text:bookmark-start text:name="__RefHeading___Toc14082_2658332098"/>Histórico Escolar – Fotocópia<text:bookmark-end text:name="__RefHeading___Toc1408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9"/>
      <text:p text:style-name="P69">Fotocópia de Histórico<text:tab/></text:p>
      <text:p text:style-name="P69"/>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p>
      <text:p text:style-name="P20"><text:span text:style-name="T54"><text:line-break/></text:span><text:span text:style-name="T52">Fotocópia de Histórico</text:span></text:p>
      <text:p text:style-name="P28"><text:bookmark text:name="_aepxg4jwrd5v"/><text:span text:style-name="T9">Fotocópia de histórico é uma cópia do histórico de graduação que fica armazenado na CDARA, se disponível. Poderão solicitá-la alunos que estudaram entre os anos de 1969 a 2000 mediante pagamento de taxa.Valor da Taxa R$: 8,00 (Vigente em Janeiro/2019)</text:span><text:span text:style-name="T33">. Vide </text:span><text:a xlink:type="simple" xlink:href="http://www.ufjf.br/cat/taxas" text:style-name="Internet_20_link" text:visited-style-name="Visited_20_Internet_20_Link"><text:span text:style-name="T23">www.ufjf.br/cat/taxas</text:span></text:a><text:span text:style-name="T33"> .</text:span></text:p>
      <text:p text:style-name="P9"/>
      <text:p text:style-name="P50"><text:span text:style-name="T18">Prazo para prestação do serviço:<text:line-break/></text:span><text:span text:style-name="T36">5 dias úteis. Vide </text:span><text:a xlink:type="simple" xlink:href="http://www.ufjf.br/cat/prazos/" text:style-name="Internet_20_link" text:visited-style-name="Visited_20_Internet_20_Link"><text:span text:style-name="T23">www.ufjf.br/cat/prazos/</text:span></text:a><text:span text:style-name="T33"> .</text:span></text:p>
      <text:p text:style-name="P70"/>
      <text:p text:style-name="P93"><text:span text:style-name="T13">Sítio eletrônico:<text:line-break/></text:span><text:a xlink:type="simple" xlink:href="http://www.ufjf.br/cat/inicial/manual-da-cat/" text:style-name="Internet_20_link" text:visited-style-name="Visited_20_Internet_20_Link"><text:span text:style-name="T15">www.ufjf.br/cat/inicial/manual-da-cat/</text:span></text:a></text:p>
      <text:p text:style-name="P102"/>
      <text:p text:style-name="P102">E-mail:</text:p>
      <text:p text:style-name="P117"><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text:soft-page-break/></text:p>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h text:style-name="P196" text:outline-level="1"/>
      <text:p text:style-name="P82"><text:bookmark-start text:name="__RefHeading___Toc13644_2658332098"/><text:bookmark-end text:name="__RefHeading___Toc13644_2658332098"/></text:p>
      <text:p text:style-name="P60"/>
      <text:p text:style-name="P169">Nome do Serviço: </text:p>
      <text:h text:style-name="P190" text:outline-level="1"><text:bookmark-start text:name="__RefHeading___Toc14154_2658332098"/><text:span text:style-name="T69">Histórico Escolar – </text:span><text:span text:style-name="T69">Disciplina Isolada</text:span><text:bookmark-end text:name="__RefHeading___Toc1415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9"/>
      <text:p text:style-name="P69">Histórico de Disciplina Isolada<text:tab/></text:p>
      <text:p text:style-name="P69"/>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p>
      <text:p text:style-name="P29"><text:span text:style-name="T54"><text:line-break/></text:span><text:span text:style-name="T52">Histórico de Disciplina Isolada</text:span></text:p>
      <text:p text:style-name="P28"><text:bookmark text:name="_49qv2r59411l"/><text:span text:style-name="T32">O aluno de Disciplinas Isolada (graduação ou pós-graduação) pode requerer histórico dessas disciplinas. Basta o interessado solicitar o documento na Central de Atendimento. Caso o egresso não resida em Juiz de Fora ou em Governador Valadares ele pode realizar o pedido via e-mail para o endereço </text:span><text:a xlink:type="simple" xlink:href="mailto:sgla.cdara@ufjf.edu.br" text:style-name="ListLabel_20_92" text:visited-style-name="ListLabel_20_92"><text:span text:style-name="T23">sgla.cdara@ufjf.edu.br</text:span></text:a><text:span text:style-name="T32"> (no caso de disciplina graduação) ou para o e-mail </text:span><text:a xlink:type="simple" xlink:href="mailto:cdara@ufjf.edu.br" text:style-name="ListLabel_20_92" text:visited-style-name="ListLabel_20_92"><text:span text:style-name="T23">cdara@ufjf.edu.br</text:span></text:a><text:span text:style-name="T32"> (no caso de pós-graduação, direcionando o e-mail à GMCA-PG/CDARA).</text:span></text:p>
      <text:p text:style-name="P28"><text:bookmark text:name="_uvbdw24ee2zz"/><text:span text:style-name="T9">A segunda via do histórico de disciplina isolada pode ser requerido mediante pagamento de taxa. Valor da Taxa R$: 72,00 (Vigente em Janeiro/2019) </text:span><text:span text:style-name="T44">. Vide </text:span><text:a xlink:type="simple" xlink:href="http://www.ufjf.br/cat/taxas" text:style-name="Internet_20_link" text:visited-style-name="Visited_20_Internet_20_Link">www.ufjf.br/cat/taxas</text:a><text:span text:style-name="T44"> .</text:span></text:p>
      <text:p text:style-name="P9"/>
      <text:p text:style-name="P50"><text:span text:style-name="T18">Prazo para prestação do serviço:<text:line-break/><text:line-break/></text:span><text:a xlink:type="simple" xlink:href="https://www.ufjf.br/cat/prazos/" text:style-name="ListLabel_20_92" text:visited-style-name="ListLabel_20_92"><text:span text:style-name="T23">https://www.ufjf.br/cat/prazos/</text:span></text:a><text:span text:style-name="T32"><text:line-break/></text:span></text:p>
      <text:p text:style-name="P93"><text:span text:style-name="T13">Sítio eletrônico:<text:line-break/></text:span><text:soft-page-break/><text:a xlink:type="simple" xlink:href="http://www.ufjf.br/cat/inicial/manual-da-cat/" text:style-name="Internet_20_link" text:visited-style-name="Visited_20_Internet_20_Link"><text:span text:style-name="T15">www.ufjf.br/cat/inicial/manual-da-cat/</text:span></text:a></text:p>
      <text:p text:style-name="P103"/>
      <text:p text:style-name="P102">E-mail:</text:p>
      <text:p text:style-name="P117"><text:a xlink:type="simple" xlink:href="mailto:FALECONOSCO@UFJF.EDU.BR" text:style-name="Internet_20_link" text:visited-style-name="Visited_20_Internet_20_Link"><text:span text:style-name="T9">faleconosco@ufjf.edu.br</text:span></text:a></text:p>
      <text:p text:style-name="P104"/>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2"><text:bookmark-start text:name="__RefHeading___Toc13646_2658332098"/><text:bookmark-end text:name="__RefHeading___Toc13646_2658332098"/></text:p>
      <text:p text:style-name="P60"/>
      <text:p text:style-name="P169">Nome do Serviço: </text:p>
      <text:h text:style-name="P190" text:outline-level="1"><text:bookmark-start text:name="__RefHeading___Toc14156_2658332098"/><text:span text:style-name="T69">Histórico Escolar – </text:span><text:span text:style-name="T69">Veredas</text:span><text:bookmark-end text:name="__RefHeading___Toc1415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9"/>
      <text:p text:style-name="P69">Histórico Veredas<text:tab/></text:p>
      <text:p text:style-name="P69"/>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p>
      <text:p text:style-name="P29"><text:span text:style-name="T54"><text:line-break/></text:span><text:span text:style-name="T52">Histórico Veredas</text:span></text:p>
      <text:p text:style-name="P28"><text:span text:style-name="T9">Os Históricos Veredas foram entregues na Faculdade de Educação quando os alunos terminaram o curso, quem não o retirou pode solicitá-lo à CDARA sem pagamento de taxa. Para quem já retirou o histórico anteriormente pode somente solicitar 2ª via de histórico mediante pagamento de taxa. Valor da Taxa R$: 72,00 (Vigente em Janeiro/2019)</text:span><text:bookmark text:name="_9ra7lx5xb8if3"/><text:span text:style-name="T32">. Vide </text:span><text:a xlink:type="simple" xlink:href="http://www.ufjf.br/cat/taxas" text:style-name="Internet_20_link" text:visited-style-name="Visited_20_Internet_20_Link">www.ufjf.br/cat/taxas</text:a><text:span text:style-name="T32"> .</text:span></text:p>
      <text:p text:style-name="P9"/>
      <text:p text:style-name="P50"><text:span text:style-name="T17">Prazo para prestação do serviço:<text:line-break/></text:span><text:span text:style-name="T37">10 dias úteis. Vide </text:span><text:a xlink:type="simple" xlink:href="http://www.ufjf.br/cat/prazos/" text:style-name="Internet_20_link" text:visited-style-name="Visited_20_Internet_20_Link">www.ufjf.br/cat/prazos/</text:a><text:span text:style-name="T37"> .</text:span><text:span text:style-name="T18"><text:line-break/></text:span></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117"><text:a xlink:type="simple" xlink:href="mailto:FALECONOSCO@UFJF.EDU.BR" text:style-name="Internet_20_link" text:visited-style-name="Visited_20_Internet_20_Link"><text:span text:style-name="T9">faleconosco@ufjf.edu.br</text:span></text:a></text:p>
      <text:p text:style-name="P104"/>
      <text:p text:style-name="P102">Telefone (s): </text:p>
      <text:p text:style-name="P104"><text:soft-page-break/>(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2"/>
      <text:h text:style-name="P196" text:outline-level="1"/>
      <text:p text:style-name="P82"><text:bookmark-start text:name="__RefHeading___Toc13648_2658332098"/><text:bookmark-end text:name="__RefHeading___Toc13648_2658332098"/></text:p>
      <text:p text:style-name="P60"/>
      <text:p text:style-name="P169">Nome do Serviço: </text:p>
      <text:h text:style-name="P190" text:outline-level="1"><text:bookmark-start text:name="__RefHeading___Toc14158_2658332098"/><text:span text:style-name="T69">Atestados (Graduação) – </text:span><text:span text:style-name="T69">Vínculo Matriculado</text:span><text:bookmark-end text:name="__RefHeading___Toc1415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67"><text:span text:style-name="T70">Atestado de Vínculo - Matriculado. Todos os Atestados emitidos pela UFJF aos</text:span><text:span text:style-name="T69"> graduandos são emitidos e autenticados - por meio de carimbo e de assinatura - pela Coordenadoria de Assuntos e Registro Acadêmicos - CDARA. </text:span></text:p>
      <text:p text:style-name="P69"/>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15">Requisitos e documentos necessários para acessar o serviço: </text:p>
      <text:p text:style-name="P115"/>
      <text:p text:style-name="P30">Atestado de Vínculo - Matriculado</text:p>
      <text:p text:style-name="P29">Documento que atesta que o discente de graduação está regularmente matriculado em seu curso de ingresso na UFJF. Este documento está disponível para impressão no SIGA, mas não possui assinatura ou autenticação eletrônica.</text:p>
      <text:p text:style-name="P28"><text:span text:style-name="T32">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ListLabel_20_92" text:visited-style-name="ListLabel_20_92"><text:span text:style-name="T23">sgla.cdara@ufjf.edu.br</text:span></text:a><text:span text:style-name="T32">.</text:span></text:p>
      <text:p text:style-name="P29">O atestado de vínculo não especifica o “período” do curso em que o discente se encontra, pois os currículos dos cursos de graduação da UFJF são estruturados por disciplinas e demais atividades acadêmicas que, por sua vez, correspondem a determinadas horas necessárias para a integralização da carga horária de um curso.</text:p>
      <text:p text:style-name="P28"><text:bookmark text:name="_acv4z2o2oya3"/><text:span text:style-name="T9">A primeira e única via do atestado será emitida sem ônus de custo uma vez </text:span><text:soft-page-break/><text:span text:style-name="T9">por semestre, incidindo taxa nas demais vias. Valor da Taxa R$: 35,00 (Vigente em Janeiro/2019)</text:span><text:span text:style-name="T44">. Vide </text:span><text:a xlink:type="simple" xlink:href="http://www.ufjf.br/cat/taxas" text:style-name="Internet_20_link" text:visited-style-name="Visited_20_Internet_20_Link">www.ufjf.br/cat/taxas</text:a><text:span text:style-name="T44"> .</text:span></text:p>
      <text:p text:style-name="P60"/>
      <text:p text:style-name="P54"><text:span text:style-name="T14">Prazo para prestação do serviço:<text:line-break/></text:span><text:span text:style-name="T48">10 dias úteis. Vide </text:span><text:a xlink:type="simple" xlink:href="http://www.ufjf.br/cat/prazos/" text:style-name="Internet_20_link" text:visited-style-name="Visited_20_Internet_20_Link">www.ufjf.br/cat/prazos/</text:a><text:span text:style-name="T48"> .<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4"/>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82"><text:bookmark-start text:name="__RefHeading___Toc13650_2658332098"/><text:bookmark-end text:name="__RefHeading___Toc13650_2658332098"/></text:p>
      <text:p text:style-name="P60"/>
      <text:p text:style-name="P169">Nome do Serviço:</text:p>
      <text:h text:style-name="P190" text:outline-level="1"><text:bookmark-start text:name="__RefHeading___Toc14160_2658332098"/><text:span text:style-name="T69">Atestados (Graduação) – </text:span><text:span text:style-name="T69">Vínculo Trancado</text:span><text:bookmark-end text:name="__RefHeading___Toc1416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line-break/></text:span><text:span text:style-name="T70">Atestado de Vínculo – Trancado. </text:span><text:span text:style-name="T69">Todos os Atestados emitidos pela UFJF aos graduandos são emitidos e autenticados - por meio de carimbo e de assinatura - pela Coordenadoria de Assuntos e Registro Acadêmicos - CDARA.</text:span></text:p>
      <text:p text:style-name="P67"><text:span text:style-name="T69"><text:line-break/></text:span><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11">Atestado de Vínculo - Trancado</text:p>
      <text:p text:style-name="P29">Documento que ateste que o discente de graduação está regularmente vinculado à UFJF, mas está com curso trancado. Este documento está disponível para impressão no SIGA, mas não possui assinatura ou autenticação eletrônica.</text:p>
      <text:p text:style-name="P28"><text:span text:style-name="T32">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ListLabel_20_92" text:visited-style-name="ListLabel_20_92"><text:span text:style-name="T23">sgla.cdara@ufjf.edu.br</text:span></text:a><text:span text:style-name="T32">.</text:span></text:p>
      <text:p text:style-name="P38">O atestado de vínculo não especifica o “período” do curso em que o discente se encontra, pois os currículos dos cursos de graduação da UFJF são estruturados por disciplinas e demais atividades acadêmicas que, por sua vez, correspondem a determinadas horas necessárias para a integralização da carga horária de um curso.</text:p>
      <text:p text:style-name="P28"><text:bookmark text:name="_acv4z2o2oya31"/><text:span text:style-name="T9">A primeira e única via do atestado será emitida sem ônus de custo uma vez </text:span><text:soft-page-break/><text:span text:style-name="T9">por semestre, incidindo taxa nas demais vias. Valor da Taxa R$: 35,00 (Vigente em Janeiro/2019)</text:span><text:span text:style-name="T44">. Vide </text:span><text:a xlink:type="simple" xlink:href="http://www.ufjf.br/cat/taxas" text:style-name="Internet_20_link" text:visited-style-name="Visited_20_Internet_20_Link">www.ufjf.br/cat/taxas</text:a><text:span text:style-name="T44"> .</text:span></text:p>
      <text:p text:style-name="P95"/>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71"/>
      <text:p text:style-name="P161">Nome do Serviço:</text:p>
      <text:h text:style-name="P190" text:outline-level="1"><text:bookmark-start text:name="__RefHeading___Toc15934_2658332098"/><text:span text:style-name="T69">Atestados (Graduação) - </text:span><text:span text:style-name="T69">Integralização</text:span><text:bookmark-end text:name="__RefHeading___Toc1593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line-break/></text:span><text:span text:style-name="T70">Atestado de Integralização. T</text:span><text:span text:style-name="T69">odos os Atestados emitidos pela UFJF aos graduandos são emitidos e autenticados - por meio de carimbo e de assinatura - pela Coordenadoria de Assuntos e Registro Acadêmicos - CDARA. </text:span></text:p>
      <text:p text:style-name="P69"/>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20"><text:span text:style-name="T54">Requisitos e documentos necessários para acessar o serviço: <text:line-break/><text:line-break/></text:span><text:span text:style-name="T52">Atestado de Integralização</text:span></text:p>
      <text:p text:style-name="P29">O documento é muito semelhante ao Atestado de Vínculo, além de declarar que o graduando está regularmente matriculado em seu curso no atual de período letivo, também atesta o período para integralização do respectivo curso do aluno, isto é, atesta os prazos mínimo, médio e máximo previsto para o mesmo concluir sua formação. Este documento está disponível para impressão no SIGA, mas não possui assinatura ou autenticação eletrônica.</text:p>
      <text:p text:style-name="P28"><text:span text:style-name="T32">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ListLabel_20_92" text:visited-style-name="ListLabel_20_92"><text:span text:style-name="T23">sgla.cdara@ufjf.edu.br</text:span></text:a><text:span text:style-name="T32">.</text:span></text:p>
      <text:p text:style-name="P28"><text:span text:style-name="T9">A primeira e única via do atestado será emitida sem ônus de custo um vez por semestre, incidindo taxa nas demais vias. Valor da Taxa R$: 35,00 (Vigente em Janeiro/2019)</text:span><text:span text:style-name="T44">. Vide </text:span><text:a xlink:type="simple" xlink:href="http://www.ufjf.br/cat/taxas" text:style-name="Internet_20_link" text:visited-style-name="Visited_20_Internet_20_Link">www.ufjf.br/cat/taxas</text:a><text:span text:style-name="T44"> .</text:span></text:p>
      <text:p text:style-name="P35"/>
      <text:p text:style-name="P50"><text:soft-page-break/><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117"><text:a xlink:type="simple" xlink:href="mailto:FALECONOSCO@UFJF.EDU.BR" text:style-name="Internet_20_link" text:visited-style-name="Visited_20_Internet_20_Link"><text:span text:style-name="T9">faleconosco@ufjf.edu.br</text:span></text:a></text:p>
      <text:p text:style-name="P104"/>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119"><text:bookmark-start text:name="__RefHeading___Toc13654_2658332098"/><text:bookmark-end text:name="__RefHeading___Toc13654_2658332098"/></text:p>
      <text:p text:style-name="P60"/>
      <text:p text:style-name="P169">Nome do Serviço: </text:p>
      <text:h text:style-name="P190" text:outline-level="1"><text:bookmark-start text:name="__RefHeading___Toc15188_2658332098"/><text:span text:style-name="T69">Atestados (Grad.) – </text:span><text:span text:style-name="T54">Desligamento, Abandono ou Cancelamento</text:span><text:bookmark-end text:name="__RefHeading___Toc1518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line-break/></text:span><text:span text:style-name="T70">Atestado de Desligamento, Abandono ou Cancelamento. Todos os Atestados</text:span><text:span text:style-name="T69"> emitidos pela UFJF aos graduandos são emitidos e autenticados - por meio de carimbo e de assinatura - pela Coordenadoria de Assuntos e Registro Acadêmicos - CDARA.</text:span></text:p>
      <text:p text:style-name="P69"><text:tab/></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y0spuda4gc19"/>Atestado de Desligamento, Abandono ou Cancelamento</text:p>
      <text:p text:style-name="P29"><text:bookmark text:name="_2bn6wsx"/><text:span text:style-name="T57">Documento que atesta que o discente solicitou desistência ou que abandonou o curso; declara, portanto, o seu “</text:span><text:span text:style-name="T58">não-vínculo</text:span><text:span text:style-name="T57">” com a UFJF.</text:span></text:p>
      <text:p text:style-name="P28"><text:bookmark text:name="_pzyf3z16qrsq"/><text:span text:style-name="T32">Mediante o pagamento de taxa, 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ListLabel_20_92" text:visited-style-name="ListLabel_20_92"><text:span text:style-name="T23">sgla.cdara@ufjf.edu.br</text:span></text:a><text:span text:style-name="T32">.</text:span></text:p>
      <text:p text:style-name="P28"><text:bookmark text:name="_hgrhp9mh9wjr"/><text:span text:style-name="T9">Pode ser requerido junto ao ato da solicitação do Cancelamento de Curso sem o pagamento de taxa. Valor da Taxa R$: 35,00 (Vigente em Janeiro/2019). Vide </text:span><text:a xlink:type="simple" xlink:href="http://www.ufjf.br/cat/taxas" text:style-name="Internet_20_link" text:visited-style-name="Visited_20_Internet_20_Link">www.ufjf.br/cat/taxas</text:a><text:span text:style-name="T9"> .</text:span></text:p>
      <text:p text:style-name="P29"/>
      <text:p text:style-name="P121">Prazo para prestação do serviço:</text:p>
      <text:p text:style-name="P118"><text:span text:style-name="T36">10 dias úteis. Vide </text:span><text:a xlink:type="simple" xlink:href="http://www.ufjf.br/cat/prazos/" text:style-name="Internet_20_link" text:visited-style-name="Visited_20_Internet_20_Link"><text:span text:style-name="T23">www.ufjf.br/cat/prazos/</text:span></text:a><text:span text:style-name="T33"> .</text:span></text:p>
      <text:p text:style-name="P56"/>
      <text:p text:style-name="P93"><text:soft-page-break/><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119"><text:bookmark-start text:name="__RefHeading___Toc13656_2658332098"/><text:bookmark-end text:name="__RefHeading___Toc13656_2658332098"/></text:p>
      <text:p text:style-name="P60"/>
      <text:p text:style-name="P169">Nome do Serviço: </text:p>
      <text:h text:style-name="P190" text:outline-level="1"><text:bookmark-start text:name="__RefHeading___Toc15936_2658332098"/><text:span text:style-name="T69">Atestados (Graduação) – </text:span><text:span text:style-name="T54">Reconhecimento </text:span><text:span text:style-name="T54">d</text:span><text:span text:style-name="T54">e Curso</text:span><text:bookmark-end text:name="__RefHeading___Toc1593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line-break/></text:span><text:span text:style-name="T70">Atestado de Reconhecimento de Curso de Graduação. Todos os Atestados emitidos pela UFJF aos graduandos são emitidos e autenticados - por meio de carimbo e de assinatura - pela Coordenadoria de Assuntos e Registro Acadêmicos - CDARA.</text:span></text:p>
      <text:p text:style-name="P67"><text:span text:style-name="T69"><text:line-break/></text:span><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23">Requisitos e documentos necessários para acessar o serviço: <text:line-break/></text:p>
      <text:p text:style-name="P11">Atestado de Reconhecimento de Curso de Graduação</text:p>
      <text:p text:style-name="P29"><text:bookmark text:name="_qsh70q"/>O Reconhecimento de Curso de Graduação é dado por Ato Normativo Federal (normalmente Decreto), sob avaliação do MEC, em que se aprova existência do curso.</text:p>
      <text:p text:style-name="P28"><text:bookmark text:name="_lcyrsfbbuqzm"/><text:span text:style-name="T9">A disposição do Reconhecimento do Curso encontra-se no histórico escolar, mas o aluno pode solicitar na Central de Atendimento um atestado com as informações do reconhecimento quando necessário. Valor da Taxa R$: 35,00 (Vigente em Janeiro/2019). Vide </text:span><text:a xlink:type="simple" xlink:href="http://www.ufjf.br/cat/taxas" text:style-name="Internet_20_link" text:visited-style-name="Visited_20_Internet_20_Link">www.ufjf.br/cat/taxas</text:a><text:span text:style-name="T9"> .</text:span></text:p>
      <text:p text:style-name="P29"/>
      <text:p text:style-name="P105"/>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101">Sítio eletrônico:</text:p>
      <text:p text:style-name="P93"><text:a xlink:type="simple" xlink:href="http://www.ufjf.br/cat/inicial/manual-da-cat/" text:style-name="Internet_20_link" text:visited-style-name="Visited_20_Internet_20_Link">www.ufjf.br/cat/inicial/manual-da-cat/</text:a><text:span text:style-name="T15"> </text:span></text:p>
      <text:p text:style-name="P102"><text:soft-page-break/></text:p>
      <text:p text:style-name="P102">E-mail:</text:p>
      <text:p text:style-name="P92"><text:a xlink:type="simple" xlink:href="mailto:FALECONOSCO@UFJF.EDU.BR" text:style-name="Internet_20_link" text:visited-style-name="Visited_20_Internet_20_Link"><text:span text:style-name="T9">faleconosco@ufjf.edu.br</text:span></text:a></text:p>
      <text:p text:style-name="P104"/>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15"/>
      <text:h text:style-name="P196" text:outline-level="1"><text:bookmark-start text:name="__RefHeading___Toc13658_2658332098"/><text:bookmark-end text:name="__RefHeading___Toc13658_2658332098"/></text:h>
      <text:p text:style-name="P60"/>
      <text:p text:style-name="P169">Nome do Serviço: </text:p>
      <text:h text:style-name="P190" text:outline-level="1"><text:bookmark-start text:name="__RefHeading___Toc15938_2658332098"/><text:span text:style-name="T69">Atestados (Graduação) – </text:span><text:span text:style-name="T57">Previsão </text:span><text:span text:style-name="T57">d</text:span><text:span text:style-name="T57">e Colação </text:span><text:span text:style-name="T57">d</text:span><text:span text:style-name="T57">e Grau</text:span><text:bookmark-end text:name="__RefHeading___Toc1593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line-break/></text:span><text:span text:style-name="T70">Atestado de Previsão de Colação de Grau. Todos os Atestados emitidos pela UFJF aos graduandos são emitidos e autenticados - por me</text:span><text:span text:style-name="T69">io de carimbo e de assinatura - pela Coordenadoria de Assuntos e Registro Acadêmicos - CDARA. </text:span></text:p>
      <text:p text:style-name="P60"/>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gp9i5fh5tfvg"/>Atestado de Previsão de Colação de Grau</text:p>
      <text:p text:style-name="P29">Após o aluno se inscrever na Coordenação do Curso, ele poderá requerer um documento que ateste a Previsão da Colação de Grau.</text:p>
      <text:p text:style-name="P28"><text:span text:style-name="T32">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Internet_20_link" text:visited-style-name="Visited_20_Internet_20_Link"><text:span text:style-name="T23">sgla.cdara@ufjf.edu.br</text:span></text:a><text:span text:style-name="T32">.</text:span></text:p>
      <text:p text:style-name="P28"><text:span text:style-name="T32">Valor da Taxa R$: 35,00 (Vigente em Janeiro/2019). Vide </text:span><text:a xlink:type="simple" xlink:href="http://www.ufjf.br/cat/taxas" text:style-name="Internet_20_link" text:visited-style-name="Visited_20_Internet_20_Link">www.ufjf.br/cat/taxas</text:a><text:span text:style-name="T32"> .</text:span></text:p>
      <text:p text:style-name="P36"/>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text:soft-page-break/></text:p>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h text:style-name="P196" text:outline-level="1"><text:bookmark-start text:name="__RefHeading___Toc13660_2658332098"/><text:bookmark-end text:name="__RefHeading___Toc13660_2658332098"/></text:h>
      <text:p text:style-name="P60"/>
      <text:p text:style-name="P169">Nome do Serviço: </text:p>
      <text:h text:style-name="P190" text:outline-level="1"><text:bookmark-start text:name="__RefHeading___Toc15940_2658332098"/><text:span text:style-name="T69">Atestados (Graduação) – </text:span><text:span text:style-name="T54">Critério </text:span><text:span text:style-name="T54">d</text:span><text:span text:style-name="T54">e Promoção</text:span><text:bookmark-end text:name="__RefHeading___Toc1594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line-break/></text:span><text:span text:style-name="T70">Atestado de Critério de Promoção. </text:span><text:span text:style-name="T69">Todos os Atestados emitidos pela UFJF aos graduandos são emitidos e autenticados - por meio de carimbo e de assinatura - pela Coordenadoria de Assuntos e Registro Acadêmicos - CDARA. </text:span></text:p>
      <text:p text:style-name="P69"/>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15">Requisitos e documentos necessários para acessar o serviço: </text:p>
      <text:p text:style-name="P29"><text:span text:style-name="T54"><text:line-break/></text:span><text:span text:style-name="T52">Atestado de Critério de Promoção</text:span></text:p>
      <text:p text:style-name="P29"><text:bookmark text:name="_amwm8jy7jnqc"/>Este documento faz menção à parte do Regulamento Acadêmico de Graduação (RAG) que dispõe dos critérios que o acadêmico está submetido para, por exemplo, ser aprovado ou reprovado nas disciplinas matrículas, bem como a tolerância às faltas, etc</text:p>
      <text:p text:style-name="P28"><text:bookmark text:name="_4668sbsw3eei"/><text:span text:style-name="T32">A solicitação do documento pode ser feita na Central de Atendimento. Caso o egresso resida em Juiz de Fora ou em Governador Valadares, ele pode realizar o pedido via e-mail para o endereço </text:span><text:a xlink:type="simple" xlink:href="mailto:sgla.cdara@ufjf.edu.br" text:style-name="Internet_20_link" text:visited-style-name="Visited_20_Internet_20_Link"><text:span text:style-name="T23">sgla.cdara@ufjf.edu.br</text:span></text:a><text:span text:style-name="T32">.</text:span></text:p>
      <text:p text:style-name="P28"><text:span text:style-name="T32">Valor da Taxa R$: 35,00 (Vigente em Janeiro/2019). Vide </text:span><text:a xlink:type="simple" xlink:href="http://www.ufjf.br/cat/taxas" text:style-name="Internet_20_link" text:visited-style-name="Visited_20_Internet_20_Link">www.ufjf.br/cat/taxas</text:a><text:span text:style-name="T32"> .</text:span></text:p>
      <text:p text:style-name="P100"/>
      <text:p text:style-name="P105"/>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oft-page-break/><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117"><text:a xlink:type="simple" xlink:href="mailto:FALECONOSCO@UFJF.EDU.BR" text:style-name="Internet_20_link" text:visited-style-name="Visited_20_Internet_20_Link"><text:span text:style-name="T9">faleconosco@ufjf.edu.br</text:span></text:a></text:p>
      <text:p text:style-name="P104"/>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10"/>
      <text:h text:style-name="P196" text:outline-level="1"><text:bookmark-start text:name="__RefHeading___Toc13662_2658332098"/><text:bookmark-end text:name="__RefHeading___Toc13662_2658332098"/></text:h>
      <text:p text:style-name="P60"/>
      <text:p text:style-name="P169">Nome do Serviço: </text:p>
      <text:h text:style-name="P190" text:outline-level="1"><text:bookmark-start text:name="__RefHeading___Toc15942_2658332098"/>Plano de Disciplinas de Graduação<text:bookmark-end text:name="__RefHeading___Toc1594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123">Breve descrição do(s) serviço(s) prestado(s):</text:p>
      <text:p text:style-name="P124"><text:span text:style-name="T54"><text:line-break/></text:span><text:span text:style-name="T69">Plano de Disciplinas<text:line-break/></text:span></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15">Requisitos e documentos necessários para acessar o serviço: </text:p>
      <text:p text:style-name="P29"><text:span text:style-name="T54"><text:line-break/></text:span><text:span text:style-name="T52">Plano de Disciplinas</text:span></text:p>
      <text:p text:style-name="P29">Plano de Disciplinas é um documento didático pedagógico e administrativo que deve conter os seguintes itens: nome e código da disciplina, ementa, programa, bibliografia básica e complementar,contemplado no Projeto Pedagógico do Curso (PPC)</text:p>
      <text:p text:style-name="P29">O Plano de Disciplinas normalmente é exigido para dispensa de disciplina em outra universidade ou revalidação de diploma.</text:p>
      <text:p text:style-name="P28"><text:span text:style-name="T32">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ListLabel_20_92" text:visited-style-name="ListLabel_20_92"><text:span text:style-name="T23">sgla.cdara@ufjf.edu.br</text:span></text:a><text:span text:style-name="T32">.</text:span></text:p>
      <text:p text:style-name="P28"><text:span text:style-name="T9">A emissão de plano de ensino está sujeita a taxa para não alunos da UFJF ou para alunos com curso distinto ao documento. Valor da Taxa R$: 8,00 por plano de disciplinas (Vigente em Janeiro/2019)</text:span><text:span text:style-name="T44">. Vide </text:span><text:a xlink:type="simple" xlink:href="http://www.ufjf.br/cat/taxas" text:style-name="Internet_20_link" text:visited-style-name="Visited_20_Internet_20_Link">www.ufjf.br/cat/taxas</text:a><text:span text:style-name="T44"> .</text:span></text:p>
      <text:p text:style-name="P105"/>
      <text:p text:style-name="P50"><text:span text:style-name="T18">Prazo para prestação do serviço:<text:line-break/></text:span><text:span text:style-name="T36">3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soft-page-break/></text:p>
      <text:p text:style-name="P17"/>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h text:style-name="P196" text:outline-level="1"><text:bookmark-start text:name="__RefHeading___Toc13664_2658332098"/><text:bookmark-end text:name="__RefHeading___Toc13664_2658332098"/></text:h>
      <text:p text:style-name="P60"/>
      <text:p text:style-name="P169">Nome do Serviço: </text:p>
      <text:h text:style-name="P190" text:outline-level="1"><text:bookmark-start text:name="__RefHeading___Toc15944_2658332098"/>Certidão de Registro de Diploma (Conclusão de Curso)<text:bookmark-end text:name="__RefHeading___Toc1594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9"><text:line-break/>Certidão de Registro de Diploma (Conclusão de Curso)<text:line-break/></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98">Requisitos e documentos necessários para acessar o serviço: <text:line-break/></text:p>
      <text:p text:style-name="P30">Certidão de Registro de Diploma (Conclusão de Curso)</text:p>
      <text:p text:style-name="P29">Os graduados pela UFJF podem requerer Certidão de Registro de Diploma. Trata-se de certidão emitida pela CDARA certificando que o discente concluiu uma graduação na UFJF e que seu diploma foi emitido e registrado na universidade. Documento sujeito ao pagamento de taxa definido em portaria.</text:p>
      <text:p text:style-name="P28"><text:bookmark text:name="_59z91r93udhg"/><text:span text:style-name="T9">Observação: NÃO pagam taxa os alunos de convênios internacionais, pois estes somente retiram os seus diplomas em suas embaixadas. Valor da Taxa R$: 35,00 (Vigente em Janeiro/2019)</text:span><text:span text:style-name="T44">. Vide </text:span><text:a xlink:type="simple" xlink:href="http://www.ufjf.br/cat/taxas" text:style-name="Internet_20_link" text:visited-style-name="Visited_20_Internet_20_Link">www.ufjf.br/cat/taxas</text:a><text:span text:style-name="T44"> .</text:span></text:p>
      <text:p text:style-name="P105"/>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text:soft-page-break/></text:p>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40"><text:bookmark text:name="_bsn5s56lp3z7"/></text:p>
      <text:p text:style-name="P60"/>
      <text:p text:style-name="P169">Nome do Serviço: </text:p>
      <text:h text:style-name="P190" text:outline-level="1"><text:bookmark-start text:name="__RefHeading___Toc15946_2658332098"/>Atualização de Dados Cadastrais – Nome Civil<text:bookmark-end text:name="__RefHeading___Toc1594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text:span><text:span text:style-name="T69">Atualização de Dados Cadastrais – Nome Civil</text:span></text:p>
      <text:p text:style-name="P69"/>
      <text:p text:style-name="P67"><text:span text:style-name="T54">Público ao qual se destina: <text:line-break/></text:span><text:span text:style-name="T69">Alunos e ex-alunos da Graduação presencial e </text:span><text:span text:style-name="T69">E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Alteração do Nome</text:p>
      <text:p text:style-name="P29"><text:bookmark text:name="_yysw8ltc7wvs"/>Quando o aluno altera o seu nome ele deverá requerer a atualização dos seus registros na UFJF. O mesmo deverá entregar preferencialmente uma cópia simples da Certidão de Nascimento ou de Casamento, conforme o caso. Isento de Taxa.</text:p>
      <text:p text:style-name="P105"/>
      <text:p text:style-name="P50"><text:span text:style-name="T18">Prazo para prestação do serviço:<text:line-break/></text:span><text:span text:style-name="T36">5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text:soft-page-break/></text:p>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5"/>
      <text:p text:style-name="P60"/>
      <text:p text:style-name="P169">Nome do Serviço: </text:p>
      <text:h text:style-name="P201" text:outline-level="1"><text:bookmark-start text:name="__RefHeading___Toc15948_2658332098"/><text:span text:style-name="T69">Atualização de Dados Cadastrais – Nome </text:span><text:span text:style-name="T69">Social</text:span><text:bookmark-end text:name="__RefHeading___Toc1594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7"><text:span text:style-name="T54"><text:line-break/></text:span><text:span text:style-name="T70">Atualização de Dados Cadastrais – Nome Civil</text:span><text:span text:style-name="T69"><text:line-break/></text:span></text:p>
      <text:p text:style-name="P67"><text:span text:style-name="T54">Público ao qual se destina: <text:line-break/></text:span><text:span text:style-name="T70">Servidores, </text:span><text:span text:style-name="T69">Alunos e ex-alunos da Graduação </text:span><text:span text:style-name="T69">P</text:span><text:span text:style-name="T69">resencial, E</text:span><text:span text:style-name="T69">nsino à Distância e Pós-Graduação</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p>
      <text:p text:style-name="P95"/>
      <text:p text:style-name="P31">Atualização de Dados Cadastrais – Nome Social</text:p>
      <text:p text:style-name="P29">Alunos ou servidores da UFJF transgêneros, travestis ou transsexuais podem usar o nome social (nome pelo qual a pessoa se identifica e é socialmente reconhecida) nos registros, documentos e atos da vida funcional e acadêmica no âmbito na UFJF.</text:p>
      <text:p text:style-name="P29">Para solicitar a mudança nos documentos, os interessados deverão fazer o requerimento através da Central de Atendimento. Isento de taxa.</text:p>
      <text:p text:style-name="P29">O atendente da Central de Atendimento deverá sempre procurar tratar o aluno ou o servidor transgênero, travesti ou transsexual pelo nome social que se identificar, sem realizar discriminação ou ressalva quanto ao nome civil, evitando qualquer tipo de constrangimento.</text:p>
      <text:p text:style-name="P28"><text:span text:style-name="T32">Mais informações: </text:span><text:a xlink:type="simple" xlink:href="http://www.planalto.gov.br/ccivil_03/_ato2015-2018/2016/decreto/D8727.htm" text:style-name="ListLabel_20_92" text:visited-style-name="ListLabel_20_92"><text:span text:style-name="T23">Decreto n.º 8.727/2016</text:span></text:a><text:span text:style-name="T32">.</text:span></text:p>
      <text:p text:style-name="P105"/>
      <text:p text:style-name="P50"><text:span text:style-name="T18">Prazo para prestação do serviço:<text:line-break/></text:span><text:span text:style-name="T36">5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101"><text:soft-page-break/></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5"/>
      <text:p text:style-name="P60"/>
      <text:p text:style-name="P169">Nome do Serviço: </text:p>
      <text:h text:style-name="P190" text:outline-level="1"><text:bookmark-start text:name="__RefHeading___Toc15950_2658332098"/>Correção de Dados Cadastrais<text:bookmark-end text:name="__RefHeading___Toc1595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p>
      <text:p text:style-name="P67"><text:span text:style-name="T54"><text:line-break/></text:span><text:span text:style-name="T69">Correção de Dados Cadastrais<text:line-break/></text:span></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16">Requisitos e documentos necessários para acessar o serviço: <text:line-break/></text:p>
      <text:p text:style-name="P31"><text:bookmark text:name="_6n7ylvlrijrk"/>Correção de Dados Cadastrais</text:p>
      <text:p text:style-name="P29"><text:bookmark text:name="_2t039ng7jxyj"/>Caso o aluno encontre um dado incorreto no seu SIGA que não consiga alterar pelo próprio sistema, ele deverá requerer na Central de Atendimento. Para correção de nomes, é recomendado anexar documentos comprobatórios: Certidão de Nascimento ou de Casamento. Isento de Taxa.</text:p>
      <text:p text:style-name="P29"><text:bookmark text:name="_j1jiohuynvf4"/>Acadêmicos da graduação no primeiro período letivo devem aguardar o ajuste de dados no SIGA realizado pela CDARA.</text:p>
      <text:p text:style-name="P105"/>
      <text:p text:style-name="P50"><text:span text:style-name="T18">Prazo para prestação do serviço:<text:line-break/></text:span><text:span text:style-name="T36">5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xt:soft-page-break/>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40"><text:bookmark text:name="_c1pgkqoij1rn"/></text:p>
      <text:p text:style-name="P12"/>
      <text:p text:style-name="P60"/>
      <text:p text:style-name="P169">Nome do Serviço: </text:p>
      <text:h text:style-name="P190" text:outline-level="1"><text:bookmark-start text:name="__RefHeading___Toc15952_2658332098"/>Complementação de Documentos<text:bookmark-end text:name="__RefHeading___Toc1595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Complementação de Documentos<text:line-break/></text:span></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ow8pn43bm291"/>Complementação de Documentos</text:p>
      <text:p text:style-name="P29">Em caso de faltar cópia de algum documento nos registros da Coordenação de Assuntos e Registros Acadêmicos – CDARA –, o aluno poderá entregá-lo na Central de Atendimento. A cópia não necessita ser autenticada, salvo disposição em contrário. Caso haja necessidade de autenticação, ver ‘Autenticação de Documentos’.</text:p>
      <text:p text:style-name="P28"><text:span text:style-name="T32">A complementação de documentos referentes à análise de renda e à verificação de deficiência, devem ser protocolados dentro do recurso próprio, conforme publicado na página </text:span><text:a xlink:type="simple" xlink:href="http://www.ufjf.br/cdara" text:style-name="Internet_20_link" text:visited-style-name="Visited_20_Internet_20_Link"><text:span text:style-name="T23">www.ufjf.br/cdara</text:span></text:a><text:span text:style-name="T32">.</text:span></text:p>
      <text:p text:style-name="P105"/>
      <text:p text:style-name="P50"><text:span text:style-name="T18">Prazo para prestação do serviço:<text:line-break/></text:span><text:span text:style-name="T36">Indeterminado; aguardar análise do setor.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92"><text:soft-page-break/><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15"/>
      <text:p text:style-name="P16"><text:bookmark text:name="_3cqmetx4"/><text:line-break/></text:p>
      <text:p text:style-name="P60"/>
      <text:p text:style-name="P169">Nome do Serviço: </text:p>
      <text:h text:style-name="P190" text:outline-level="1"><text:bookmark-start text:name="__RefHeading___Toc15954_2658332098"/>Currículo Pleno do Curso (Grade Curricular)<text:bookmark-end text:name="__RefHeading___Toc1595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Currículo Pleno do Curso (Grade Curricular)<text:line-break/></text:span></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rmkr3adudu9d"/>Currículo Pleno do Curso (Grade Curricular)</text:p>
      <text:p text:style-name="P29"><text:bookmark text:name="_ok6y61rpcavz"/>Currículo Pleno do Curso (Grade Curricular) é conjunto de todas as atividades acadêmicas, aprovado pelo Conselho Setorial de Graduação, necessário para a integralização da carga horária de um curso, inserido em seu Projeto Pedagógico do Curso.</text:p>
      <text:p text:style-name="P29">Este documento está disponível para impressão no SIGA, mas não possui assinatura ou autenticação eletrônica.</text:p>
      <text:p text:style-name="P28"><text:span text:style-name="T32">O discente deve solicitar o documento junto à Central de Atendimento da UFJF, campus Juiz de Fora ou Governador Valadares. Caso não resida em Juiz de Fora, ele pode realizar o pedido via e-mail para o endereço </text:span><text:a xlink:type="simple" xlink:href="mailto:sgla.cdara@ufjf.edu.br" text:style-name="Internet_20_link" text:visited-style-name="Visited_20_Internet_20_Link"><text:span text:style-name="T23">sgla.cdara@ufjf.edu.br</text:span></text:a><text:span text:style-name="T32">.</text:span></text:p>
      <text:p text:style-name="P28"><text:span text:style-name="T9">Valor da Taxa R$: 8,00 (Vigente em Janeiro/2019)</text:span><text:span text:style-name="T44">. Vide </text:span><text:a xlink:type="simple" xlink:href="http://www.ufjf.br/cat/taxas" text:style-name="Internet_20_link" text:visited-style-name="Visited_20_Internet_20_Link">www.ufjf.br/cat/taxas</text:a><text:span text:style-name="T44"> .</text:span></text:p>
      <text:p text:style-name="P105"/>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P36"><text:soft-page-break/></text:p>
      <text:p text:style-name="P93"><text:span text:style-name="T13">Sítio eletrônico:<text:line-break/></text:span><text:a xlink:type="simple" xlink:href="http://www.ufjf.br/cat/inicial/manual-da-cat/" text:style-name="Internet_20_link" text:visited-style-name="Visited_20_Internet_20_Link">www.ufjf.br/cat/inicial/manual-da-cat/</text:a><text:span text:style-name="T15">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4"/>
      <text:p text:style-name="P16"><text:bookmark text:name="_3cqmetx5"/><text:line-break/></text:p>
      <text:p text:style-name="P60"/>
      <text:p text:style-name="P169">Nome do Serviço: </text:p>
      <text:h text:style-name="P190" text:outline-level="1"><text:bookmark-start text:name="__RefHeading___Toc15956_2658332098"/>Recálculo do IRA<text:bookmark-end text:name="__RefHeading___Toc1595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Recálculo do IRA<text:line-break/></text:span></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list xml:id="list8673569427875580742" text:style-name="WWNum4">
        <text:list-item>
          <text:p text:style-name="P172"><text:bookmark text:name="_ok5i51v5widd"/>Recálculo do IRA</text:p>
        </text:list-item>
      </text:list>
      <text:p text:style-name="P29">IRA é uma sigla para Índice de Rendimento Acadêmico, é a média das notas das disciplinas cursadas em proporção aos créditos. Ela dada pela seguinte fórmula:</text:p>
      <text:p text:style-name="P29"/>
      <table:table table:name="Table1" table:style-name="Table1">
        <table:table-column table:style-name="Table1.A"/>
        <table:table-row table:style-name="Table1.1">
          <table:table-cell table:style-name="Table1.A1" office:value-type="string">
            <text:p text:style-name="P119"/>
            <text:p text:style-name="P119">IRA = Somatório (nota disciplina X número de créditos da disciplina) /</text:p>
            <text:p text:style-name="P141">Número total de créditos</text:p>
          </table:table-cell>
        </table:table-row>
      </table:table>
      <text:p text:style-name="P40"/>
      <text:p text:style-name="P28"><text:bookmark text:name="_d2x0vs3ytgdp"/><text:span text:style-name="T32">A cada lançamento de nota o IRA é atualizado. No entanto, o discente pode requerer a revisão através do </text:span><text:a xlink:type="simple" xlink:href="http://siga.ufjf.br/" text:style-name="ListLabel_20_92" text:visited-style-name="ListLabel_20_92"><text:span text:style-name="T23">SIGA</text:span></text:a><text:span text:style-name="T32">. Isento de Taxa.</text:span></text:p>
      <text:p text:style-name="P35"/>
      <text:p text:style-name="P50"><text:span text:style-name="T18">Prazo para prestação do serviço:<text:line-break/></text:span><text:span text:style-name="T36">5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soft-page-break/></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85"/>
      <text:p text:style-name="P60"/>
      <text:p text:style-name="P169">Nome do Serviço: </text:p>
      <text:h text:style-name="P190" text:outline-level="1"><text:bookmark-start text:name="__RefHeading___Toc15958_2658332098"/><text:span text:style-name="T69">Requerimento de </text:span><text:span text:style-name="T69">T</text:span><text:span text:style-name="T69">ransferência para outra IES</text:span><text:bookmark-end text:name="__RefHeading___Toc1595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Requerimento de </text:span><text:span text:style-name="T69">T</text:span><text:span text:style-name="T69">ransferência para outra IES<text:line-break/></text:span></text:p>
      <text:p text:style-name="P67"><text:span text:style-name="T54">Público ao qual se destina: <text:line-break/></text:span><text:span text:style-name="T69">Alunos e ex-alunos da Graduação presencial e E</text:span><text:span text:style-name="T69">nsino à Distância</text:span><text:span text:style-name="T69"><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senemba4u1mv"/>Requerimento de transferência para outra IES</text:p>
      <text:p text:style-name="P29">Quando um graduando pela UFJF obtém uma vaga por transferência em outra Instituição de Ensino Superior, além dos documentos acadêmicos necessários, ele deverá requerer em formulário próprio a transferência de sua vaga entre as universidades. Isento de Taxa.</text:p>
      <text:p text:style-name="P35"/>
      <text:p text:style-name="P50"><text:span text:style-name="T18">Prazo para prestação do serviço:<text:line-break/></text:span><text:span text:style-name="T36">Prazo não estipulado pelo setor responsável por processar o serviço. Vide demais prazos em <text:s/></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text:soft-page-break/>(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60"/>
      <text:p text:style-name="P169">Nome do Serviço: </text:p>
      <text:h text:style-name="P190" text:outline-level="1"><text:bookmark-start text:name="__RefHeading___Toc15960_2658332098"/>Dilatação ou Prorrogação da Dilatação de Curso<text:bookmark-end text:name="__RefHeading___Toc15960_2658332098"/></text:h>
      <text:p text:style-name="P60"/>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Dilatação ou Prorrogação da Dilatação de Curso<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m2a31sql5190"/>Dilatação ou Prorrogação da Dilatação de Curso</text:p>
      <text:p text:style-name="P29"><text:bookmark text:name="_6m3hvx30tlcd"/>A UFJF permite aos discentes portadores de deficiências físicas e afecções, bem como aos que apresentem casos de força maior, a dilatação do prazo máximo para a integralização do curso de graduação.</text:p>
      <text:p text:style-name="P29"><text:bookmark text:name="_gplmx1p67bgh"/>O pedido é realizado na Central de Atendimento mediante preenchimento do formulário, onde o discente deverá justificar qual o motivo pelo qual ele não concluiu o curso dentro do tempo limite. O pedido será encaminhado à CDARA, o qual dará o devido encaminhamento. O interessado é informado do resultado por ofício ou outro meio viável. Isento de Taxa.</text:p>
      <text:p text:style-name="P28"><text:bookmark text:name="_mb29hptiydvd"/><text:span text:style-name="T32">Confira o disposto no </text:span><text:a xlink:type="simple" xlink:href="http://www.ufjf.br/prograd/institucional/legislacao/" text:style-name="ListLabel_20_92" text:visited-style-name="ListLabel_20_92"><text:span text:style-name="T23">Regulamento Acadêmico da Graduação</text:span></text:a><text:span text:style-name="T32">:</text:span></text:p>
      <text:p text:style-name="P142"><text:bookmark text:name="_rjrlpj5m4a3p"/>Art. 64. O trancamento do curso só pode ser requerido a partir do terceiro período letivo a contar da data do ingresso, não podendo o período total de trancamento ultrapassar três períodos letivos regulares.</text:p>
      <text:p text:style-name="P142"><text:bookmark text:name="_j31ls5fg1dsm"/><text:span text:style-name="T57">§ 1º <text:s/>A discente reprovada ou o discente reprovado por infrequência ou nota zero ou com registro de “SC” (sem conceito) em todas as disciplinas nas quais esteve matriculada ou matriculado em um </text:span><text:soft-page-break/><text:span text:style-name="T57">determinado período letivo, não tem mais direito ao trancamento do curso nem à </text:span><text:span text:style-name="T52">dilatação de prazo para a integralização do curso</text:span><text:span text:style-name="T57">.</text:span></text:p>
      <text:p text:style-name="P142"><text:bookmark text:name="_ijha3ltd1gwh"/>Art. 71. A UFJF permite a dilatação do prazo máximo estabelecido para a conclusão do curso de graduação que estejam cursando às discentes e aos discentes portadores de deficiências físicas e afecções, bem como aos que apresentem casos de força maior, que importem em limitação da capacidade de aprendizagem, todos devidamente requeridos, comprovados e aprovados nos termos deste Regulamento.</text:p>
      <text:p text:style-name="P142"><text:bookmark text:name="_aag5432lwyus"/>§ 1º A dilatação do prazo mencionado neste artigo é de, no máximo, 50% (cinquenta por cento) do limite máximo de duração fixado para a integralização do curso.</text:p>
      <text:p text:style-name="P142"><text:bookmark text:name="_wvpjyi7fj3n9"/>§ 2º O requerimento para a dilatação do prazo mencionado neste artigo deve ser encaminhado ao órgão competente em formulário próprio e antes da efetivação do desligamento.</text:p>
      <text:p text:style-name="P142"><text:bookmark text:name="_gbb042rnb5a0"/>§ 3º O órgão de assuntos e registros acadêmicos anexa os requerimentos, devidamente comprovados, no processo de desligamento do curso respectivo, encaminhando os motivos por:</text:p>
      <text:p text:style-name="P142"><text:bookmark text:name="_uh1l7a4wkszk"/>I – deficiência física ou afecção, à junta médica da UFJF para exame, que o encaminha à Coordenação do Curso, em caso de parecer favorável;</text:p>
      <text:p text:style-name="P142"><text:bookmark text:name="_yaqhgwlb2182"/>II – razões de força maior, à respectiva Coordenação do Curso, para análise e parecer.</text:p>
      <text:p text:style-name="P142"><text:bookmark text:name="_7u52g9rzvfkn"/>§ 4º Os pareceres favoráveis pela dilatação, emitidos pela Coordenação do Curso, devem indicar o novo prazo de conclusão do curso, observado o limite previsto no § 1º.</text:p>
      <text:p text:style-name="P35"/>
      <text:p text:style-name="P50"><text:span text:style-name="T18">Prazo para prestação do serviço:<text:line-break/></text:span><text:span text:style-name="T36">Indeterminado; aguardar resposta do setor.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text:soft-page-break/>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122"><text:bookmark text:name="_lke7xvg7stlf"/></text:p>
      <text:p text:style-name="P16"><text:bookmark text:name="_3cqmetx8"/><text:line-break/></text:p>
      <text:p text:style-name="P60"/>
      <text:p text:style-name="P170"><text:span text:style-name="T54">Nome do Serviço: </text:span><text:span text:style-name="T69"><text:line-break/>CDARA (Coordenadoria de Assuntos e Registros Acadêmicos)</text:span></text:p>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Desligamento de Curso/Cancelamento do Curso<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jaeu2gqdh6dt"/>Desligamento de Curso/Cancelamento do Curso</text:p>
      <text:p text:style-name="P29"><text:bookmark text:name="_gof870ws0uz1"/>O graduando pode requerer na Central de Atendimento o Desligamento de seu curso de graduação, a qualquer época do ano. Para tanto, deverá anexar o ‘nada consta’ da Biblioteca (que pode ser solicitado também na CAT) e cópia de seu documento pessoal oficial com foto ao pedido. Isento de Taxa.</text:p>
      <text:p text:style-name="P29"><text:bookmark text:name="_ertct2s5etk4"/>Junto ao pedido de desligamento, poderá solicitar o Atestado de Cancelamento de Curso. Vide <text:bookmark-ref text:reference-format="chapter" text:ref-name="__RefHeading___Toc15188_2658332098"/><text:bookmark-ref text:reference-format="text" text:ref-name="__RefHeading___Toc15188_2658332098">Atestados (Grad.) – Desligamento, Abandono ou Cancelamento</text:bookmark-ref> (página <text:bookmark-ref text:reference-format="page" text:ref-name="__RefHeading___Toc15188_2658332098">27</text:bookmark-ref>).</text:p>
      <text:p text:style-name="P35"/>
      <text:p text:style-name="P60">Prazo para prestação do serviço:</text:p>
      <text:p text:style-name="P50"><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text:soft-page-break/></text:p>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60"/>
      <text:p text:style-name="P16"><text:bookmark text:name="_3cqmetx9"/><text:line-break/></text:p>
      <text:p text:style-name="P60"/>
      <text:p text:style-name="P169">Nome do Serviço: </text:p>
      <text:h text:style-name="P190" text:outline-level="1"><text:bookmark-start text:name="__RefHeading___Toc15962_2658332098"/>Reintegração de Curso<text:bookmark-end text:name="__RefHeading___Toc1596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Reintegração de Curso<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vbhikzih9psh"/>Reintegração de Curso</text:p>
      <text:p text:style-name="P29"><text:bookmark text:name="_6072hrymsxnv"/>A reintegração caracteriza-se pela readmissão do discente desligado ao curso de origem e na mesma modalidade de oferta, que tenha sido desligado da UFJF por não haver efetivado sua matrícula em alguma atividade acadêmica no período indicado no calendário acadêmico de graduação.</text:p>
      <text:p text:style-name="P29"><text:bookmark text:name="_nxl36d1pwyfv"/>O pedido de reintegração deve ser requerido na Central de Atendimento até que seja iniciado o período de matrícula do semestre letivo regular subsequente à perda do vínculo, anexando cópia da identidade. Isento de Taxa.</text:p>
      <text:p text:style-name="P35"/>
      <text:p text:style-name="P60">Prazo para prestação do serviço:</text:p>
      <text:p text:style-name="P50"><text:span text:style-name="T36">Indeterminado; aguardar resposta do setor.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soft-page-break/><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16"><text:bookmark text:name="_3cqmetx10"/><text:line-break/></text:p>
      <text:p text:style-name="P60"/>
      <text:p text:style-name="P169">Nome do Serviço: </text:p>
      <text:h text:style-name="P190" text:outline-level="1"><text:bookmark-start text:name="__RefHeading___Toc15964_2658332098"/>Trancamento de Matrícula ou de Disciplinas<text:bookmark-end text:name="__RefHeading___Toc1596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Trancamento de Matrícula ou de Disciplinas<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p>
      <text:p text:style-name="P63"/>
      <text:p text:style-name="P14"><text:bookmark text:name="_tc9s8nj670z2"/>Trancamento de Matrícula ou de Disciplinas</text:p>
      <text:p text:style-name="P29">O trancamento deve ser feito pelo Siga. Para todo efeito, há dois tipos de trancamento (previstos no art. 62 e ss. do RAG):</text:p>
      <text:p text:style-name="P29">I – de disciplinas: refere-se a uma ou mais disciplinas em que a discente ou o discente está matriculado;</text:p>
      <text:p text:style-name="P29">II – do curso: abrange todas as atividades acadêmicas do período.</text:p>
      <text:p text:style-name="P29"/>
      <text:p text:style-name="P31"><text:bookmark text:name="_9kc0ki5itfrq"/>Trancamento de Disciplina</text:p>
      <text:p text:style-name="P29">O trancamento de disciplina é permitido quando requerido no prazo máximo de até 40 (quarenta) dias do início do semestre letivo, salvo os casos que analisados pelo órgão de saúde competente da UFJF, comprovadamente impossibilitem a continuidade dos estudos.</text:p>
      <text:p text:style-name="P29">É vedado o trancamento do curso ou de todas as disciplinas, pelas discentes e pelos discentes do primeiro e segundo períodos, a contar da data do ingresso, salvo os casos que, comprovadamente, julgados pelo órgão de saúde competente, impossibilitem a continuidade dos estudos. Para todos os efeitos, o trancamento de todas as disciplinas em um determinado período <text:soft-page-break/>letivo equivale ao trancamento do curso.</text:p>
      <text:p text:style-name="P29">O trancamento em cada disciplina só pode ser requerido uma única vez, desde que a discente ou o discente não tenha sido reprovada ou reprovado por infrequência na disciplina ou estágio objeto do trancamento nos períodos anteriores. No caso de curso na modalidade a distância, a reoferta de disciplina fica condicionada a oferta do curso, ainda que não necessariamente no polo de apoio presencial ao qual a discente ou o discente estava vinculada ou vinculado.</text:p>
      <text:p text:style-name="P29"><text:bookmark text:name="_4f1mdlm"/><text:span text:style-name="T52">Uma dúvida frequente:</text:span><text:span text:style-name="T57"> É necessário o graduando se matricular novamente na disciplina que foi trancada para concluir?</text:span></text:p>
      <text:p text:style-name="P29"><text:bookmark text:name="_8xyvokz97v4b"/>O Regulamento Acadêmico não faz essa exigência, mas a disciplina pode ser obrigatória para integralização do curso. O aluno deve, em caso de dúvida, procurar a Coordenação do Curso para orientá-lo.</text:p>
      <text:p text:style-name="P29"/>
      <text:p text:style-name="P31"><text:bookmark text:name="_3tcpopdx3e6"/>Trancamento de curso</text:p>
      <text:p text:style-name="P29">O trancamento do curso pode ocorrer a qualquer momento. Somente pode ser requerido a partir do terceiro período letivo a contar da data do ingresso, não podendo o período total de trancamentos ultrapassar três períodos letivos regulares.</text:p>
      <text:p text:style-name="P29">A discente reprovada ou o discente reprovado por infrequência em todas as disciplinas em um determinado período letivo não tem mais direito ao trancamento do curso e nem à dilatação de prazo para a integralização do curso.</text:p>
      <text:p text:style-name="P29">O período de trancamento do curso é computado para efeito do prazo máximo de integralização do curso.</text:p>
      <text:p text:style-name="P29">O trancamento de disciplina ou o trancamento de curso é realizado diretamente pela discente ou pelo discente no SIGA.</text:p>
      <text:p text:style-name="P29"><text:bookmark text:name="_i7c5aiitlnwt"/>Trancamento Excepcional de Matrícula de Curso ou de Disciplina</text:p>
      <text:p text:style-name="P29">Caso o aluno não puder trancar o curso ou alguma disciplina por causa das condições acima expostas, bem como estar fora do período (os 40 dias de aula), mas não puder frequentar às aulas, poderá requerer excepcionalmente o trancamento. O pedido será enviado à CDARA para ser julgado pela Pró-reitoria de Graduação.</text:p>
      <text:p text:style-name="P29">Para fazer o pedido o aluno deverá fundamentar a sua necessidade e entregar a documentação comprobatória.</text:p>
      <text:p text:style-name="P29"><text:bookmark text:name="_agc5p8f2g6xp"/>Período: Qualquer época do ano.</text:p>
      <text:p text:style-name="P35"/>
      <text:p text:style-name="P60">Prazo para prestação do serviço:</text:p>
      <text:p text:style-name="P50"><text:span text:style-name="T36">De imediato após requisição no SIGA.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4"><text:soft-page-break/></text:p>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16"/>
      <text:p text:style-name="P16"><text:bookmark text:name="_3cqmetx11"/><text:line-break/></text:p>
      <text:p text:style-name="P60"/>
      <text:p text:style-name="P169">Nome do Serviço: </text:p>
      <text:h text:style-name="P190" text:outline-level="1"><text:bookmark-start text:name="__RefHeading___Toc15966_2658332098"/>Destrancamento de Matrícula<text:bookmark-end text:name="__RefHeading___Toc1596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Destrancamento de Matrícula<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cip7aqfl1yjm"/>Destrancamento de Matrícula</text:p>
      <text:p text:style-name="P29">Para realizar o Destrancamento o aluno deverá ficar atento ao período previsto pelo Calendário Acadêmico, trazer cópia de documento pessoal oficial com foto, ou representante, salvo se for representante legal, deverá estar munido de procuração simples e das identidades do outorgante e da sua própria, e solicitar a demanda em formulário próprio fornecido pela Central de Atendimento.</text:p>
      <text:p text:style-name="P29">Serão mantidos o número de matrícula da inscrição inicial da discente ou do discente, bem como os registros de seu histórico escolar.</text:p>
      <text:p text:style-name="P29">No caso de cursos na modalidade de oferta à distância, o destrancamento fica condicionado à reoferta do curso, ainda que não necessariamente no polo de apoio presencial ao qual a discente ou o discente estava vinculado.</text:p>
      <text:p text:style-name="P35"/>
      <text:p text:style-name="P60">Prazo para prestação do serviço:</text:p>
      <text:p text:style-name="P79"><text:span text:style-name="T39">O destrancamento de curso é realizado automaticamente pelo SIGA ao fim do prazo de trancamento solicitado previamente pelo aluno. Caso o aluno </text:span><text:span text:style-name="T39">solicite</text:span><text:span text:style-name="T39"> destranca</text:span><text:span text:style-name="T39">mento</text:span><text:span text:style-name="T39"> antes do prazo solicitado, </text:span><text:span text:style-name="T39">deverá </text:span><text:span text:style-name="T39">ficar atento à liberação do SIGA </text:span><text:soft-page-break/><text:span text:style-name="T39">para matrícula</text:span><text:span text:style-name="T39">.</text:span><text:span text:style-name="T38"> Vide </text:span><text:a xlink:type="simple" xlink:href="http://www.ufjf.br/cat/prazos/" text:style-name="Internet_20_link" text:visited-style-name="Visited_20_Internet_20_Link"><text:span text:style-name="T24">www.ufjf.br/cat/prazos/</text:span></text:a><text:span text:style-name="T34"> .</text:span><text:span text:style-name="T41"><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16"/>
      <text:p text:style-name="P42"/>
      <text:p text:style-name="P60"/>
      <text:p text:style-name="P161">Nome do Serviço: </text:p>
      <text:h text:style-name="P192" text:outline-level="1"><text:bookmark-start text:name="__RefHeading___Toc15968_2658332098"/>Transferência<text:bookmark-end text:name="__RefHeading___Toc15968_2658332098"/></text:h>
      <text:p text:style-name="P69"/>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Transferência<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31"><text:bookmark text:name="_k8gj27q36cg0"/>Transferência</text:p>
      <text:p text:style-name="P29"><text:bookmark text:name="_3tbugp1"/><text:span text:style-name="T57">A UFJF, conforme seu Regulamento Acadêmico de Graduação, possibilita duas formas de ingresso por transferência de outra Instituição de Ensino Superior, os quais sejam: </text:span><text:span text:style-name="T58">Transferência de Aceitação Obrigatória </text:span><text:span text:style-name="T57">e </text:span><text:span text:style-name="T58">Transferência por Vagas Ociosas </text:span><text:span text:style-name="T57">(vide Vagas Ociosas).</text:span></text:p>
      <text:p text:style-name="P39"/>
      <text:p text:style-name="P31"><text:bookmark text:name="_h22sa0buk224"/><text:span text:style-name="T57">Transferência de Aceitação Obrigatória (</text:span><text:span text:style-name="T58">Ex-Officio</text:span><text:span text:style-name="T57">)</text:span></text:p>
      <text:p text:style-name="P29">Os pedidos de transferência de aceitação obrigatória, aplicadas a servidores públicos federais e a seus dependentes, da administração direta ou indireta, são recebidas pela Central de Atendimento, encaminhadas à CDARA e processadas pela Pró-Reitoria de Graduação. As solicitações independem de vagas no curso pretendido e em qualquer época do ano, nos termos da legislação em vigor.</text:p>
      <text:p text:style-name="P29">A Coordenação do respectivo curso pretendido aconselhará <text:s/>quanto ao programa de estudo de adaptação nos termos deste artigo.</text:p>
      <text:p text:style-name="P29">Para efeito de integralização do novo curso, é computado o prazo em que a discente ou o discente permaneceu no curso de origem.</text:p>
      <text:p text:style-name="P28"><text:bookmark text:name="_fdgid23e2xx9"/><text:soft-page-break/><text:span text:style-name="T9">Prazo: Qualquer época do ano. Valor da Taxa R$: 220,00 (Vigente em Janeiro/2019). Vide </text:span><text:a xlink:type="simple" xlink:href="http://www.ufjf.br/cat/taxas" text:style-name="Internet_20_link" text:visited-style-name="Visited_20_Internet_20_Link">www.ufjf.br/cat/taxas</text:a><text:span text:style-name="T9"> .</text:span></text:p>
      <text:p text:style-name="P60"/>
      <text:p text:style-name="P50"><text:span text:style-name="T18">Prazo para prestação do serviço:<text:line-break/></text:span><text:span text:style-name="T36">Indeterminado; aguardar resposta do setor.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8"/>
      <text:p text:style-name="P138"/>
      <text:p text:style-name="P16"><text:bookmark text:name="_3cqmetx13"/><text:line-break/></text:p>
      <text:p text:style-name="P60"/>
      <text:p text:style-name="P169">Nome do Serviço: </text:p>
      <text:h text:style-name="P190" text:outline-level="1"><text:bookmark-start text:name="__RefHeading___Toc15970_2658332098"/><text:span text:style-name="T69">Ingresso </text:span><text:span text:style-name="T69">em</text:span><text:span text:style-name="T69"> Nova Modalidade/Habilitação</text:span><text:bookmark-end text:name="__RefHeading___Toc1597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Ingresso para Obtenção de Nova Graduação na mesma Área Básica de Ingresso (ABI) - Nova Modalidade/Habilitação<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23">Requisitos e documentos necessários para acessar o serviço: </text:p>
      <text:p text:style-name="P20"><text:span text:style-name="T54"><text:line-break/></text:span><text:span text:style-name="T52">Ingresso para Obtenção de Nova Graduação na mesma Área Básica de Ingresso (ABI) - Nova Modalidade/Habilitação</text:span></text:p>
      <text:p text:style-name="P18">O ingresso para a obtenção de nova graduação na mesma ABI do curso já concluído na UFJF obedece às seguintes condições: </text:p>
      <text:p text:style-name="P144">I – seja a graduação pretendida desdobrada do curso concluído; </text:p>
      <text:p text:style-name="P144">II – haja vaga nas disciplinas e nos estágios, na graduação pretendida, ouvida a Coordenação do Curso; </text:p>
      <text:p text:style-name="P144">III – não ocorra intervalo superior a 4 (quatro) períodos letivos entre a conclusão e a graduação pretendida; </text:p>
      <text:p text:style-name="P144">IV – em caso de intervalo superior ao previsto no inciso III, a candidata é submetida ou o candidato é submetido a uma avaliação de conhecimentos, mediante critérios fixados pelo Colegiado de Curso ou Conselho de Unidade; </text:p>
      <text:p text:style-name="P144">V – o prazo máximo para conclusão da nova graduação é determinado pelo PPC.</text:p>
      <text:p text:style-name="P144">Parágrafo único. O requerimento, dirigido ao órgão de assuntos e <text:soft-page-break/>registros acadêmicos, é encaminhado à Coordenação do Curso competente que examina a compatibilidade dos programas das disciplinas do curso concluído com os das necessárias à obtenção da graduação pretendida, estabelecendo programas e estudos de adaptação, quando for o caso. <text:s/></text:p>
      <text:p text:style-name="P18"><text:bookmark text:name="_x80m0zbfrvgo"/>O período de solicitação de vaga na mesma ABI comumente é realizado em conjunto com as solicitações de vagas ociosas, mas sem depender dar das vagas disponibilizadas para este. Os documentos básicos exigidos são a cópia simples do diploma e histórico escolar da graduação.</text:p>
      <text:p text:style-name="P5"><text:bookmark text:name="_ntg3xt3zjfiw"/><text:span text:style-name="T32">Mais informações </text:span><text:a xlink:type="simple" xlink:href="http://www.ufjf.br/cat/graduacao/nova-graduacao-abi/" text:style-name="Internet_20_link" text:visited-style-name="Visited_20_Internet_20_Link"><text:span text:style-name="T23">www.ufjf.br/cat/graduacao/nova-graduacao-abi/</text:span></text:a></text:p>
      <text:p text:style-name="P8"/>
      <text:p text:style-name="P50"><text:span text:style-name="T18">Prazo para prestação do serviço:<text:line-break/></text:span><text:span text:style-name="T36">Indeterminado; aguardar resposta do setor.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p text:style-name="P120"/>
      <text:p text:style-name="P60"/>
      <text:p text:style-name="P169">Nome do Serviço: </text:p>
      <text:h text:style-name="P190" text:outline-level="1"><text:bookmark-start text:name="__RefHeading___Toc15972_2658332098"/><text:span text:style-name="T52">Inscrição em </text:span><text:span text:style-name="T52">Disciplina Isolada de Graduação</text:span><text:bookmark-end text:name="__RefHeading___Toc15972_2658332098"/></text:h>
      <text:p text:style-name="P60"/>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69">Disciplina Isolada de Graduação<text:line-break/></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123">Requisitos e documentos necessários para acessar o serviço: </text:p>
      <text:p text:style-name="P20"><text:span text:style-name="T54"><text:line-break/></text:span><text:span text:style-name="T52">Disciplina Isolada de Graduação</text:span></text:p>
      <text:p text:style-name="P63"/>
      <text:p text:style-name="P18">A UFJF disponibiliza aos graduandos de outras Instituições de Ensino Superior (IES’s) e para os já graduados a possibilidade de se matricularem em disciplinas cujas vagas não foram totalmente ocupadas pelos acadêmicos.</text:p>
      <text:p text:style-name="P18">Os candidatos em curso de outra IES ou já <text:s/>Graduados por qualquer Instituição de Ensino Superior podem cursar na UFJF até 24 créditos de disciplinas isoladas no total, mas no limite de 12 créditos por período letivo. Toda vez que se inscreverem deverão anexar cópia do atestado de vínculo e do histórico escolar atualizados, além de outros documentos que poderão ser requisitados.</text:p>
      <text:p text:style-name="P18">Os alunos de Disciplina Isolada possuirão uma matrícula especial e não terão vínculo com a UFJF; portanto não será disponibilizado SIGA a estes alunos que poderão conferir as suas notas pelo histórico de Disciplina Isolada.</text:p>
      <text:p text:style-name="P3"><text:span text:style-name="T9">As vagas disponíveis são divulgadas na própria Central de Atendimento no período de inscrição estabelecido pelo Calendário Acadêmico. Vide </text:span><text:a xlink:type="simple" xlink:href="http://www.ufjf.br/cat/graduacao/calendario-academico/" text:style-name="Internet_20_link" text:visited-style-name="Visited_20_Internet_20_Link">www.ufjf.br/cat/graduacao/calendario-academico/</text:a><text:span text:style-name="T9"> .</text:span></text:p>
      <text:p text:style-name="P3"><text:bookmark text:name="_mze4bk9k2r88"/><text:soft-page-break/><text:span text:style-name="T9">Há pagamento de valor taxa por disciplina pago após a confirmação da matrícula. Valor da Taxa R$: 154,00 (Vigente em Janeiro/2019). Vide </text:span><text:a xlink:type="simple" xlink:href="http://www.ufjf.br/cat/taxas" text:style-name="Internet_20_link" text:visited-style-name="Visited_20_Internet_20_Link">www.ufjf.br/cat/taxas</text:a><text:span text:style-name="T9"> .</text:span></text:p>
      <text:p text:style-name="P5"><text:bookmark text:name="_n66ys7mekhb3"/><text:span text:style-name="T32">Mais informações </text:span><text:a xlink:type="simple" xlink:href="http://www.ufjf.br/cat/graduacao/disciplina-isolada/" text:style-name="ListLabel_20_92" text:visited-style-name="ListLabel_20_92"><text:span text:style-name="T23">www.ufjf.br/cat/graduacao/disciplina-isolada/</text:span></text:a></text:p>
      <text:p text:style-name="P29"/>
      <text:p text:style-name="P60"/>
      <text:p text:style-name="P50"><text:span text:style-name="T18">Prazo para prestação do serviço:<text:line-break/></text:span><text:span text:style-name="T36">Determinado no Calendário Acadêmico. Vide </text:span><text:a xlink:type="simple" xlink:href="http://www.ufjf.br/cat/graduacao/calendario-academico/" text:style-name="Internet_20_link" text:visited-style-name="Visited_20_Internet_20_Link"><text:span text:style-name="T26">www.ufjf.br/cat/graduacao/calendario-academico/</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43"/>
      <text:p text:style-name="P16"><text:bookmark text:name="_3cqmetx15"/><text:line-break/></text:p>
      <text:p text:style-name="P60"/>
      <text:p text:style-name="P169">Nome do Serviço: </text:p>
      <text:h text:style-name="P190" text:outline-level="1"><text:bookmark-start text:name="__RefHeading___Toc15974_2658332098"/>Ingresso de Refugiados<text:bookmark-end text:name="__RefHeading___Toc1597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69">Ingresso de Refugiados<text:line-break/></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151"><text:bookmark text:name="_jj12txjiktxa"/><text:tab/>Ingresso de Refugiados</text:p>
      <text:p text:style-name="P18">( Resolução N.º 17/2003 do CONSU e Resolução Nº. 05 de 2004 da CONGRAD).</text:p>
      <text:p text:style-name="P21"><text:span text:style-name="T57">A Universidade Federal de Juiz de Fora disponibiliza aos legalmente reconhecidos como Refugiados</text:span><text:span text:style-name="T7"><text:note text:id="ftn5" text:note-class="footnote"><text:note-citation>5</text:note-citation><text:note-body><text:list xml:id="list40569441" text:continue-list="list40551105" text:style-name="List_20_1"><text:list-item><text:p text:style-name="P188">Lei Nº. 9.474 de 1997</text:p></text:list-item></text:list><text:p text:style-name="P184"><text:span text:style-name="T5">Art. 1º</text:span><text:span text:style-name="T6"> Será reconhecido como refugiado todo indivíduo que:</text:span></text:p><text:p text:style-name="P184"><text:span text:style-name="T6">        </text:span><text:span text:style-name="T5">I -</text:span><text:span text:style-name="T6"> devido a fundados temores de perseguição por motivos de raça, religião, nacionalidade, grupo social ou opiniões políticas encontre-se fora de seu país de nacionalidade e não possa ou não queira acolher-se à proteção de tal país; </text:span></text:p><text:p text:style-name="P184"><text:span text:style-name="T5">        II -</text:span><text:span text:style-name="T6"> não tendo nacionalidade e estando fora do país onde antes teve sua residência habitual, não possa ou não queira regressar a ele, em função das circunstâncias descritas no inciso anterior;</text:span></text:p><text:p text:style-name="P184"><text:span text:style-name="T6">       </text:span><text:span text:style-name="T5"> III - </text:span><text:span text:style-name="T6">devido a grave e generalizada violação de direitos humanos, é obrigado a deixar seu país de nacionalidade para buscar refúgio em outro país.</text:span></text:p><text:p text:style-name="P184"><text:span text:style-name="T5">Art. 2º</text:span><text:span text:style-name="T6"> Os efeitos da condição dos refugiados serão extensivos ao cônjuge, aos ascendentes e descendentes, assim como aos demais membros do grupo familiar que do refugiado dependerem economicamente, desde que se encontrem em território nacional.</text:span></text:p><text:p text:style-name="P184"><text:span text:style-name="T5">Art. 3º</text:span><text:span text:style-name="T6"> Não se beneficiarão da condição de refugiado os indivíduos que:</text:span></text:p><text:p text:style-name="P184"><text:span text:style-name="T5">        I -</text:span><text:span text:style-name="T6"> já desfrutem de proteção ou assistência por parte de organismo ou instituição das Nações Unidas que não o Alto Comissariado das Nações Unidas para os Refugiados - ACNUR;</text:span></text:p><text:p text:style-name="P184"><text:span text:style-name="T6">        </text:span><text:span text:style-name="T5">II -</text:span><text:span text:style-name="T6"> sejam residentes no território nacional e tenham direitos e obrigações relacionados com a condição de nacional brasileiro;</text:span></text:p><text:p text:style-name="P184"><text:span text:style-name="T5">        III -</text:span><text:span text:style-name="T6"> tenham cometido crime contra a paz, crime de guerra, crime contra a humanidade, crime hediondo, participado de atos terroristas ou tráfico de drogas; </text:span></text:p><text:p text:style-name="P51"><text:span text:style-name="T5">        IV -</text:span><text:span text:style-name="T6"> sejam considerados culpados de atos contrários aos fins e princípios das Nações Unidas.</text:span></text:p></text:note-body></text:note></text:span><text:span text:style-name="T57"> a oportunidade de se matricularem em algum </text:span><text:soft-page-break/><text:span text:style-name="T57">curso da Universidade.</text:span></text:p>
      <text:p text:style-name="P18">O interessado deverá preencher o formulário da Central de Atendimento e anexar os documentos comprobatórios da situação de refugiado e escolaridade:</text:p>
      <text:list xml:id="list3451032975727835468" text:style-name="WWNum1">
        <text:list-item>
          <text:p text:style-name="P173">Declaração do CONARE informando que encontram-se na situação de refugiados políticos</text:p>
        </text:list-item>
        <text:list-item>
          <text:p text:style-name="P173">Documentação referente à conclusão do ensino médio (traduzida). Caso o requerente não possua documentação que comprove a escolaridade, a condição de ingresso poderá ser atestada pelo Comitê Nacional de Refugiados (CONARE), conforme resolução em anexo.</text:p>
        </text:list-item>
        <text:list-item>
          <text:p text:style-name="P173">Formulário preenchido</text:p>
        </text:list-item>
      </text:list>
      <text:p text:style-name="P18">No formulário, o interessado deverá preencher as opções dos cursos da UFJF em que esteja interessado, pela ordem de preferência. A CDARA verificará junto às Coordenações dos Cursos pretendidos a disponibilidade de vaga, independente das vagas ociosas.</text:p>
      <text:p text:style-name="P18">Os documentos de Comprovação de Escolaridade que não estejam na língua portuguesa, devem ser traduzidos (tradução simples).</text:p>
      <text:p text:style-name="P3"><text:span text:style-name="T9">O período de inscrição de refugiados depende de previsão no Calendário Acadêmico. Vide </text:span><text:a xlink:type="simple" xlink:href="http://www.ufjf.br/cat/graduacao/calendario-academico/" text:style-name="Internet_20_link" text:visited-style-name="Visited_20_Internet_20_Link">www.ufjf.br/cat/graduacao/calendario-academico/</text:a><text:span text:style-name="T9"> .</text:span></text:p>
      <text:p text:style-name="P8"/>
      <text:p text:style-name="P50"><text:span text:style-name="T18">Prazo para prestação do serviço:<text:line-break/></text:span><text:span text:style-name="T37">O período de inscrição de refugiados depende de previsão no Calendário Acadêmico. Aguardar resposta do setor após inscrição. Vide </text:span><text:a xlink:type="simple" xlink:href="http://www.ufjf.br/cat/graduacao/calendario-academico/" text:style-name="Internet_20_link" text:visited-style-name="Visited_20_Internet_20_Link">www.ufjf.br/cat/graduacao/calendario-academico/</text:a><text:span text:style-name="T37">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oft-page-break/><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p text:style-name="P16"><text:bookmark text:name="_3cqmetx16"/><text:line-break/></text:p>
      <text:p text:style-name="P60"/>
      <text:p text:style-name="P170"><text:span text:style-name="T54">Nome do Serviço: </text:span><text:span text:style-name="T69"><text:line-break/>CDARA (Coordenadoria de Assuntos e Registros Acadêmicos)</text:span></text:p>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69">Revalidação de Diploma de Estrangeiros<text:line-break/></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67"><text:span text:style-name="T54"><text:tab/></text:span><text:span text:style-name="T52">Revalidação de Diploma de Estrangeiros</text:span></text:p>
      <text:p text:style-name="P5"><text:span text:style-name="T32">O processo de Revalidação de Diploma de Graduação ou de Pós-graduação na UFJF foi </text:span><text:span text:style-name="T17">suspenso temporariamente pela</text:span><text:a xlink:type="simple" xlink:href="http://www.ufjf.br/cdara/files/2016/10/Portaria-nº-1216.pdf" text:style-name="ListLabel_20_94" text:visited-style-name="ListLabel_20_94"><text:span text:style-name="T9"> </text:span></text:a><text:a xlink:type="simple" xlink:href="http://www.ufjf.br/cdara/files/2016/10/Portaria-nº-1216.pdf" text:style-name="ListLabel_20_91" text:visited-style-name="ListLabel_20_91"><text:span text:style-name="T21">Portaria Nº 1.216/2016</text:span></text:a><text:span text:style-name="T17"> para adequação à nova legislação sobre o tema</text:span><text:span text:style-name="T32">.</text:span></text:p>
      <text:p text:style-name="P5"><text:span text:style-name="T32">Pela nova legislação, as revalidações de diploma passarão a ser feitas a partir da Plataforma Carolina Bori. Inclusive você pode acessar as páginas</text:span><text:a xlink:type="simple" xlink:href="http://carolinabori.mec.gov.br/" text:style-name="ListLabel_20_95" text:visited-style-name="ListLabel_20_95"><text:span text:style-name="T9"> </text:span></text:a><text:a xlink:type="simple" xlink:href="http://carolinabori.mec.gov.br/" text:style-name="ListLabel_20_92" text:visited-style-name="ListLabel_20_92"><text:span text:style-name="T23">carolinabori.mec.gov.br</text:span></text:a><text:span text:style-name="T32"> ou</text:span><text:a xlink:type="simple" xlink:href="http://portal.mec.gov.br/revalidacao-de-diplomas" text:style-name="ListLabel_20_95" text:visited-style-name="ListLabel_20_95"><text:span text:style-name="T9"> </text:span></text:a><text:a xlink:type="simple" xlink:href="http://portal.mec.gov.br/revalidacao-de-diplomas" text:style-name="ListLabel_20_92" text:visited-style-name="ListLabel_20_92"><text:span text:style-name="T23">portal.mec.gov.br/revalidacao-de-diplomas</text:span></text:a><text:span text:style-name="T32"> para verificar quais Universidades já estão oferecendo Revalidação de Diploma com base na nova legislação.</text:span></text:p>
      <text:p text:style-name="P5"><text:span text:style-name="T32">A Revalidação de Diplomas Médicos é feito pelo </text:span><text:a xlink:type="simple" xlink:href="http://revalida.inep.gov.br/" text:style-name="ListLabel_20_92" text:visited-style-name="ListLabel_20_92"><text:span text:style-name="T23">Programa Revalida</text:span></text:a><text:span text:style-name="T32"> do INEP/MEC.</text:span></text:p>
      <text:p text:style-name="P18">Mais informações: gra.cdara@ufjf.edu.br ou telefone (32)2102-3737.</text:p>
      <text:p text:style-name="P18"/>
      <text:p text:style-name="P60">Prazo para prestação do serviço:</text:p>
      <text:p text:style-name="P50"><text:span text:style-name="T37">Processo suspenso temporariamente pela</text:span><text:a xlink:type="simple" xlink:href="http://www.ufjf.br/cdara/files/2016/10/Portaria-nº-1216.pdf" text:style-name="ListLabel_20_94" text:visited-style-name="ListLabel_20_94"><text:span text:style-name="T9"> </text:span></text:a><text:a xlink:type="simple" xlink:href="http://www.ufjf.br/cdara/files/2016/10/Portaria-nº-1216.pdf" text:style-name="ListLabel_20_91" text:visited-style-name="ListLabel_20_91"><text:span text:style-name="T26">Portaria Nº 1.216/2016</text:span></text:a><text:span text:style-name="T37"> para adequação à nova legislação sobre o tema.</text:span><text:span text:style-name="T18"><text:line-break/><text:line-break/></text:span><text:soft-page-break/></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62"/>
      <text:p text:style-name="P15"/>
      <text:p text:style-name="P12"/>
      <text:p text:style-name="P60"/>
      <text:p text:style-name="P170"><text:span text:style-name="T54">Nome do Serviço: </text:span><text:span text:style-name="T69"><text:line-break/>CDARA (Coordenadoria de Assuntos e Registros Acadêmicos)</text:span></text:p>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69">Aproveitamento de Estudos<text:line-break/></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151"><text:bookmark text:name="_fnnhs5gk735"/><text:tab/>Aproveitamento de Estudos</text:p>
      <text:p text:style-name="P44">O trâmite de aproveitamento de estudos tem por objetivo o aproveitamento das disciplinas que o discente já cursou e foi aprovado anteriormente, seja na UFJF ou em outra Instituição de Ensino Superior.</text:p>
      <text:p text:style-name="P44">A solicitação do aproveitamento de disciplinas cursadas deve ser feito, durante o período estabelecido no calendário acadêmico, na Central de Atendimento (para alunos do Campus Juiz de Fora), na coordenação do curso (para os alunos do Campus Governador Valadares) ou no respectivo polo de apoio presencial (para alunos de cursos a distância), quando deve ser apresentados o formulário preenchido e os documentos necessários.</text:p>
      <text:p text:style-name="P44">Terceiros devem apresentar procuração simples (não precisa ser autenticada em cartório) mais cópia da identidade do outorgante.</text:p>
      <text:p text:style-name="P44">O Aproveitamento de Estudos pode ter as seguintes modalidades: </text:p>
      <text:list xml:id="list3306616506597655380" text:style-name="WWNum2">
        <text:list-item>
          <text:p text:style-name="P175">Dispensa de Disciplina; </text:p>
        </text:list-item>
        <text:list-item>
          <text:p text:style-name="P175"><text:soft-page-break/>Equivalência de Disciplinas; </text:p>
        </text:list-item>
        <text:list-item>
          <text:p text:style-name="P175">Inclusão de Disciplinas; </text:p>
        </text:list-item>
        <text:list-item>
          <text:p text:style-name="P175">Cômputo de Opcionais; </text:p>
        </text:list-item>
      </text:list>
      <text:p text:style-name="P44"/>
      <text:p text:style-name="P44">Para saber em qual modalidade o discentes se enquadra, seguir as instruções:</text:p>
      <text:p text:style-name="P45">1) Caso o tenha realizado as disciplinas em outra Instituição de Ensino Superior (IES) há duas possibilidades de que possa solicitar: </text:p>
      <text:p text:style-name="P145"><text:span text:style-name="T52">1.1)</text:span><text:span text:style-name="T57"> </text:span><text:span text:style-name="T52">Dispensa de disciplinas</text:span><text:span text:style-name="T57">, caso elas tenham a ementa afim com a disciplina que o aluno deverá cursar na UFJF. Para pedir dispensa o aluno deverá anexar cópia do histórico escolar e cópias das ementas carimbadas e assinadas pela instituição de origem.</text:span></text:p>
      <text:p text:style-name="P146">A disciplina dispensada não tem nota lançada no histórico, consta apenas por escrito “dispensado”, sendo assim, não há interferência no IRA (Índice de Rendimento Acadêmico). </text:p>
      <text:p text:style-name="P145"><text:span text:style-name="T52">1.2)</text:span><text:span text:style-name="T57"> </text:span><text:span text:style-name="T52">Cômputo de Opcional</text:span><text:span text:style-name="T57">, poderá ser solicitado para computar as disciplinas feitas anteriormente na carga de créditos de disciplinas opcionais, necessária para o aluno se formar. Se a displina a ser computada for da UFJF ela será incluída no histórico, influenciando, por consequência, o IRA.</text:span></text:p>
      <text:p text:style-name="P146">O requerente deve trazer apenas o histórico escolar carimbado e assinado pela Instituição de origem, não é necessário anexar as ementas, pois o objetivo é o número de créditos que a disciplina. </text:p>
      <text:p text:style-name="P146"/>
      <text:p text:style-name="P45">2) Caso a disciplina cursada para o aproveitamento tenha sido cursada na UFJF há quatro possibilidades: </text:p>
      <text:p text:style-name="P145"><text:span text:style-name="T52">2.1)</text:span><text:span text:style-name="T57"> </text:span><text:span text:style-name="T52">Dispensa de Disciplina</text:span><text:span text:style-name="T57">. Poderá ser solicitado pelo aluno quando ele ingressa em um curso novo na UFJF e as disciplinas atuais possuem ementas afins com a atual grade curricular do aluno, mas o código e/ou nome são diferentes. </text:span></text:p>
      <text:p text:style-name="P145"><text:span text:style-name="T52">2.2)</text:span><text:span text:style-name="T57"> </text:span><text:span text:style-name="T52">Equivalência de Disciplinas</text:span><text:span text:style-name="T57">. O aluno cursou a disciplina no mesmo número de matrícula atual; isto é, ele fez a disciplina em algum momento de sua graduação e agora ele tem uma grade curricular nova e a disciplina que ele cursou é equivalente a outra da grade atual, ou então ele fez a disciplina em outro departamento, mas o conteúdo programático (ementa) da disciplina é o mesmo. </text:span></text:p>
      <text:p text:style-name="P145"><text:span text:style-name="T52">2.3)</text:span><text:span text:style-name="T57"> </text:span><text:span text:style-name="T52">Inclusão de disciplinas</text:span><text:span text:style-name="T57">, o aluno pedirá inclusão, no histórico escolar atual, de disciplina de quando ele foi aluno de outro curso da UFJF. Para solicitar a inclusão da disciplina ela deve estar na grade curricular do aluno com o mesmo nome e mesmo código. Neste caso, a nota e o número de créditos aparecem no histórico, influenciando no IRA. </text:span></text:p>
      <text:p text:style-name="P145"><text:soft-page-break/><text:span text:style-name="T52">2.4)</text:span><text:span text:style-name="T57"> </text:span><text:span text:style-name="T52">Cômputo de Opcionais</text:span><text:span text:style-name="T57">, poderá ser solicitado para computar as disciplinas feitas anteriormente na carga de créditos de disciplinas opcionais, necessária para o aluno se formar. Se a displina a ser computada for da UFJF ela será incluída no histórico, influenciando, por consequência, o IRA.</text:span></text:p>
      <text:p text:style-name="P149"/>
      <table:table table:name="Table2" table:style-name="Table2">
        <table:table-column table:style-name="Table2.A"/>
        <table:table-column table:style-name="Table2.B" table:number-columns-repeated="4"/>
        <table:table-row table:style-name="Table2.1">
          <table:table-cell table:style-name="Table2.A1" office:value-type="string">
            <text:p text:style-name="P57"/>
          </table:table-cell>
          <table:table-cell table:style-name="Table2.A1" office:value-type="string">
            <text:p text:style-name="P64">Dispensa de disciplina</text:p>
          </table:table-cell>
          <table:table-cell table:style-name="Table2.A1" office:value-type="string">
            <text:p text:style-name="P64">Equivalência de Disciplina</text:p>
          </table:table-cell>
          <table:table-cell table:style-name="Table2.A1" office:value-type="string">
            <text:p text:style-name="P64">Inclusão de Disciplina</text:p>
          </table:table-cell>
          <table:table-cell table:style-name="Table2.A1" office:value-type="string">
            <text:p text:style-name="P64">Cômputo de Opcional</text:p>
          </table:table-cell>
        </table:table-row>
        <table:table-row table:style-name="Table2.1">
          <table:table-cell table:style-name="Table2.A1" office:value-type="string">
            <text:p text:style-name="P64">Disciplina cursada na própria UFJF:</text:p>
          </table:table-cell>
          <table:table-cell table:style-name="Table2.A1" office:value-type="string">
            <text:p text:style-name="P68"><text:span text:style-name="T57">Cópia do Histórico</text:span><text:span text:style-name="T57"> </text:span></text:p>
          </table:table-cell>
          <table:table-cell table:style-name="Table2.A1" office:value-type="string">
            <text:p text:style-name="P59">Cópia do Histórico</text:p>
          </table:table-cell>
          <table:table-cell table:style-name="Table2.A1" office:value-type="string">
            <text:p text:style-name="P59">Cópia do Histórico</text:p>
          </table:table-cell>
          <table:table-cell table:style-name="Table2.A1" office:value-type="string">
            <text:p text:style-name="P59">Cópia do Histórico</text:p>
          </table:table-cell>
        </table:table-row>
        <table:table-row table:style-name="Table2.1">
          <table:table-cell table:style-name="Table2.A1" office:value-type="string">
            <text:p text:style-name="P64">Disciplina cursada em outra instituição de ensino superior (IES):</text:p>
          </table:table-cell>
          <table:table-cell table:style-name="Table2.A1" office:value-type="string">
            <text:p text:style-name="P59">Cópia do Histórico;</text:p>
            <text:p text:style-name="P59">Cópia da Ementa</text:p>
          </table:table-cell>
          <table:table-cell table:style-name="Table2.C3" office:value-type="string">
            <text:p text:style-name="P59"/>
          </table:table-cell>
          <table:table-cell table:style-name="Table2.C3" office:value-type="string">
            <text:p text:style-name="P59"/>
          </table:table-cell>
          <table:table-cell table:style-name="Table2.A1" office:value-type="string">
            <text:p text:style-name="P59">Cópia do Histórico;</text:p>
          </table:table-cell>
        </table:table-row>
      </table:table>
      <text:p text:style-name="P149"/>
      <text:p text:style-name="P46"><text:span text:style-name="T52">3)</text:span><text:span text:style-name="T57"> </text:span><text:span text:style-name="T52">Flexibilização de Estudos</text:span></text:p>
      <text:p text:style-name="P143"><text:bookmark text:name="_y1er5hqblris"/>Mini-cursos, palestras, seminários, iniciação científica, iniciação à docência, estágio não obrigatório, representação estudantil entre outras certificações poderão ser aproveitadas como créditos através da Flexibilização Curricular, que, segundo previsto no Regimento Acadêmico, deverá ser solicitado junto à Coordenação do respectivo Curso do interessado; não se confundindo, portanto, com o instituto do Aproveitamento de Estudos.</text:p>
      <text:p text:style-name="P143"/>
      <text:p text:style-name="P60">Prazo para prestação do serviço:</text:p>
      <text:p text:style-name="P50"><text:span text:style-name="T37">Definido em edital, conforme Calendário Acadêmico. Vide </text:span><text:a xlink:type="simple" xlink:href="http://www.ufjf.br/cat/graduacao/calendario-academico/" text:style-name="Internet_20_link" text:visited-style-name="Visited_20_Internet_20_Link">www.ufjf.br/cat/graduacao/calendario-academico/</text:a><text:span text:style-name="T37"> e </text:span><text:a xlink:type="simple" xlink:href="http://www.ufjf.br/cdara/vagas-ociosas/vagas-ociosas/orientacoes/" text:style-name="Internet_20_link" text:visited-style-name="Visited_20_Internet_20_Link">www.ufjf.br/cdara/vagas-ociosas/vagas-ociosas/orientacoes/</text:a><text:span text:style-name="T37">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text:soft-page-break/></text:p>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62"/>
      <text:p text:style-name="P16"><text:bookmark text:name="_8lxlp8861s2"/><text:line-break/></text:p>
      <text:p text:style-name="P60"/>
      <text:p text:style-name="P169">Nome do Serviço: </text:p>
      <text:h text:style-name="P190" text:outline-level="1"><text:bookmark-start text:name="__RefHeading___Toc15976_2658332098"/>Diploma de Graduação<text:bookmark-end text:name="__RefHeading___Toc1597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69">Diploma de Graduação<text:line-break/></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151"><text:bookmark text:name="_xrkzquu8cvhv"/><text:tab/>Diploma de Graduação</text:p>
      <text:p text:style-name="P18">Os diplomas de graduação são entregues na Colação de Grau definida em data prevista no “Calendário Acadêmico”. Se por algum motivo o aluno não o retirou, este ficará arquivado na própria CDARA.</text:p>
      <text:p text:style-name="P18">Diplomas de Data Especial de Colação de Grau encontram-se na CAT, para retirada não será necessário “Nada Consta da Blibioteca”, pois a CDARA já faz a verificação se há débitos do aluno com a mesma.</text:p>
      <text:p text:style-name="P18"><text:bookmark text:name="_b6lsohv9lslj"/>Atenção: A Central de Atendimento possui em arquivo alguns diplomas de graduação anteriores a 1999, além das segundas vias de diplomas solicitadas.</text:p>
      <text:p text:style-name="P18"/>
      <text:p text:style-name="P50"><text:span text:style-name="T18">Prazo para prestação do serviço:<text:line-break/></text:span><text:span text:style-name="T37">Os diplomas de graduação são entregues na Colação de Grau definida em data prevista no “Calendário Acadêmico”. Vide </text:span><text:a xlink:type="simple" xlink:href="http://www.ufjf.br/cat/graduacao/calendario-academico/" text:style-name="Internet_20_link" text:visited-style-name="Visited_20_Internet_20_Link">www.ufjf.br/cat/graduacao/calendario-academico/</text:a><text:span text:style-name="T37"> . Se por algum motivo o aluno não o retirou, este ficará arquivado na própria CDARA.</text:span></text:p>
      <text:p text:style-name="P74"><text:soft-page-break/></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62"/>
      <text:p text:style-name="P16"><text:bookmark text:name="_7756963rqiev"/><text:line-break/></text:p>
      <text:p text:style-name="P60"/>
      <text:p text:style-name="P160"><text:span text:style-name="T55">Nome do Serviço:</text:span> </text:p>
      <text:h text:style-name="P193" text:outline-level="1"><text:bookmark-start text:name="__RefHeading___Toc15978_2658332098"/>Segunda Via do Diploma de Graduação<text:bookmark-end text:name="__RefHeading___Toc1597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Segunda Via do Diploma de Graduação<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151"><text:bookmark text:name="_p82kgre8tbwo"/><text:tab/>Segunda Via do Diploma de Graduação</text:p>
      <text:p text:style-name="P3"><text:bookmark text:name="_p189wuqqsi2f"/><text:span text:style-name="T9">Interessado poderá requerer presencialmente na Central de Atendimento, juntando ao pedido o comprovante de pagamento da taxa definida em portaria. Valor da Taxa R$: 220,00 (Vigente em Janeiro/2019). Vide </text:span><text:a xlink:type="simple" xlink:href="http://www.ufjf.br/cat/taxas" text:style-name="Internet_20_link" text:visited-style-name="Visited_20_Internet_20_Link">www.ufjf.br/cat/taxas</text:a><text:span text:style-name="T9"> .</text:span></text:p>
      <text:p text:style-name="P18"/>
      <text:p text:style-name="P60">Prazo para prestação do serviço:</text:p>
      <text:p text:style-name="P50"><text:span text:style-name="T36">6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text:soft-page-break/>(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16"><text:bookmark text:name="_d4gr4t6hxx3q"/><text:line-break/></text:p>
      <text:p text:style-name="P60"/>
      <text:p text:style-name="P169">Nome do Serviço: </text:p>
      <text:h text:style-name="P190" text:outline-level="1"><text:bookmark-start text:name="__RefHeading___Toc15980_2658332098"/>Apostilamento<text:bookmark-end text:name="__RefHeading___Toc1598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69"><text:line-break/>Apostilamento<text:line-break/></text:span></text:p>
      <text:p text:style-name="P67"><text:span text:style-name="T54">Público ao qual se destina: <text:line-break/></text:span><text:span text:style-name="T69">Alunos e ex-alunos da Graduação presencial e EAD<text:line-break/></text:span></text:p>
      <text:p text:style-name="P67"><text:span text:style-name="T54">Forma de acesso ao serviço: <text:line-break/></text:span><text:span text:style-name="T69">Atendimento presencial<text:line-break/>Atendimento via Email<text:line-break/>Atendimento telefone</text:span></text:p>
      <text:p text:style-name="P8"/>
      <text:p text:style-name="P67"><text:span text:style-name="T54">Forma de comunicação com o solicitante do serviço:<text:line-break/></text:span><text:span text:style-name="T69">Atendimento presencial <text:line-break/>Email<text:line-break/>Telefone</text:span></text:p>
      <text:p text:style-name="P9"/>
      <text:p text:style-name="P60">Requisitos e documentos necessários para acessar o serviço: <text:line-break/></text:p>
      <text:p text:style-name="P151"><text:bookmark text:name="_9vos9ai2arcd"/><text:tab/>Apostilamento</text:p>
      <text:p text:style-name="P18">O apostilamento de diploma consiste no acréscimo ou alteração de informações constantes no diploma, mediante averbação no verso.</text:p>
      <text:p text:style-name="P18">O apostilamento de diploma poderá ocorrer nos seguintes casos:</text:p>
      <text:list xml:id="list2292730372077591739" text:style-name="WWNum5">
        <text:list-item>
          <text:p text:style-name="P174">Alteração comprovada, por certidão de nascimento ou de casamento, do nome do aluno;</text:p>
        </text:list-item>
        <text:list-item>
          <text:p text:style-name="P174">Correção dados/informações;</text:p>
        </text:list-item>
        <text:list-item>
          <text:p text:style-name="P174">Conclusão de nova Habilitação/Modalidade.</text:p>
        </text:list-item>
      </text:list>
      <text:p text:style-name="P23"><text:bookmark text:name="_3cqmetx18"/><text:span text:style-name="T61">O requerente deverá preencher o formulário, especificando o apostilamento desejado, e anexar o Diploma original. Apostilamento de nova Habilitação ou Modalidade deverão entregar o </text:span><text:span text:style-name="T64">Nada Consta</text:span><text:span text:style-name="T61"> da Biblioteca Central para retirada do Certificado.</text:span></text:p>
      <text:p text:style-name="P18"/>
      <text:p text:style-name="P60">Prazo para prestação do serviço:</text:p>
      <text:p text:style-name="P50"><text:span text:style-name="T36">3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oft-page-break/><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4"/>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48">Alguns serviços da Central de Atendimento estão sujeito a taxa. Consulte a página </text:span><text:a xlink:type="simple" xlink:href="http://www.ufjf.br/cat/taxas" text:style-name="ListLabel_20_92" text:visited-style-name="ListLabel_20_92"><text:span text:style-name="T51">www.ufjf.br/cat/taxas</text:span></text:a><text:span text:style-name="T48"> para os conhecer os serviços taxados e as instruções de pagamento.</text:span></text:p>
      <text:p text:style-name="P13"/>
      <text:p text:style-name="P12"/>
      <text:p text:style-name="P12"/>
      <text:p text:style-name="P60"/>
      <text:p text:style-name="P169">Nome do Serviço: </text:p>
      <text:h text:style-name="P190" text:outline-level="1"><text:bookmark-start text:name="__RefHeading___Toc15982_2658332098"/><text:span text:style-name="T69">Inscrição em </text:span><text:span text:style-name="T69">Vagas Ociosas</text:span><text:bookmark-end text:name="__RefHeading___Toc1598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De acordo com o Regulamento Acadêmico de Graduação da UFJF – RAG, vaga ociosa é definida pela diferença entre o total de vagas de um curso e os discentes nele efetivamente matriculados ou com matrícula trancada.</text:p>
      <text:p text:style-name="P69"><text:tab/></text:p>
      <text:p text:style-name="P67"><text:span text:style-name="T54">Público ao qual se destina: <text:line-break/></text:span><text:span text:style-name="T69">Discentes da UFJF e de outras IES.<text:line-break/>Graduados em geral.<text:line-break/>Público externo<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7"><text:span text:style-name="T54">Requisitos e documentos necessários para acessar o serviço: <text:line-break/><text:line-break/></text:span><text:span text:style-name="T52">Vagas Ociosas</text:span></text:p>
      <text:p text:style-name="P133"><text:bookmark text:name="_2lwamvv"/><text:span text:style-name="T32">O período de inscrição para concorrer às vagas ociosas são previstos em </text:span><text:a xlink:type="simple" xlink:href="http://www.ufjf.br/cdara/vagas-ociosas/editais/" text:style-name="ListLabel_20_96" text:visited-style-name="ListLabel_20_96"><text:span text:style-name="T23">edital</text:span></text:a><text:span text:style-name="T32">. Vide </text:span><text:a xlink:type="simple" xlink:href="http://www.ufjf.br/cdara/vagas-ociosas/editais/" text:style-name="Internet_20_link" text:visited-style-name="Visited_20_Internet_20_Link"><text:span text:style-name="T9">www.ufjf.br/cdara/vagas-ociosas/editais/</text:span></text:a><text:span text:style-name="T32"> .</text:span></text:p>
      <text:p text:style-name="P132"><text:bookmark text:name="_2lwamvv1"/><text:span text:style-name="T9">De acordo com o Regulamento Acadêmico de Graduação da UFJF – RAG (</text:span><text:a xlink:type="simple" xlink:href="http://www.ufjf.br/prograd/institucional/legislacao/" text:style-name="Internet_20_link" text:visited-style-name="Visited_20_Internet_20_Link">www.ufjf.br/prograd/institucional/legislacao/</text:a><text:span text:style-name="T9">), vaga ociosa é definida pela diferença entre o total de vagas de um curso e os discentes nele efetivamente matriculados ou com matrícula trancada.</text:span></text:p>
      <text:p text:style-name="P133"><text:bookmark text:name="_2lwamvv2"/><text:span text:style-name="T32">A ocupação de vagas ociosas dos cursos presenciais de graduação obedece às regras seguintes, previstas no </text:span><text:a xlink:type="simple" xlink:href="http://www.ufjf.br/prograd/institucional/legislacao/" text:style-name="ListLabel_20_92" text:visited-style-name="ListLabel_20_92"><text:span text:style-name="T23">Capítulo VII do RAG (com redação estabelecida pela Resolução 44/2018 – CONGRAD)</text:span></text:a><text:span text:style-name="T32">. Vide </text:span><text:a xlink:type="simple" xlink:href="http://www.ufjf.br/prograd/institucional/legislacao/" text:style-name="Internet_20_link" text:visited-style-name="Visited_20_Internet_20_Link"><text:span text:style-name="T9">www.ufjf.br/prograd/institucional/legislacao/</text:span></text:a><text:span text:style-name="T32"> .</text:span></text:p>
      <text:p text:style-name="P133"><text:bookmark text:name="_221twsr70uvy"/><text:span text:style-name="T32">As questões referentes aos cursos de graduação modalidade a distância são tratadas pelo </text:span><text:a xlink:type="simple" xlink:href="http://www.cead.ufjf.br/" text:style-name="ListLabel_20_96" text:visited-style-name="ListLabel_20_96"><text:span text:style-name="T23">Centro de Educação a Distância da UFJF (CEAD)</text:span></text:a><text:span text:style-name="T32">. Vide </text:span><text:a xlink:type="simple" xlink:href="http://www.cead.ufjf.br/" text:style-name="Internet_20_link" text:visited-style-name="Visited_20_Internet_20_Link"><text:span text:style-name="T9">www.cead.ufjf.br/</text:span></text:a><text:span text:style-name="T32"> .</text:span></text:p>
      <text:p text:style-name="P134"><text:bookmark text:name="_2lwamvv3"/><text:s/></text:p>
      <text:p text:style-name="P134"><text:bookmark text:name="_2lwamvv4"/>As vagas ociosas dos cursos presenciais poderão ser distribuídas, pela respectiva coordenação de curso, em uma ou mais das seguintes modalidades:</text:p>
      <text:p text:style-name="P150"><text:bookmark text:name="_2lwamvv5"/><text:soft-page-break/>I – ingresso de excedentes dos processos seletivos públicos originários;</text:p>
      <text:p text:style-name="P150"><text:bookmark text:name="_2lwamvv6"/>II – reinscrição ao curso de origem;</text:p>
      <text:p text:style-name="P150"><text:bookmark text:name="_2lwamvv7"/>III – mudança entre campi para curso de mesma nomenclatura;</text:p>
      <text:p text:style-name="P150"><text:bookmark text:name="_2lwamvv8"/>IV – mudança de curso na mesma grande área, conforme definição da CAPES, no mesmo campus ou entre campi;</text:p>
      <text:p text:style-name="P150"><text:bookmark text:name="_2lwamvv9"/>V – mudança de curso no mesmo campus ou entre campi;</text:p>
      <text:p text:style-name="P150"><text:bookmark text:name="_2lwamvv10"/>VI – transferência de IES para curso de mesma nomenclatura;</text:p>
      <text:p text:style-name="P150"><text:bookmark text:name="_2lwamvv11"/>VII – transferência de IES para curso de mesma grande área, conforme definição da CAPES;</text:p>
      <text:p text:style-name="P150"><text:bookmark text:name="_2lwamvv12"/>VIII – graduados, havendo cursado na UFJF, com aproveitamento, pelo menos 50% (cinquenta por cento) da carga horária total do curso pretendido;</text:p>
      <text:p text:style-name="P150"><text:bookmark text:name="_2lwamvv13"/>IX- graduados em geral.</text:p>
      <text:p text:style-name="P135"><text:bookmark text:name="_2lwamvv14"/><text:s/></text:p>
      <text:p text:style-name="P134"><text:bookmark text:name="_2lwamvv15"/>O edital de vagas ociosas estabelecerá as condições de inscrição para cada modalidade e para matrícula dos candidatos selecionados.</text:p>
      <text:p text:style-name="P134"><text:bookmark text:name="_2lwamvv16"/>Para ingresso por edital de vagas ociosas nos cursos que exigem teste de habilidade específica, serão adotados os mesmos parâmetros e métodos de avaliação do Vestibular da UFJF, sem prejuízo das demais normas do RAG e do edital de vagas ociosas.</text:p>
      <text:p text:style-name="P134"><text:bookmark text:name="_2lwamvv17"/>Para os cursos que ainda não cumpriram pelo menos uma vez o seu ciclo completo de períodos, as vagas ociosas poderão ser destinadas somente aos excedentes dos processos seletivos de ingresso originário, observada a ordem de classificação e respeitada a proporção de alocação de vagas definidas pelo órgão competente.</text:p>
      <text:p text:style-name="P134"><text:bookmark text:name="_2lwamvv18"/>Modalidades de ingresso para ocupação de vagas ociosas:</text:p>
      <text:p text:style-name="P153"><text:bookmark text:name="_2lwamvv19"/>Ingresso de Excedentes dos Processos Seletivos Públicos Originários</text:p>
      <text:p text:style-name="P26"><text:bookmark text:name="_2lwamvv20"/>As vagas destinadas ao ingresso de excedentes dos processos seletivos públicos originários da UFJF serão ocupadas por meio de editais de reclassificação dos processos correspondentes ao semestre letivo de ingresso, previsto no respectivo edital de vagas ociosas.</text:p>
      <text:p text:style-name="P26"><text:bookmark text:name="_2lwamvv21"/>As vagas serão distribuídas entre os grupos de vagas, obedecendo às regras de alocação previstas pela UFJF para os processos seletivos públicos originários. A reclassificação dos candidatos excedentes ocorrerá com a observância da ordem de classificação do respectivo grupo de vagas.</text:p>
      <text:p text:style-name="P154"><text:bookmark text:name="_4cde7uh1v1vz"/>Ingresso por Reinscrição ao Curso de Origem</text:p>
      <text:p text:style-name="P26"><text:bookmark text:name="_2lwamvv22"/>A reinscrição ao curso de origem poderá ser pleiteada pelo discente desligado em função da não efetivação de matrícula por mais de um período letivo, observadas as seguintes condições:</text:p>
      <text:p text:style-name="P147"><text:bookmark text:name="_2lwamvv23"/>I – haja vaga para a reinscrição ao curso de origem, de acordo com o edital de vagas ociosas;</text:p>
      <text:p text:style-name="P147"><text:bookmark text:name="_2lwamvv24"/>II – só pode ser deferida uma única vez, observado o prazo máximo de 4 (quatro) períodos letivos, contados a partir da perda <text:soft-page-break/>do vínculo;</text:p>
      <text:p text:style-name="P147"><text:bookmark text:name="_2lwamvv25"/>III – a discente ou o discente não tenha sido reprovada ou reprovado por infrequência ou nota zero, ou com registro de “SC” (sem conceito), em todas as disciplinas nas quais esteve matriculada ou matriculado em um determinado período letivo;</text:p>
      <text:p text:style-name="P147"><text:bookmark text:name="_2lwamvv26"/>IV – haja prazo para a discente ou o discente integralizar o curso, considerando o semestre de ingresso no curso e o prazo máximo de integralização da respectiva grade curricular, conforme parecer da respectiva Coordenação de Curso, homologada pela Pró-Reitoria de Graduação;</text:p>
      <text:p text:style-name="P147"><text:bookmark text:name="_2lwamvv27"/>V – parecer da Coordenação do Curso competente;</text:p>
      <text:p text:style-name="P147"><text:bookmark text:name="_2lwamvv28"/>VI – homologação da Pró-Reitoria de Graduação.</text:p>
      <text:p text:style-name="P27"><text:bookmark text:name="_2lwamvv29"/><text:span text:style-name="T57">Sempre que houver mais candidatos do que vagas, o ingresso será feito por </text:span><text:span text:style-name="T72">classificação do maior Índice de Rendimento Acadêmico</text:span><text:span text:style-name="T57">. Em caso de empate, a classificação obedecerá ao critério de maior carga horária cursada com aproveitamento no curso de destino.</text:span></text:p>
      <text:p text:style-name="P26"><text:bookmark text:name="_2lwamvv30"/>Para efeito de integralização do curso, é computado o período em que o discente esteve anteriormente vinculado, bem como o prazo em que permaneceu desligado.</text:p>
      <text:p text:style-name="P26"><text:bookmark text:name="_2lwamvv31"/>É mantido o registro acadêmico inicial do discente no curso, com seu número de matrícula e todas as ocorrências constantes de seu histórico escolar. O discente reinscrito permanecerá no currículo ao qual estava vinculado. Caso este esteja inativo, será vinculado ao currículo ativo cuja integralização ocorra em prazo menor.</text:p>
      <text:p text:style-name="P26"><text:bookmark text:name="_2lwamvv32"/>O discente reinscrito não tem direito ao trancamento do curso nem à dilatação de prazo para a integralização do curso.</text:p>
      <text:p text:style-name="P155"><text:bookmark text:name="_qiex78f42bx2"/><text:span text:style-name="T57">Ingresso por Mudança de Curso e de </text:span><text:span text:style-name="T58">Campi</text:span></text:p>
      <text:p text:style-name="P27"><text:bookmark text:name="_2lwamvv33"/><text:span text:style-name="T57">O ingresso por mudança de curso e de </text:span><text:span text:style-name="T58">campi </text:span><text:span text:style-name="T57">se dá por meio de edital de vagas ociosas, nas seguintes modalidades:</text:span></text:p>
      <text:p text:style-name="P148"><text:bookmark text:name="_2lwamvv34"/><text:span text:style-name="T57">a) mudança entre </text:span><text:span text:style-name="T58">campi</text:span><text:span text:style-name="T57"> para curso de mesma nomenclatura;</text:span></text:p>
      <text:p text:style-name="P148"><text:bookmark text:name="_2lwamvv35"/><text:span text:style-name="T57">b) mudança de curso na mesma grande área, conforme definição da CAPES, no mesmo </text:span><text:span text:style-name="T58">campus</text:span><text:span text:style-name="T57"> ou entre </text:span><text:span text:style-name="T58">campi</text:span><text:span text:style-name="T57">;</text:span></text:p>
      <text:p text:style-name="P148"><text:bookmark text:name="_2lwamvv36"/><text:span text:style-name="T57">c) mudança de curso no mesmo </text:span><text:span text:style-name="T58">campus</text:span><text:span text:style-name="T57"> ou entre </text:span><text:span text:style-name="T58">campi</text:span><text:span text:style-name="T57">.</text:span></text:p>
      <text:p text:style-name="P26"><text:bookmark text:name="_2lwamvv37"/>O ingresso por mudança de curso pode ser pleiteado pelos discentes da UFJF que ingressaram no curso ao qual estão atualmente vinculados por processo seletivo público de ingresso originário (PISM, SiSU ou Vestibular), mediante atendimento das seguintes condições:</text:p>
      <text:p text:style-name="P147"><text:bookmark text:name="_2lwamvv38"/>I – haja vaga para esta modalidade no curso pretendido;</text:p>
      <text:p text:style-name="P147"><text:bookmark text:name="_2lwamvv39"/>II – tenha a requerente ou o requerente concluído no mínimo 20% (vinte por cento), no ato da inscrição, e no máximo 80% (oitenta por cento), no ato da matrícula, da carga horária total do currículo pleno do curso de origem;</text:p>
      <text:p text:style-name="P147"><text:bookmark text:name="_2lwamvv40"/>III – Não tenha atingido o prazo recomendado para a integralização <text:soft-page-break/>do curso pleiteado.</text:p>
      <text:p text:style-name="P147"><text:bookmark text:name="_2lwamvv41"/>IV – haja prazo para o discente integralizar o curso, considerando o semestre de ingresso no curso de origem e o prazo máximo de integralização da grade curricular do curso pretendido, conforme parecer da respectiva coordenação, homologada pela Pró-Reitoria de Graduação;</text:p>
      <text:p text:style-name="P147"><text:bookmark text:name="_2lwamvv42"/>V – parecer da Coordenação do Curso competente;</text:p>
      <text:p text:style-name="P147"><text:bookmark text:name="_2lwamvv43"/>VI – homologação da Pró-Reitoria de Graduação;</text:p>
      <text:p text:style-name="P147"><text:bookmark text:name="_2lwamvv44"/>VII – comprove vinculação ao curso de origem no ato da matrícula.</text:p>
      <text:p text:style-name="P27"><text:bookmark text:name="_2lwamvv45"/><text:span text:style-name="T57">Havendo mais candidatos do que vagas destinadas para a respectiva modalidade, a </text:span><text:span text:style-name="T72">seleção</text:span><text:span text:style-name="T57"> será feita considerando o maior </text:span><text:span text:style-name="T72">Índice de Rendimento Acadêmico</text:span><text:span text:style-name="T57">. Em caso de empate, a classificação obedecerá ao critério de maior carga horária cursada com aproveitamento no curso de destino.</text:span></text:p>
      <text:p text:style-name="P26"><text:bookmark text:name="_2lwamvv46"/>Para efeito de integralização do novo curso, é computado o prazo em que o discente permaneceu no curso de origem e todos os registros do histórico escolar do curso anterior serão incluídos no histórico escolar do novo curso.</text:p>
      <text:p text:style-name="P154"><text:bookmark text:name="_c673b5t7i3sc"/>Ingresso por Transferência de outra Instituição de Ensino Superior – IES</text:p>
      <text:p text:style-name="P26"><text:bookmark text:name="_2lwamvv47"/>O ingresso por transferência de outra IES se dá por meio de edital de vagas ociosas, nas seguintes modalidades:</text:p>
      <text:p text:style-name="P147"><text:bookmark text:name="_2lwamvv48"/>a) transferência de IES para curso de mesma nomenclatura;</text:p>
      <text:p text:style-name="P147"><text:bookmark text:name="_2lwamvv49"/>b) transferência de IES para curso de mesma grande área, conforme definição da CAPES.</text:p>
      <text:p text:style-name="P26"><text:bookmark text:name="_2lwamvv50"/>O ingresso por transferência pode ser pleiteado pelos discentes de outra IES mediante as seguintes condições:</text:p>
      <text:p text:style-name="P147"><text:bookmark text:name="_2lwamvv51"/>I – haja vaga para esta modalidade no curso pretendido;</text:p>
      <text:p text:style-name="P147"><text:bookmark text:name="_2lwamvv52"/>II – tenha o pretendente concluído, no mínimo, 20% (vinte por cento) da carga horária total do currículo pleno do curso da IES de origem, no ato da inscrição;</text:p>
      <text:p text:style-name="P147"><text:bookmark text:name="_2lwamvv53"/>III – tenha a pretendente ou o pretendente concluído, no máximo, 80% (oitenta por cento) da carga horária total do currículo pleno do curso da IES de origem, no ato da inscrição e da matrícula na UFJF;</text:p>
      <text:p text:style-name="P147"><text:bookmark text:name="_2lwamvv54"/>IV – Não tenha atingido o prazo recomendado para a integralização do curso pleiteado.</text:p>
      <text:p text:style-name="P147"><text:bookmark text:name="_2lwamvv55"/>V – haja prazo para o discente integralizar o curso, considerando o semestre de ingresso no curso de origem e o prazo máximo de integralização da grade curricular do curso pretendido, conforme parecer da respectiva coordenação, homologada pela Pró-Reitoria de Graduação;</text:p>
      <text:p text:style-name="P147"><text:bookmark text:name="_2lwamvv56"/>VI – comprove vínculo acadêmico com a IES de origem, no ato da inscrição e da matrícula;</text:p>
      <text:p text:style-name="P147"><text:bookmark text:name="_2lwamvv57"/>VII – parecer da Coordenação do Curso competente;</text:p>
      <text:p text:style-name="P147"><text:bookmark text:name="_2lwamvv58"/>VIII – homologação da Pró-Reitoria de Graduação.</text:p>
      <text:p text:style-name="P26"><text:bookmark text:name="_2lwamvv59"/><text:soft-page-break/>Para a ocupação das vagas nas modalidades de transferência, será respeitada a seguinte ordem de prioridade para seleção:</text:p>
      <text:p text:style-name="P147"><text:bookmark text:name="_2lwamvv60"/>I – candidatas ou candidatos provenientes de outras IFES (Instituições Federais de Ensino Superior) nacionais;</text:p>
      <text:p text:style-name="P147"><text:bookmark text:name="_2lwamvv61"/>II – candidatas ou candidatos provenientes de IES nacionais públicas estaduais e municipais;</text:p>
      <text:p text:style-name="P147"><text:bookmark text:name="_2lwamvv62"/>III – candidatas ou candidatos provenientes de IES nacionais privadas, comunitárias, confessionais ou filantrópicas, que sejam bolsistas do ProUni;</text:p>
      <text:p text:style-name="P147"><text:bookmark text:name="_2lwamvv63"/>IV – candidatas ou candidatos provenientes de IES nacionais privadas, comunitárias, confessionais ou filantrópicas, que sejam beneficiadas ou beneficiados com bolsas pela instituição de origem ou contemplados pelo Fies;</text:p>
      <text:p text:style-name="P147"><text:bookmark text:name="_2lwamvv64"/>V – demais candidatos não contemplados nos incisos anteriores.</text:p>
      <text:p text:style-name="P26"><text:bookmark text:name="_2lwamvv65"/>Para a transferência de candidato oriundo de IES estrangeira, além das condições previstas neste artigo, devem ser apresentados os documentos exigidos em edital traduzidos para a língua portuguesa, prestando prova de proficiência da língua portuguesa, quando for o caso.</text:p>
      <text:p text:style-name="P27"><text:bookmark text:name="_2lwamvv66"/><text:span text:style-name="T57">Sempre que houver mais candidatos do que vagas, o ingresso será feito por <text:s/></text:span><text:span text:style-name="T72">classificação</text:span><text:span text:style-name="T57"> da maior </text:span><text:span text:style-name="T72">nota no Enem</text:span><text:span text:style-name="T57"> obtida nos últimos 5 (cinco) anos. Em caso de empate, a classificação obedecerá às regras de desempate do Sisu/Enem.</text:span></text:p>
      <text:p text:style-name="P26"><text:bookmark text:name="_2lwamvv67"/>Para efeito de integralização do novo curso, é computado o prazo em que o discente permaneceu no curso de origem.<text:line-break/>Valor da Taxa R$: 220,00 (Vigente em Janeiro/2019)</text:p>
      <text:p text:style-name="P41"><text:bookmark text:name="_z45vxvy9f17b"/></text:p>
      <text:p text:style-name="P154"><text:bookmark text:name="_im8rwqoz41ke"/>Ingresso para Obtenção de outra Graduação</text:p>
      <text:p text:style-name="P26"><text:bookmark text:name="_2lwamvv68"/>O ingresso para obtenção de outra graduação se dá por meio de edital de vagas ociosas, nas seguintes modalidades:</text:p>
      <text:p text:style-name="P147"><text:bookmark text:name="_2lwamvv69"/>a) graduados, havendo cursado na UFJF, com aproveitamento, pelo menos 50% (cinquenta por cento) da carga horária total do curso pretendido;</text:p>
      <text:p text:style-name="P147"><text:bookmark text:name="_2lwamvv70"/>b) graduados em geral.</text:p>
      <text:p text:style-name="P27"><text:bookmark text:name="_2lwamvv71"/><text:span text:style-name="T57">O ingresso para obtenção de outra graduação pode ser pleiteado pelos graduados mediante as seguintes </text:span><text:span text:style-name="T72">condições</text:span><text:span text:style-name="T57">:</text:span></text:p>
      <text:p text:style-name="P147"><text:bookmark text:name="_2lwamvv72"/>I – haja vaga para esta modalidade no curso pretendido;</text:p>
      <text:p text:style-name="P147"><text:bookmark text:name="_2lwamvv73"/>II – parecer da Coordenação do Curso competente;</text:p>
      <text:p text:style-name="P147"><text:bookmark text:name="_2lwamvv74"/>III – homologação da Pró-Reitoria de Graduação.</text:p>
      <text:p text:style-name="P25"><text:bookmark text:name="_2lwamvv75"/><text:span text:style-name="T48">Sempre que houver mais candidatos do que vagas para o mesmo curso, o ingresso será feito por </text:span><text:span text:style-name="T51">classificação</text:span><text:span text:style-name="T48"> da maior </text:span><text:span text:style-name="T51">nota no Enem</text:span><text:span text:style-name="T48"> obtida nos últimos 5 (cinco) anos. Em caso de empate, a classificação obedecerá às regras de desempate do Sisu/Enem. Valor da Taxa R$: 220,00 (Vigente em Janeiro/2019). Vide </text:span><text:a xlink:type="simple" xlink:href="http://www.ufjf.br/cat/taxas" text:style-name="Internet_20_link" text:visited-style-name="Visited_20_Internet_20_Link"><text:span text:style-name="T9">www.ufjf.br/cat/taxas</text:span></text:a><text:span text:style-name="T48"> .</text:span></text:p>
      <text:p text:style-name="P26"><text:soft-page-break/></text:p>
      <text:p text:style-name="P60">Prazo para prestação do serviço:</text:p>
      <text:p text:style-name="P50"><text:span text:style-name="T37">Definido em edital, conforme Calendário Acadêmico. Vide </text:span><text:a xlink:type="simple" xlink:href="http://www.ufjf.br/cat/graduacao/calendario-academico/" text:style-name="Internet_20_link" text:visited-style-name="Visited_20_Internet_20_Link">www.ufjf.br/cat/graduacao/calendario-academico/</text:a><text:span text:style-name="T37"> e </text:span><text:a xlink:type="simple" xlink:href="http://www.ufjf.br/cdara/vagas-ociosas/vagas-ociosas/orientacoes/" text:style-name="Internet_20_link" text:visited-style-name="Visited_20_Internet_20_Link">www.ufjf.br/cdara/vagas-ociosas/vagas-ociosas/orientacoes/</text:a><text:span text:style-name="T37">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24"/>
      <text:p text:style-name="P113"/>
      <text:h text:style-name="P199"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text:bookmark-start text:name="__RefHeading___Toc15984_2658332098"/>CDARA – PÓS-GRADUAÇÃO<text:bookmark-end text:name="__RefHeading___Toc15984_2658332098"/></text:h>
      <text:p text:style-name="P60"/>
      <text:p text:style-name="P169">Nome do Serviço: </text:p>
      <text:h text:style-name="P190" text:outline-level="1"><text:bookmark-start text:name="__RefHeading___Toc16099_2658332098"/>Declaração de Expedição de Diploma de Pós<text:bookmark-end text:name="__RefHeading___Toc16099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Declaração de Expedição de Diploma de Mestrado ou Doutorado<text:line-break/></text:span><text:span text:style-name="T69"><text:tab/></text:span></text:p>
      <text:p text:style-name="P67"><text:span text:style-name="T54">Público ao qual se destina: </text:span><text:span text:style-name="T69"><text:line-break/>Discentes de Pós-Graduação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20"><text:span text:style-name="T54"><text:line-break/></text:span><text:span text:style-name="T52">Declaração de Expedição <text:s/>de Diploma de Mestrado ou Doutorado</text:span></text:p>
      <text:p text:style-name="P5"><text:span text:style-name="T32">O aluno que concluiu algum um curso de Mestrado ou Doutorado na UFJF e ainda não recebeu o seu diploma da sua pós-graduação, ele poderá requerer na Central de Atendimento (com pedido direcionado à CDARA) um atestado de conclusão de curso, informando inclusive de que o diploma está em estado de emissão. Valor da Taxa R$: 35,00 (Vigente em Janeiro/2019). Vide </text:span><text:a xlink:type="simple" xlink:href="http://www.ufjf.br/cat/taxas" text:style-name="Internet_20_link" text:visited-style-name="Visited_20_Internet_20_Link">www.ufjf.br/cat/taxas</text:a><text:span text:style-name="T32"> .</text:span></text:p>
      <text:p text:style-name="P60"/>
      <text:p text:style-name="P50"><text:span text:style-name="T18">Prazo para prestação do serviço:<text:line-break/></text:span><text:span text:style-name="T36">1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faleconosco@ufjf.edu.br</text:a><text:span text:style-name="T9"> <text:s/></text:span></text:p>
      <text:p text:style-name="P102"/>
      <text:p text:style-name="P102">Telefone (s): </text:p>
      <text:p text:style-name="P104">(32) 2102-3911</text:p>
      <text:p text:style-name="P102"/>
      <text:p text:style-name="P102">Endereço: </text:p>
      <text:p text:style-name="P104"><text:soft-page-break/>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72"/>
      <text:h text:style-name="P196" text:outline-level="1"><text:bookmark-start text:name="__RefHeading___Toc13686_2658332098"/><text:bookmark-end text:name="__RefHeading___Toc13686_2658332098"/></text:h>
      <text:p text:style-name="P60"/>
      <text:p text:style-name="P169">Nome do Serviço: </text:p>
      <text:h text:style-name="P190" text:outline-level="1"><text:bookmark-start text:name="__RefHeading___Toc16101_2658332098"/><text:span text:style-name="T52">Declaração de Conclusão de </text:span><text:span text:style-name="T52">Pós</text:span><text:bookmark-end text:name="__RefHeading___Toc16101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Declaração de Conclusão de Especialização, <text:s/>MBA, MBI, Residência ou Pós-Doutorado</text:span></text:p>
      <text:p text:style-name="P69"><text:tab/></text:p>
      <text:p text:style-name="P67"><text:span text:style-name="T54">Público ao qual se destina: </text:span><text:span text:style-name="T69"><text:line-break/>Discentes de Pós-Graduação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20"><text:span text:style-name="T54"><text:line-break/></text:span><text:span text:style-name="T52">Declaração de Conclusão de Especialização, <text:s/>MBA, MBI, Residência ou Pós-Doutorado</text:span></text:p>
      <text:p text:style-name="P21"><text:span text:style-name="T57">Por razões de ordem técnica, a CDARA </text:span><text:span text:style-name="T52">não </text:span><text:span text:style-name="T57">pode emitir atestado de conclusão de cursos aos alunos que concluíram Especialização, <text:s/>MBA, MBI, Residência ou Pós-Doutorado. Na hipotese de ainda não ter sido emitido o certificado e aluno precisar de algum documento que comprove, ele deverá requer uma </text:span><text:span text:style-name="T71">declaração de conclusão de curso junto à coordenação da respectiva pó-graduação.</text:span></text:p>
      <text:p text:style-name="P7"><text:span text:style-name="T46">Valor da Taxa R$: 72,00 (Vigente em Janeiro/2019). Vide </text:span><text:a xlink:type="simple" xlink:href="http://www.ufjf.br/cat/taxas" text:style-name="Internet_20_link" text:visited-style-name="Visited_20_Internet_20_Link">www.ufjf.br/cat/taxas</text:a><text:span text:style-name="T46"> .</text:span></text:p>
      <text:p text:style-name="P65"/>
      <text:p text:style-name="P50"><text:span text:style-name="T19">Prazo para prestação do serviço:<text:line-break/></text:span><text:span text:style-name="T40">10 dias úteis</text:span><text:span text:style-name="T40">. Vide </text:span><text:a xlink:type="simple" xlink:href="http://www.ufjf.br/cat/prazos/" text:style-name="Internet_20_link" text:visited-style-name="Visited_20_Internet_20_Link"><text:span text:style-name="T27">www.ufjf.br/cat/prazos/</text:span></text:a><text:span text:style-name="T35"> .</text:span><text:span text:style-name="T45"><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faleconosco@ufjf.edu.br</text:a><text:span text:style-name="T9"> </text:span></text:p>
      <text:p text:style-name="P102"/>
      <text:p text:style-name="P102"><text:soft-page-break/>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71"/>
      <text:h text:style-name="P196" text:outline-level="1"><text:bookmark-start text:name="__RefHeading___Toc13688_2658332098"/><text:bookmark-end text:name="__RefHeading___Toc13688_2658332098"/></text:h>
      <text:p text:style-name="P60"/>
      <text:p text:style-name="P169">Nome do Serviço: </text:p>
      <text:h text:style-name="P190" text:outline-level="1"><text:bookmark-start text:name="__RefHeading___Toc16103_2658332098"/><text:span text:style-name="T52">Primeira </text:span><text:span text:style-name="T52">V</text:span><text:span text:style-name="T52">ia de </text:span><text:span text:style-name="T52">C</text:span><text:span text:style-name="T52">ertificado ou </text:span><text:span text:style-name="T52">D</text:span><text:span text:style-name="T52">iploma </text:span><text:span text:style-name="T52">de Pós</text:span><text:bookmark-end text:name="__RefHeading___Toc16103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Primeira </text:span><text:span text:style-name="T57">V</text:span><text:span text:style-name="T57">ia de </text:span><text:span text:style-name="T57">C</text:span><text:span text:style-name="T57">ertificado ou </text:span><text:span text:style-name="T57">D</text:span><text:span text:style-name="T57">iploma </text:span><text:span text:style-name="T57">de Pós</text:span></text:p>
      <text:p text:style-name="P69"><text:tab/></text:p>
      <text:p text:style-name="P67"><text:span text:style-name="T54">Público ao qual se destina: </text:span><text:span text:style-name="T69"><text:line-break/>Discentes de Pós-Graduação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tab/></text:span><text:span text:style-name="T52">Primeira via de certificado ou diploma</text:span></text:p>
      <text:list xml:id="list1651562602665841924" text:style-name="WWNum9">
        <text:list-item>
          <text:p text:style-name="P176"><text:bookmark text:name="_sqyw64"/><text:span text:style-name="T73">A primeira via dos </text:span><text:span text:style-name="T56">certificados</text:span><text:span text:style-name="T73"> de </text:span><text:span text:style-name="T56">especialização</text:span><text:span text:style-name="T73">, de </text:span><text:span text:style-name="T56">MBA</text:span><text:span text:style-name="T73">, de </text:span><text:span text:style-name="T56">MBE</text:span><text:span text:style-name="T73">, de </text:span><text:span text:style-name="T56">MBI</text:span><text:span text:style-name="T73">, de </text:span><text:span text:style-name="T56">programa de formação continuada</text:span><text:span text:style-name="T73">(curso de atualização) ou de </text:span><text:span text:style-name="T56">estágio pós-doutoral</text:span><text:span text:style-name="T73"> e os </text:span><text:span text:style-name="T56">diplomas</text:span><text:span text:style-name="T73"> de </text:span><text:span text:style-name="T56">mestrado</text:span><text:span text:style-name="T73"> ou </text:span><text:span text:style-name="T56">doutorado</text:span><text:span text:style-name="T73"> são automaticamente emitidos pela CDARA e entregue na Central de Atendimento. Mais informações: </text:span><text:span text:style-name="T56">(32)2102-3911</text:span><text:span text:style-name="T73"> ou </text:span><text:span text:style-name="T56">faleconosco@ufjf.edu.br</text:span><text:span text:style-name="T73">.</text:span></text:p>
        </text:list-item>
        <text:list-item>
          <text:p text:style-name="P176"><text:bookmark text:name="_sqyw641"/><text:span text:style-name="T73">Em relação à primeira via dos </text:span><text:span text:style-name="T56">certificados de residência,</text:span><text:span text:style-name="T73"> para alguns cursos os certificados são entregues na </text:span><text:span text:style-name="T56">Central de Atendimento</text:span><text:span text:style-name="T73"> e para outros são entregues ao aluno diretamente pela respectiva </text:span><text:span text:style-name="T56">Coordenação de Residência</text:span><text:span text:style-name="T73">. Neste caso, sugerimos entrar em contato direto com a CDARA pelos telefones </text:span><text:span text:style-name="T56">(32)2102-3368</text:span><text:span text:style-name="T73"> ou </text:span><text:span text:style-name="T56">(32)2102-3731</text:span><text:span text:style-name="T73"> ou então pelo e-mail </text:span><text:span text:style-name="T56">cdara@ufjf.edu.br</text:span><text:span text:style-name="T73">.</text:span></text:p>
        </text:list-item>
        <text:list-item>
          <text:p text:style-name="P177"><text:bookmark text:name="_sqyw642"/><text:span text:style-name="T47">A primeira via dos</text:span><text:span text:style-name="T20"> certificados e diplomas dos cursos de pós-graduação a distância</text:span><text:span text:style-name="T47">, de responsabilidade do </text:span><text:a xlink:type="simple" xlink:href="http://www.cead.ufjf.br/" text:style-name="ListLabel_20_98" text:visited-style-name="ListLabel_20_98"><text:span text:style-name="T22">Centro de Ensino à Distância (CEAD)</text:span></text:a><text:span text:style-name="T20">,</text:span><text:span text:style-name="T47"> são enviados diretamente ao polo do curso. Mais informações: </text:span><text:span text:style-name="T20">(32) 2102-3487</text:span><text:span text:style-name="T47"> ou <text:s/></text:span><text:span text:style-name="T20">academico.cead@ufjf.edu.br</text:span><text:span text:style-name="T47">.</text:span></text:p>
        </text:list-item>
        <text:list-item>
          <text:p text:style-name="P177"><text:bookmark text:name="_sqyw643"/><text:span text:style-name="T47">Os certificados de cursos oferecidos pelo </text:span><text:a xlink:type="simple" xlink:href="http://www.ngime.ufjf.br/" text:style-name="ListLabel_20_98" text:visited-style-name="ListLabel_20_98"><text:span text:style-name="T22">Núcleo do Grupo de Pesquisa em Inclusão, Movimento e Ensino a Distância (NGIME)</text:span></text:a><text:span text:style-name="T47">, são entregues pelo próprio NGIME ao interessado. Mais informações: </text:span><text:span text:style-name="T20">(32) 2102-3283</text:span><text:span text:style-name="T47"> ou</text:span><text:span text:style-name="T20"> </text:span><text:a xlink:type="simple" xlink:href="mailto:administracao@ngime.ufjf.br" text:style-name="ListLabel_20_99" text:visited-style-name="ListLabel_20_99"><text:span text:style-name="T22">administracao@ngime.ufjf.br</text:span></text:a><text:span text:style-name="T47">.</text:span></text:p>
        </text:list-item>
      </text:list>
      <text:p text:style-name="P80"><text:bookmark text:name="_qtla31us0458"/></text:p>
      <text:p text:style-name="P21"><text:bookmark text:name="_o9lop3zb76ol"/><text:soft-page-break/><text:span text:style-name="T73">Ressalta-se que a emissão do certificado ou diploma pela CDARA é feita se não houver pendência com nota ou falta de documentação. A entrega, por sua vez, é somente possível diante da </text:span><text:span text:style-name="T56">inexistência de débito junto à biblioteca da UFJF</text:span><text:span text:style-name="T73">.</text:span></text:p>
      <text:p text:style-name="P23"><text:bookmark text:name="_8odspd8uawao"/><text:span text:style-name="T63">Terceiros</text:span><text:span text:style-name="T67"> devem apresentar </text:span><text:span text:style-name="T63">procuração simples</text:span><text:span text:style-name="T67"> (não precisa ser registrada em cartório), desde que acompanhadas das </text:span><text:span text:style-name="T63">cópias das identidades do outorgante e do outorgado</text:span><text:span text:style-name="T67">. </text:span></text:p>
      <text:p text:style-name="P60"/>
      <text:p text:style-name="P74"><text:span text:style-name="T62">Prazo para prestação do serviço:<text:line-break/></text:span><text:span text:style-name="T66">Emitido automaticamente pela CDARA</text:span><text:span text:style-name="T66">.</text:span><text:span text:style-name="T61"><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faleconosco@ufjf.edu.br</text:a><text:span text:style-name="T9"> <text:s/></text:span></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55"><text:bookmark-start text:name="__RefHeading___Toc13690_2658332098"/><text:bookmark-end text:name="__RefHeading___Toc13690_2658332098"/></text:p>
      <text:p text:style-name="P60"/>
      <text:p text:style-name="P169">Nome do Serviço: </text:p>
      <text:h text:style-name="P190" text:outline-level="1"><text:bookmark-start text:name="__RefHeading___Toc16105_2658332098"/><text:span text:style-name="T52">Segunda </text:span><text:span text:style-name="T52">V</text:span><text:span text:style-name="T52">ia de </text:span><text:span text:style-name="T52">C</text:span><text:span text:style-name="T52">ertificado ou </text:span><text:span text:style-name="T52">D</text:span><text:span text:style-name="T52">iploma</text:span><text:bookmark-end text:name="__RefHeading___Toc16105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Segunda </text:span><text:span text:style-name="T57">V</text:span><text:span text:style-name="T57">ia de </text:span><text:span text:style-name="T57">C</text:span><text:span text:style-name="T57">ertificado ou </text:span><text:span text:style-name="T57">D</text:span><text:span text:style-name="T57">iploma</text:span></text:p>
      <text:p text:style-name="P69"><text:tab/></text:p>
      <text:p text:style-name="P67"><text:span text:style-name="T54">Público ao qual se destina: </text:span><text:span text:style-name="T69"><text:line-break/>Discentes de Pós-Graduação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20"><text:span text:style-name="T54"><text:line-break/></text:span><text:span text:style-name="T52">Segunda via de certificado ou diploma</text:span></text:p>
      <text:p text:style-name="P21"><text:bookmark text:name="_bs80dirljw8d"/><text:span text:style-name="T73">Quem necessitar da </text:span><text:span text:style-name="T56">segunda via de certificado ou diploma de pós-graduação</text:span><text:span text:style-name="T73">, deverá fazer o </text:span><text:span text:style-name="T56">requerimento junto à Central de Atendimento da UFJF</text:span><text:span text:style-name="T73">. Caso não pode comparecer ao setor, sugerimos entrar em contato com CDARA, mais precisamente com a Gerência de Matrícula e Controle Acadêmico da Pós-graduação (GMCA-PG/CDARA), pelos telefones (32) 2102-3368 ou (32) 2102-3731 ou então pelo e-mail cdara@ufjf.edu.br.</text:span></text:p>
      <text:p text:style-name="P5"><text:bookmark text:name="_yhodg2rjzirh"/><text:span text:style-name="T47">A emissão de segunda via de certificado ou diploma de pós-graduação está sujeita ao </text:span><text:span text:style-name="T20">pagamento de taxa</text:span><text:span text:style-name="T47"> via Guia de Recolhimento da União (GRU). Clique </text:span><text:a xlink:type="simple" xlink:href="http://www.ufjf.br/cat/2018/08/30/novos-valores-taxas-cdara/" text:style-name="ListLabel_20_100" text:visited-style-name="ListLabel_20_100"><text:span text:style-name="T28">aqui</text:span></text:a><text:span text:style-name="T47"> para conferir o valor e as instruções para gerar a GRU. Valor da Taxa R$: 220,00 (Vigente em Janeiro/2019)</text:span><text:span text:style-name="T32">. Vide </text:span><text:a xlink:type="simple" xlink:href="http://www.ufjf.br/cat/taxas" text:style-name="Internet_20_link" text:visited-style-name="Visited_20_Internet_20_Link"><text:span text:style-name="T9">www.ufjf.br/cat/taxas</text:span></text:a><text:span text:style-name="T32"> .</text:span></text:p>
      <text:p text:style-name="P60"/>
      <text:p text:style-name="P50"><text:span text:style-name="T18">Prazo para prestação do serviço:<text:line-break/></text:span><text:span text:style-name="T36">9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faleconosco@ufjf.edu.br</text:a><text:span text:style-name="T9"> <text:s/></text:span></text:p>
      <text:p text:style-name="P102"/>
      <text:p text:style-name="P102"><text:soft-page-break/>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73"/>
      <text:h text:style-name="P200"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p text:style-name="P83"/>
      <text:h text:style-name="P198" text:outline-level="1"><text:bookmark-start text:name="__RefHeading___Toc13668_2658332098"/><text:bookmark text:name="_c9ze9vidwoeo"/>PROGRAD (Pró-Reitoria de Graduação)<text:bookmark-end text:name="__RefHeading___Toc13668_2658332098"/></text:h>
      <text:p text:style-name="P60"/>
      <text:p text:style-name="P169">Nome do Serviço: </text:p>
      <text:h text:style-name="P190" text:outline-level="1"><text:bookmark-start text:name="__RefHeading___Toc15986_2658332098"/><text:span text:style-name="T69">Solicitação de Certificados</text:span><text:span text:style-name="T69"> de Monitoria e T</text:span><text:span text:style-name="T69">P</text:span><text:bookmark-end text:name="__RefHeading___Toc1598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Solicitação de Certificados de Monitoria e Treinamento Profissional</text:p>
      <text:p text:style-name="P69"><text:tab/></text:p>
      <text:p text:style-name="P67"><text:span text:style-name="T54">Público ao qual se destina: <text:line-break/></text:span><text:span text:style-name="T69">Discente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7"><text:span text:style-name="T54">Requisitos e documentos necessários para acessar o serviço: <text:line-break/><text:line-break/></text:span><text:span text:style-name="T54">Certificados</text:span><text:span text:style-name="T52"> de Monitoria e Treinamento Profissional</text:span></text:p>
      <text:p text:style-name="P58">A PROGRAD, por meio da Coordenação de Monitoria e Treinamento Profissional, emite os seguintes certificados:</text:p>
      <text:list xml:id="list7674034758842702051" text:style-name="WWNum8">
        <text:list-item>
          <text:p text:style-name="P178">Monitoria, Treinamento Profissional (TP),</text:p>
        </text:list-item>
        <text:list-item>
          <text:p text:style-name="P178">PET (Programa de Educação Tutorial) Tutorial,</text:p>
        </text:list-item>
        <text:list-item>
          <text:p text:style-name="P178">GET (Grupo de Educação Tutorial),</text:p>
        </text:list-item>
        <text:list-item>
          <text:p text:style-name="P178">Monitoria Júnior,</text:p>
        </text:list-item>
        <text:list-item>
          <text:p text:style-name="P178">CG (Coordenação de Graduação).</text:p>
        </text:list-item>
      </text:list>
      <text:p text:style-name="P58">Para solicitar qualquer certificado o aluno deve preencher o formulário PROGRAD, aguardar o prazo para emissão do documento e retornar a Central de Atendimento para sua retirada. O projeto já tem que estar concluído, caso contrário não será emitido. Isento de Taxa.</text:p>
      <text:p text:style-name="P58">A PROGAD não emite declaração de bolsa, seja concluída ou parcialmente concluída. Caso o aluno precise de alguma declaração para comprovar que possui bolsa da PROGRAD o mesmo deverá solicitar ao Orientador do projeto.</text:p>
      <text:p text:style-name="P58"><text:bookmark text:name="_didhry6k4pb4"/>O aluno pode ainda fazer a solicitação de pagamento retroativo de qualquer um dos projetos (exceção PET) da PROGRAD, basta preencher o formulário com a solicitação e anexar uma declaração do Orientador do projeto atestando a frequência do aluno.</text:p>
      <text:p text:style-name="P58">Isento de Taxa.</text:p>
      <text:p text:style-name="P52"><text:span text:style-name="T9">Mais informações: (32) 2102-3787; </text:span><text:a xlink:type="simple" xlink:href="mailto:coord.prograd@ufjf.edu.br" text:style-name="Internet_20_link" text:visited-style-name="Visited_20_Internet_20_Link">coord.prograd@ufjf.edu.br</text:a><text:span text:style-name="T9"> .</text:span></text:p>
      <text:p text:style-name="P60"><text:soft-page-break/></text:p>
      <text:p text:style-name="P50"><text:span text:style-name="T18">Prazo para prestação do serviço:<text:line-break/></text:span><text:span text:style-name="T36">30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6" text:outline-level="1"><text:bookmark-start text:name="__RefHeading___Toc13670_2658332098"/><text:bookmark-end text:name="__RefHeading___Toc13670_2658332098"/></text:h>
      <text:p text:style-name="P60"/>
      <text:p text:style-name="P169">Nome do Serviço: </text:p>
      <text:h text:style-name="P190" text:outline-level="1"><text:bookmark-start text:name="__RefHeading___Toc15988_2658332098"/><text:span text:style-name="T69">Documentação</text:span><text:span text:style-name="T69"> de Estágio</text:span><text:bookmark-end text:name="__RefHeading___Toc1598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Solicitação/Entrega de Documentos de estágio</text:p>
      <text:p text:style-name="P69"><text:tab/></text:p>
      <text:p text:style-name="P67"><text:span text:style-name="T54">Público ao qual se destina: <text:line-break/></text:span><text:span text:style-name="T69">Discente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7"><text:span text:style-name="T54">Requisitos e documentos necessários para acessar o serviço: <text:line-break/><text:line-break/></text:span><text:span text:style-name="T57">Para pedir documentos de estágio, com exceção da carta de apresentação, o usuário entrega as vias do seu estágio à Central de Atendimento, para que estas sejam protocoladas e encaminhadas para o setor competente pelas assinaturas.</text:span></text:p>
      <text:p text:style-name="P57">Nesses tipos de documentos há três formas de se pedir os documentos:</text:p>
      <text:list xml:id="list8476761015752233249" text:style-name="WWNum3">
        <text:list-item>
          <text:p text:style-name="P179">O próprio estagiário entrega os documentos e o mesmo ou procurador os retira.</text:p>
        </text:list-item>
        <text:list-item>
          <text:p text:style-name="P179">O representante entrega para outro(s) usuário(s) qualquer, deste modo, apenas ele ou procurador poderá retirá-los.</text:p>
        </text:list-item>
        <text:list-item>
          <text:p text:style-name="P179">Pedido coletivo de estágio, nesse caso há um mesmo plano de atividades para toda turma, mas somente quem fez a entrega na Central de Atendimento poderá retirá-los.</text:p>
        </text:list-item>
      </text:list>
      <text:p text:style-name="P57"><text:bookmark text:name="_25b2l0r"/>A Coordenação de Estágio não fixou prazo para assinatura dos documentos a eles encaminhados. No entanto, ela sempre avisa através de e-mail documentos quando ficarem prontos ou para fazer as modificações necessárias.</text:p>
      <text:p text:style-name="P86"><text:bookmark text:name="_8o8vq3ofb3xn"/>Carta de Apresentação</text:p>
      <text:p text:style-name="P57">É um documento solicitado por algumas instituições que oferecem estágio. Nele a UFJF apresenta o aluno e atesta que ele está devidamente matriculado e em condições de fazer estágio. Funciona como uma declaração de matrícula para fins de estágio.</text:p>
      <text:p text:style-name="P57"><text:bookmark text:name="_j8y4d9ddbm"/>A carta de apresentação pode ser impressa e anexada ao formulário, ou ser apenas <text:soft-page-break/>preencher o formulário, nesse caso o interessado deverá que especificar se o estágio é obrigatório ou não, e colocar o nome da instituição a qual ele pretende estagiar.</text:p>
      <text:p text:style-name="P57">Isento de Taxa.</text:p>
      <text:p text:style-name="P53"><text:span text:style-name="T9">Mais informações: (32) 2102-3776; </text:span><text:a xlink:type="simple" xlink:href="mailto:estagio.prograd@ufjf.edu.br" text:style-name="Internet_20_link" text:visited-style-name="Visited_20_Internet_20_Link">estagio.prograd@ufjf.edu.br</text:a><text:span text:style-name="T9"> .</text:span></text:p>
      <text:p text:style-name="P60"/>
      <text:p text:style-name="P50"><text:span text:style-name="T18">Prazo para prestação do serviço:<text:line-break/></text:span><text:span text:style-name="T36">Aguardar resposta do setor por email/telefone.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6" text:outline-level="1"><text:bookmark-start text:name="__RefHeading___Toc13672_2658332098"/><text:bookmark-end text:name="__RefHeading___Toc13672_2658332098"/></text:h>
      <text:p text:style-name="P60"/>
      <text:p text:style-name="P169">Nome do Serviço: </text:p>
      <text:h text:style-name="P190" text:outline-level="1"><text:bookmark-start text:name="__RefHeading___Toc15990_2658332098"/>Data Especial para Colação de Grau<text:bookmark-end text:name="__RefHeading___Toc1599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Data Especial para Colação de Grau</text:p>
      <text:p text:style-name="P69"><text:tab/></text:p>
      <text:p text:style-name="P67"><text:span text:style-name="T54">Público ao qual se destina: <text:line-break/></text:span><text:span text:style-name="T69">Discente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span><text:span text:style-name="T57">O pedido é realizado para que o aluno possa Colar Grau fora da data estipulada pelo calendário acadêmico. Para que o requerimento possa ser realizado é necessário:</text:span></text:p>
      <text:list xml:id="list5775824232675011005" text:style-name="WWNum6">
        <text:list-item>
          <text:p text:style-name="P180">Ofício do Coordenador de Curso, informando que o mesmo tem ciência que o aluno está realizando a referida demanda e que este está apto a colar grau. Caso o requerente não consiga de forma alguma contato com o Coordenador do Curso, o próprio interessado faz o Ofício informando a situação;</text:p>
        </text:list-item>
        <text:list-item>
          <text:p text:style-name="P180">Justificativa do porquê colar grau fora da época. Caso houver documentos que comprovem a justificativa anexar cópias junto;</text:p>
        </text:list-item>
        <text:list-item>
          <text:p text:style-name="P180">Anexar cópia de um documento oficial com foto, e;</text:p>
        </text:list-item>
        <text:list-item>
          <text:p text:style-name="P181"><text:span text:style-name="T58">“Nada consta</text:span><text:span text:style-name="T57">” emitido pelo Centro de Difusão do Conhecimento (CDC - Biblioteca Universitária) ou internamente pela CAT/JF.</text:span></text:p>
          <text:p text:style-name="P182">Isento de Taxa.</text:p>
        </text:list-item>
      </text:list>
      <text:p text:style-name="P60"/>
      <text:p text:style-name="P60"/>
      <text:p text:style-name="P50"><text:span text:style-name="T18">Prazo para prestação do serviço:<text:line-break/></text:span><text:span text:style-name="T36">Aguardar resposta do setor por email/telefone/ofício.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soft-page-break/><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6" text:outline-level="1"><text:bookmark-start text:name="__RefHeading___Toc13674_2658332098"/><text:bookmark-end text:name="__RefHeading___Toc13674_2658332098"/></text:h>
      <text:p text:style-name="P60"/>
      <text:p text:style-name="P16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191" text:outline-level="1"><text:bookmark-start text:name="__RefHeading___Toc15992_2658332098"/>PROPP – Pró-Reitoria de Pós-Graduação e Pesquisa<text:bookmark-end text:name="__RefHeading___Toc15992_2658332098"/></text:h>
      <text:p text:style-name="P169">Nome do Serviço: </text:p>
      <text:h text:style-name="P190" text:outline-level="1"><text:bookmark-start text:name="__RefHeading___Toc15994_2658332098"/><text:span text:style-name="T54">Entrega de </text:span><text:span text:style-name="T54">Relatório e Formulário de Avaliação Final</text:span><text:bookmark-end text:name="__RefHeading___Toc15994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Entrega de Relatório Final de Bolsa e Formulário de Avaliação Final</text:p>
      <text:p text:style-name="P69"><text:tab/></text:p>
      <text:p text:style-name="P67"><text:span text:style-name="T54">Público ao qual se destina: <text:line-break/></text:span><text:span text:style-name="T69">Discente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span><text:span text:style-name="T57">A Pró-Reitoria de Pós-Graduação e Pesquisa, visando a racionalização de insumos e espaços da Instituição e a modernização do processo, vai modificar, a partir do mês de julho, a forma de envio do Formulário de Avaliação Final e do Relatório Final das bolsas de Iniciação Científica.</text:span></text:p>
      <text:p text:style-name="P57"><text:bookmark text:name="_43ky6rz"/>Estes documentos continuam sendo um dos requisitos para a obtenção do certificado da bolsa e servirão também de instrumento para a PROPP quantificar os resultados obtidos durante a realização dos projetos. </text:p>
      <text:p text:style-name="P51"><text:bookmark text:name="_43ky6rz1"/><text:span text:style-name="T32">O envio será feito pelo preenchimento de um </text:span><text:a xlink:type="simple" xlink:href="https://goo.gl/forms/K64bljTW8auvpUsZ2" text:style-name="ListLabel_20_92" text:visited-style-name="ListLabel_20_92"><text:span text:style-name="T9">formulário online</text:span></text:a><text:span text:style-name="T23"> (https://goo.gl/forms/K64bljTW8auvpUsZ2)</text:span><text:span text:style-name="T32"> <text:s/>e deverá ser feito pelo orientador do projeto.</text:span></text:p>
      <text:p text:style-name="P57"><text:bookmark text:name="_43ky6rz2"/>O relatório das atividades desenvolvidas durante o período da bolsa deverá ser entregue pelo bolsista apenas ao orientador, não sendo mais necessário o envio deste documento à PROPP. </text:p>
      <text:p text:style-name="P66"><text:bookmark text:name="_43ky6rz3"/><text:span text:style-name="T57">O orientador enviará o </text:span><text:span text:style-name="T58">feedback </text:span><text:span text:style-name="T57">do relatório no formulário.</text:span></text:p>
      <text:p text:style-name="P51"><text:bookmark text:name="_43ky6rz4"/><text:span text:style-name="T32">O novo processo de finalização das bolsas está disponível conforme diagrama da página </text:span><text:a xlink:type="simple" xlink:href="http://200.131.219.26:8080/aberto/bizagi_final_ic/index.html#diagram/c8286478-9ba1-49a2-9583-9cb2cdc6f86c" text:style-name="Internet_20_link" text:visited-style-name="Visited_20_Internet_20_Link">http://200.131.219.26:8080/aberto/bizagi_final_ic/index.html#diagram/c8286478-9ba1-49a2-9583-9cb2cdc6f86c</text:a><text:span text:style-name="T23"> </text:span><text:span text:style-name="T32">.</text:span></text:p>
      <text:p text:style-name="P51"><text:bookmark text:name="_43ky6rz5"/><text:span text:style-name="T32">Caso haja alguma dúvida, o orientador pode entrar em contato o através do e-mail </text:span><text:a xlink:type="simple" xlink:href="https://correio.ufjf.edu.br/?_task=mail&amp;_caps=pdf%3D1%2Cflash%3D0%2Ctiff%3D0%2Cwebp%3D1&amp;_uid=1978&amp;_mbox=INBOX&amp;_framed=1&amp;_action=preview#NOP" text:style-name="ListLabel_20_92" text:visited-style-name="ListLabel_20_92"><text:span text:style-name="T23">pesquisa.propp@ufjf.edu.br.</text:span></text:a></text:p>
      <text:p text:style-name="P60"/>
      <text:p text:style-name="P50"><text:soft-page-break/><text:span text:style-name="T18">Prazo para prestação do serviço:<text:line-break/></text:span><text:span text:style-name="T36">20 dias úteis para emissão de certificado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6" text:outline-level="1"><text:bookmark-start text:name="__RefHeading___Toc13676_2658332098"/><text:bookmark-end text:name="__RefHeading___Toc13676_2658332098"/></text:h>
      <text:p text:style-name="P60"/>
      <text:h text:style-name="P202" text:outline-level="1"><text:bookmark-start text:name="__RefHeading___Toc15996_2658332098"/><text:span text:style-name="T54">Nome do Serviço: </text:span><text:span text:style-name="T69"><text:line-break/></text:span><text:span text:style-name="T69">Solicitação de Certificados </text:span><text:bookmark-end text:name="__RefHeading___Toc1599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Certificado de conclusão de Bolsa de Iniciação Científica<text:line-break/>Certificados de Participação e de Menção Honrosa<text:line-break/>Certificados Premiação</text:p>
      <text:p text:style-name="P69"><text:tab/></text:p>
      <text:p text:style-name="P67"><text:span text:style-name="T54">Público ao qual se destina: <text:line-break/></text:span><text:span text:style-name="T69">Discente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span><text:span text:style-name="T52">Certificado de conclusão de Bolsa de Iniciação Científica</text:span></text:p>
      <text:p text:style-name="P66"><text:bookmark text:name="_gbfa35grvj7f"/><text:span text:style-name="T57">Caso o discente que tenha concluído a bolsa de iniciação científica, poderá solicitar o </text:span><text:span text:style-name="T58">Certificado de conclusão de Bolsa de Iniciação Científica</text:span><text:span text:style-name="T57"> na Central de Atendimento.</text:span><text:bookmark text:name="_2iq8gzs"/></text:p>
      <text:p text:style-name="P151"><text:bookmark text:name="_be9b3ux8lagv"/>Certificados de Participação e de Menção Honrosa</text:p>
      <text:p text:style-name="P57"><text:bookmark text:name="_kdqxfbadsmz2"/>Quando emitidos pela PROPESQ por efeito de congressos e seminários, os Certificados de Participação e de Menção Honrosa, alguns dependendo do ano são entregues na Central de Atendimento, outros deverão ser impressos online (http://www.credenciar.com.br/), alguns são encaminhados via email para o usuário (depende do ano que foi realizado).<text:bookmark text:name="_xvir7l"/></text:p>
      <text:p text:style-name="P151"><text:bookmark text:name="_9sviyir4inxd"/>Certificados Premiação</text:p>
      <text:p text:style-name="P57"><text:bookmark text:name="_5mo75ty354s7"/>Quando emitidos pela PROPESQ, os Certificados de Premiação são entregues na Central de Atendimento, alguns dependendo do ano são entregues na Central de Atendimento, outros deverão ser impressos online (http://www.credenciar.com.br/), alguns são encaminhados via email para o usuário (depende do ano que foi realizado). Entretanto, os Certificados de Premiação são confeccionados somente um para cada grupo, que deverão fazer cópias se necessário.</text:p>
      <text:p text:style-name="P57"><text:soft-page-break/></text:p>
      <text:p text:style-name="P53"><text:span text:style-name="T9">Caso haja alguma dúvida, o interessado pode entrar em contato o através do e-mail </text:span><text:a xlink:type="simple" xlink:href="https://correio.ufjf.edu.br/?_task=mail&amp;_caps=pdf%3D1%2Cflash%3D0%2Ctiff%3D0%2Cwebp%3D1&amp;_uid=1978&amp;_mbox=INBOX&amp;_framed=1&amp;_action=preview#NOP" text:style-name="ListLabel_20_92" text:visited-style-name="ListLabel_20_92"><text:span text:style-name="T50">pesquisa.propp@ufjf.edu.br.</text:span></text:a></text:p>
      <text:p text:style-name="P60"/>
      <text:p text:style-name="P50"><text:span text:style-name="T18">Prazo para prestação do serviço:<text:line-break/></text:span><text:span text:style-name="T36">20 dias úteis para emissão de certificado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7" text:outline-level="1"/>
      <text:h text:style-name="P199"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text:bookmark-start text:name="__RefHeading___Toc13678_2658332098"/><text:bookmark text:name="_57mtdnfumq3t"/>PROEX (Pró-Reitoria de Extensão)<text:bookmark-end text:name="__RefHeading___Toc13678_2658332098"/></text:h>
      <text:p text:style-name="P60"/>
      <text:p text:style-name="P161">Nome do Serviço:</text:p>
      <text:h text:style-name="P194" text:outline-level="1"><text:bookmark-start text:name="__RefHeading___Toc15998_2658332098"/>Solicitação de Certificados de Projeto de Extensão<text:bookmark-end text:name="__RefHeading___Toc1599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Certificados PROEX</text:p>
      <text:p text:style-name="P69"><text:tab/></text:p>
      <text:p text:style-name="P67"><text:span text:style-name="T54">Público ao qual se destina: <text:line-break/></text:span><text:span text:style-name="T69">Docentes e Discentes da UFJF.<text:line-break/>Público externo em geral.<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span><text:span text:style-name="T52">Certificados PROEX</text:span></text:p>
      <text:p text:style-name="P58">O aluno que tenha concluído um projeto de extensão pode solicitar um Certificado de Conclusão do Projeto à PROEX pela Central de Atendimento. Recomenda-se aos alunos voluntários que entreguem uma declaração junto à solicitação uma declaração do orientador atestando o período de atuação no projeto.</text:p>
      <text:p text:style-name="P58">Mais informações: <text:s/>(32) 2102-3961; (32) 2102-3971 .</text:p>
      <text:p text:style-name="P60"/>
      <text:p text:style-name="P50"><text:span text:style-name="T18">Prazo para prestação do serviço:<text:line-break/></text:span><text:span text:style-name="T36">30 dias úteis para emissão de certificado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text:soft-page-break/>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6" text:outline-level="1"><text:bookmark-start text:name="__RefHeading___Toc13680_2658332098"/><text:bookmark-end text:name="__RefHeading___Toc13680_2658332098"/></text:h>
      <text:p text:style-name="P60"/>
      <text:p text:style-name="P169">Nome do Serviço: </text:p>
      <text:h text:style-name="P190" text:outline-level="1"><text:bookmark-start text:name="__RefHeading___Toc16000_2658332098"/><text:span text:style-name="T54">Inscrição no Projeto </text:span><text:span text:style-name="T53">Boa Vizinhança</text:span><text:bookmark-end text:name="__RefHeading___Toc16000_2658332098"/></text:h>
      <text:p text:style-name="P60"/>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Inscrição no Projeto Boa Vizinhança</text:p>
      <text:p text:style-name="P69"><text:tab/></text:p>
      <text:p text:style-name="P67"><text:span text:style-name="T54">Público ao qual se destina: </text:span><text:span text:style-name="T69"><text:line-break/>Público externo em geral.<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span><text:span text:style-name="T52">Boa Vizinhança</text:span></text:p>
      <text:p text:style-name="P57"><text:bookmark text:name="_65w3klfm7f7s"/>É um programa da Pró-reitoria de Extensão que concede aulas de língua estrangeiras à comunidade externa. O objetivo geral do Programa Boa Vizinhança é atender as necessidades e os interesses da comunidade do entorno da UFJF e de outros bairros do município de Juiz de Fora, através do desenvolvimento das habilidades de leitura, fala, compreensão oral e produção escrita em nível iniciante de Língua Inglesa, <text:s/>aproximando-se a prática de sala de aula das práticas sociais de que o aluno participa em sua vida.</text:p>
      <text:p text:style-name="P51"><text:bookmark text:name="_you6h327pzdb"/><text:span text:style-name="T32">O programa costuma lançar editais de seleção que podem ser acompanhadas na página </text:span><text:a xlink:type="simple" xlink:href="http://www.ufjf.br/proex" text:style-name="Internet_20_link" text:visited-style-name="Visited_20_Internet_20_Link"><text:span text:style-name="T23">www.ufjf.br/proex</text:span></text:a><text:span text:style-name="T32">.</text:span></text:p>
      <text:p text:style-name="P51"><text:span text:style-name="T32">Mais informações: <text:s/>(32) 2102-3971; </text:span><text:a xlink:type="simple" xlink:href="mailto:boavizinhanca.extensao@ufjf.edu.br" text:style-name="Internet_20_link" text:visited-style-name="Visited_20_Internet_20_Link">boavizinhanca.extensao@ufjf.edu.br</text:a><text:span text:style-name="T32"> .</text:span></text:p>
      <text:p text:style-name="P60"/>
      <text:p text:style-name="P50"><text:span text:style-name="T18">Prazo para prestação do serviço:<text:line-break/></text:span><text:span text:style-name="T36">Definido em </text:span><text:span text:style-name="T37">edital, a partir da página </text:span><text:a xlink:type="simple" xlink:href="http://www.ufjf.br/proex" text:style-name="ListLabel_20_92" text:visited-style-name="ListLabel_20_92"><text:span text:style-name="T26">www.ufjf.br/proex</text:span></text:a><text:span text:style-name="T37">.</text:span><text:span text:style-name="T36">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xt:soft-page-break/>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7" text:outline-level="1"/>
      <text:h text:style-name="P200"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8" text:outline-level="1"><text:bookmark-start text:name="__RefHeading___Toc13682_2658332098"/><text:bookmark text:name="_6dylateiuky4"/>(PROAE) Pró-Reitoria de Assuntos Estudantis<text:bookmark-end text:name="__RefHeading___Toc13682_2658332098"/></text:h>
      <text:p text:style-name="P60"/>
      <text:p text:style-name="P169">Nome do Serviço: </text:p>
      <text:h text:style-name="P190" text:outline-level="1"><text:bookmark-start text:name="__RefHeading___Toc16002_2658332098"/>Apoio Estudantil<text:bookmark-end text:name="__RefHeading___Toc1600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0">Breve descrição do(s) serviço(s) prestado(s):<text:line-break/></text:p>
      <text:p text:style-name="P56">Apoio Estudantil</text:p>
      <text:p text:style-name="P69"><text:tab/></text:p>
      <text:p text:style-name="P67"><text:span text:style-name="T54">Público ao qual se destina: </text:span><text:span text:style-name="T69"><text:line-break/>Discente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67"><text:span text:style-name="T54"><text:line-break/></text:span><text:span text:style-name="T57">A Pró-reitoria de Apoio Estudantil e Educação Inclusiva – PROAE – é o espaço, dentro da estrutura da Universidade Federal de Juiz de Fora, dedicado à formulação, implantação, gestão e acompanhamento de políticas de apoio estudantil. Por apoio estudantil, compreende-se o enfrentamento de demandas socioeconômicas dos (as) discentes, para que a democratização do acesso ao ensino superior seja acompanhada de efetivas possibilidades de permanência dos (as) estudantes; bem como o enfrentamento de demandas psicopedagógicas, com o objetivo de que o nosso universo crescente de alunos (as) possa se sentir acolhido e reconhecido em sua diversidade e singularidades.</text:span></text:p>
      <text:p text:style-name="P151"><text:bookmark text:name="_husakem67jzj"/>Apoio Estudantil</text:p>
      <text:p text:style-name="P51"><text:bookmark text:name="_8kcp8itx2vmp"/><text:span text:style-name="T32">A Universidade Federal de Juiz de Fora, através da Pró-reitoria de Apoio Estudantil e Educação Inclusiva, disponibiliza auxílios aos estudantes em estado de vulnerabilidade. Para mais informações acessar a página </text:span><text:a xlink:type="simple" xlink:href="http://www.ufjf.br/proae" text:style-name="ListLabel_20_92" text:visited-style-name="ListLabel_20_92"><text:span text:style-name="T23">www.ufjf.br/proae</text:span></text:a><text:span text:style-name="T32">.</text:span></text:p>
      <text:p text:style-name="P50"><text:a xlink:type="simple" xlink:href="https://correio.ufjf.edu.br/?_task=mail&amp;_caps=pdf%3D1%2Cflash%3D0%2Ctiff%3D0%2Cwebp%3D1&amp;_uid=1978&amp;_mbox=INBOX&amp;_framed=1&amp;_action=preview#NOP" text:style-name="ListLabel_20_97" text:visited-style-name="ListLabel_20_97"><text:span text:style-name="T17"/></text:a></text:p>
      <text:p text:style-name="P60">Prazo para prestação do serviço:</text:p>
      <text:p text:style-name="P50"><text:span text:style-name="T36">Definido em edital publicado na</text:span><text:span text:style-name="T37"> página </text:span><text:a xlink:type="simple" xlink:href="http://www.ufjf.br/proae" text:style-name="ListLabel_20_92" text:visited-style-name="ListLabel_20_92"><text:span text:style-name="T26">www.ufjf.br/proae</text:span></text:a><text:span text:style-name="T37">.</text:span></text:p>
      <text:p text:style-name="P74"/>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text:soft-page-break/>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2"/>
      <text:p text:style-name="P131"/>
      <text:h text:style-name="P196" text:outline-level="1"/>
      <text:h text:style-name="P196" text:outline-level="1"><text:bookmark-start text:name="__RefHeading___Toc13692_2658332098"/><text:bookmark-end text:name="__RefHeading___Toc13692_2658332098"/></text:h>
      <text:h text:style-name="P195" text:outline-level="1"/>
      <text:h text:style-name="P203"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text:bookmark-start text:name="__RefHeading___Toc16004_2658332098"/><text:bookmark text:name="_yhrrbsemxmkr"/>PROGEPE (Pró-Reitoria de Gestão de Pessoas)<text:bookmark-end text:name="__RefHeading___Toc16004_2658332098"/></text:h>
      <text:p text:style-name="P60"/>
      <text:p text:style-name="P169">Nome do Serviço: </text:p>
      <text:h text:style-name="P190" text:outline-level="1"><text:bookmark-start text:name="__RefHeading___Toc16006_2658332098"/>Desbloqueio do SIGEPE<text:bookmark-end text:name="__RefHeading___Toc16006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text:span><text:span text:style-name="T57">Desbloqueio do </text:span><text:span text:style-name="T57">SIGEPE – Sistema de Gestão de Pessoas do Governo Federal</text:span></text:p>
      <text:p text:style-name="P69"><text:tab/></text:p>
      <text:p text:style-name="P67"><text:span text:style-name="T54">Público ao qual se destina: </text:span><text:span text:style-name="T69"><text:line-break/>Servidores ativos e aposentado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20"><text:span text:style-name="T54"><text:line-break/></text:span><text:span text:style-name="T52">SIGEPE – Sistema de Gestão de Pessoas do Governo Federal</text:span></text:p>
      <text:p text:style-name="P22"><text:span text:style-name="T57"><text:s/>O Sistema de Gestão de Pessoas do Governo Federal – SIGEPE – é um sistema do Governo Federal que está sendo desenvolvido em substituição ao antigo Sistema Integrado de Administração de Recursos Humanos, o SIAPE. O objetivo do SIGEPE é subsidiar, por meio dos recursos de Tecnologia da Informação, as políticas de gestão de pessoas e as operações de recursos humanos do Governo Federal</text:span><text:span text:style-name="T7"><text:note text:id="ftn6" text:note-class="footnote"><text:note-citation>6</text:note-citation><text:note-body><text:list xml:id="list40559623" text:continue-list="list40569441" text:style-name="List_20_1"><text:list-item><text:p text:style-name="P189"><text:bookmark text:name="_cq87xp6bw2y0"/><text:span text:style-name="T10">Fonte: </text:span><text:a xlink:type="simple" xlink:href="https://servicosdoservidor.planejamento.gov.br/web/segep/portal-gestao-pessoas-apresentacao" text:style-name="Internet_20_link" text:visited-style-name="Visited_20_Internet_20_Link"><text:span text:style-name="T8">https://servicosdoservidor.planejamento.gov.br/web/segep/portal-gestao-pessoas-apresentacao</text:span></text:a><text:span text:style-name="T10">. Acesso em 31/3/2016.</text:span></text:p></text:list-item></text:list></text:note-body></text:note></text:span><text:span text:style-name="T57">.</text:span></text:p>
      <text:p text:style-name="P19">Através do SIGEPE o servidor público federal ou o seu pensionista tem acesso, entre outros serviços, aos seus contracheques; aos seus dados cadastrais; <text:s/>às suas informações sobre férias, aos serviços financeiros como a emissão de senha de consignação para empréstimos na rede bancária.</text:p>
      <text:p text:style-name="P6"><text:span text:style-name="T32">Para utilizar o SIGEPE basta acessar a página </text:span><text:a xlink:type="simple" xlink:href="https://servicosdoservidor.planejamento.gov.br/" text:style-name="ListLabel_20_92" text:visited-style-name="ListLabel_20_92"><text:span text:style-name="T23">servicosdoservidor.planejamento.gov.br</text:span></text:a><text:span text:style-name="T32">, clicar em ‘</text:span><text:span text:style-name="T31">Acesso SIGEPE</text:span><text:span text:style-name="T32">’, e inserir o seu CPF no </text:span><text:span text:style-name="T31">login </text:span><text:span text:style-name="T32">e a sua senha no campo próprio.</text:span></text:p>
      <text:p text:style-name="P22"><text:span text:style-name="T57">Caso seja o primeiro acesso do servidor ou do pensionista, ele deverá clicar em ‘</text:span><text:span text:style-name="T58">Precisa de ajuda?</text:span><text:span text:style-name="T57">’, em seguida em ‘</text:span><text:span text:style-name="T58">É o meu primeiro acesso ao SIGEPE’</text:span><text:span text:style-name="T57"> e seguir as instruções dadas.</text:span></text:p>
      <text:p text:style-name="P22"><text:span text:style-name="T57">Se for o caso de o servidor ou o pensionista ter esquecido a senha, ele ele deverá clicar em ‘</text:span><text:span text:style-name="T58">Precisa de ajuda?</text:span><text:span text:style-name="T57">’, em seguida em ‘</text:span><text:span text:style-name="T58">Esqueci minha senha</text:span><text:span text:style-name="T57">’ e </text:span><text:soft-page-break/><text:span text:style-name="T57">seguir as instruções do sistema.</text:span></text:p>
      <text:p text:style-name="P19">Na eventualidade de o servidor ou o pensionista não possuir e-mail cadastrado, ou então o e-mail cadastrado esteja incorreto, ele deverá comparecer à Central de Atendimento a fim de preencher o formulário próprio (direcionado à Pró-reitoria de Gestão de Pessoas) para cadastrar ou atualizar o endereço de e-mail e ocasionalmente corrigir outros dados incorretos. Após o cadastro do e-mail correto pela PROGEPE, o interessado deverá seguir os passos informados no parágrafo anterior.</text:p>
      <text:p text:style-name="P19">Se forem realizadas diversas tentativas erradas de autenticação no SIGEPE, o servidor ou o pensionista terá a conta bloqueada. Na hipótese disso acontecer ele deverá comparecer à Central de Atendimento a fim de preencher o formulário próprio (direcionado à Pró-reitoria de Gestão de Pessoas) para solicitar o desbloqueio. Após o desbloqueio feito pela PROGEPE, o interessado receberá um e-mail informando uma senha temporária para o acesso ao SIGEPE, senha esta que expirará no primeiro acesso, devendo o usuário cadastrar uma senha.</text:p>
      <text:p text:style-name="P19">Mais informações: (32) 2102- 3925; (32) 2102- 3935 .</text:p>
      <text:p text:style-name="P60"/>
      <text:p text:style-name="P50"><text:span text:style-name="T18">Prazo para prestação do serviço:<text:line-break/></text:span><text:span text:style-name="T36">02 dias úteis. Vide </text:span><text:a xlink:type="simple" xlink:href="http://www.ufjf.br/cat/prazos/" text:style-name="Internet_20_link" text:visited-style-name="Visited_20_Internet_20_Link"><text:span text:style-name="T23">www.ufjf.br/cat/prazos/</text:span></text:a><text:span text:style-name="T33"> .</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text:span><text:soft-page-break/><text:span text:style-name="T32">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4"/>
      <text:h text:style-name="P196" text:outline-level="1"><text:bookmark-start text:name="__RefHeading___Toc13694_2658332098"/><text:bookmark-end text:name="__RefHeading___Toc13694_2658332098"/></text:h>
      <text:p text:style-name="P140"/>
      <text:p text:style-name="P60"/>
      <text:p text:style-name="P169">Nome do Serviço: </text:p>
      <text:h text:style-name="P190" text:outline-level="1"><text:bookmark-start text:name="__RefHeading___Toc16008_2658332098"/>Recadastramento de Aposentado e Pensionista<text:bookmark-end text:name="__RefHeading___Toc16008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Recadastramento de Aposentado e Pensionista</text:span></text:p>
      <text:p text:style-name="P69"><text:tab/></text:p>
      <text:p text:style-name="P67"><text:span text:style-name="T54">Público ao qual se destina: </text:span><text:span text:style-name="T69"><text:line-break/>Servidores ativos e aposentado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20"><text:span text:style-name="T54"><text:line-break/></text:span><text:span text:style-name="T52">Recadastramento de Aposentado e Pensionista</text:span></text:p>
      <text:p text:style-name="P18">O recadastramento anual dos servidores públicos aposentados, dos pensionistas e dos anistiados políticos que recebem pelo Sistema Integrado de Administração de Recursos Humanos (Siape) passará a ser feito em qualquer agência da instituição bancária onde lhe é pago o provento ou benefício.</text:p>
      <text:p text:style-name="P18">Agora, além das agências do Banco do Brasil e da Caixa, outras oito instituições estão credenciadas. São estas: Santander, Banrisul, Bradesco, Itaú, Banese, Cecoopes, Sicredi e Bancoob. Quem recebe por elas, deverá procurar qualquer de suas agências para fazer o recadastramento.</text:p>
      <text:p text:style-name="P18">O modelo do recadastramento permanece o mesmo. O servidor aposentado, o pensionista ou o anistiado político deve comparecer pessoalmente ao banco no mês do seu aniversário, portando documento oficial de identificação, com foto, e CPF (RG, Carteira Nacional de Habilitação).</text:p>
      <text:p text:style-name="P18">Quem estiver impossibilitado de comparecer a uma agência bancária deve entrar em contato com a unidade de recursos humanos à qual está vinculado (no caso da UFJF, o setor de cadastro da PROGEPE), para receber orientações de como realizar a prova de vida.</text:p>
      <text:p text:style-name="P19">Mais informações: (32) 2102- 3925; (32) 2102- 3935 .</text:p>
      <text:p text:style-name="P60"/>
      <text:p text:style-name="P74"><text:span text:style-name="T62">Prazo para prestação do serviço:<text:line-break/></text:span><text:soft-page-break/><text:span text:style-name="T66">Verificar diretamente na agência bancária ou com a PROGEPE UFJF</text:span><text:span text:style-name="T66">.</text:span><text:span text:style-name="T61"><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4"/>
      <text:h text:style-name="P196" text:outline-level="1"/>
      <text:h text:style-name="P196" text:outline-level="1"/>
      <text:p text:style-name="P60"/>
      <text:p text:style-name="P169">Nome do Serviço: </text:p>
      <text:h text:style-name="P190" text:outline-level="1"><text:bookmark-start text:name="__RefHeading___Toc16010_2658332098"/>Certificados de Capacitação<text:bookmark-end text:name="__RefHeading___Toc16010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Certificados de Capacitação</text:span></text:p>
      <text:p text:style-name="P69"><text:tab/></text:p>
      <text:p text:style-name="P67"><text:span text:style-name="T54">Público ao qual se destina: </text:span><text:span text:style-name="T69"><text:line-break/>Servidores ativos e aposentado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47"><text:bookmark text:name="_wg1y3b1143u"/>Certificados de Capacitação</text:p>
      <text:p text:style-name="P19"><text:bookmark text:name="_j0v6ggt6d5ut"/>O servidor que realiza curso de capacitação fornecido pela PROGEPE, recebe um certificado de conclusão.</text:p>
      <text:p text:style-name="P19"><text:bookmark text:name="_39kk8xu"/>Até meados do ano de 2015 os certificados de capacitação eram impressos automaticamente pela PROGEPE para entrega na Central de Atendimento.</text:p>
      <text:p text:style-name="P6"><text:bookmark text:name="_ieliutfpohk5"/><text:span text:style-name="T32">Atualmente, o servidor deve consultar e imprimir o certificados de capacitação através do </text:span><text:a xlink:type="simple" xlink:href="https://siga.ufjf.br/" text:style-name="ListLabel_20_92" text:visited-style-name="ListLabel_20_92"><text:span text:style-name="T23">SIGA laranja</text:span></text:a><text:span text:style-name="T32"> (siga.ufjf.br/)</text:span></text:p>
      <text:p text:style-name="P19">Mais informações:</text:p>
      <text:p text:style-name="P4"><text:span text:style-name="T9">(32) 2102-3973; </text:span><text:a xlink:type="simple" xlink:href="mailto:capacita.prorh@ufjf.edu.br" text:style-name="Internet_20_link" text:visited-style-name="Visited_20_Internet_20_Link">capacita.prorh@ufjf.edu.br</text:a><text:span text:style-name="T9"> ; qualifica.progepe@ufjf.edu.br .</text:span></text:p>
      <text:p text:style-name="P60"/>
      <text:p text:style-name="P60">Prazo para prestação do serviço:</text:p>
      <text:p text:style-name="P50"><text:span text:style-name="T37">Servidor deve consultar e imprimir o certificados de capacitação através do </text:span><text:a xlink:type="simple" xlink:href="https://siga.ufjf.br/" text:style-name="ListLabel_20_92" text:visited-style-name="ListLabel_20_92"><text:span text:style-name="T9">SIGA laranja</text:span></text:a><text:span text:style-name="T26"> (siga.ufjf.br/).</text:span><text:span text:style-name="T18"><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text:soft-page-break/>(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4"/>
      <text:h text:style-name="P196" text:outline-level="1"><text:bookmark-start text:name="__RefHeading___Toc13694_26583320981"/><text:bookmark-end text:name="__RefHeading___Toc13694_26583320981"/></text:h>
      <text:p text:style-name="P140"/>
      <text:h text:style-name="P196" text:outline-level="1"/>
      <text:p text:style-name="P60"/>
      <text:p text:style-name="P169">Nome do Serviço: </text:p>
      <text:h text:style-name="P190" text:outline-level="1"><text:bookmark-start text:name="__RefHeading___Toc16012_2658332098"/>PROQUALI<text:bookmark-end text:name="__RefHeading___Toc16012_2658332098"/></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PROQUALI (Programa de Apoio à Qualificação – Graduação e Pós-Graduação Stricto Sensu)</text:span></text:p>
      <text:p text:style-name="P69"><text:tab/></text:p>
      <text:p text:style-name="P67"><text:span text:style-name="T54">Público ao qual se destina: </text:span><text:span text:style-name="T69"><text:line-break/>Servidores ativos e aposentados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48"><text:bookmark text:name="_h5yud3man0oc"/><text:span text:style-name="T57">PROQUALI (Programa de Apoio à Qualificação – Graduação e Pós-Graduação </text:span><text:span text:style-name="T58">Stricto Sensu</text:span><text:span text:style-name="T57">)</text:span></text:p>
      <text:p text:style-name="P18">O Programa PROQUALI é destinado a técnicos administrativos ou docentes da UFJF que tenham interesse em cursar ensino superior ou pós-graduação em uma instituição que não seja a UFJF. As seleções são previstas em editais publicados pela PROGEPE.</text:p>
      <text:p text:style-name="P19">Mais informações: (32) 2102-3937 / (32) 2102-3973 .</text:p>
      <text:p text:style-name="P60"/>
      <text:p text:style-name="P50"><text:span text:style-name="T18">Prazo para prestação do serviço:<text:line-break/></text:span><text:span text:style-name="T36">Definido em edital publicado pela PROGEPE. Vide </text:span><text:a xlink:type="simple" xlink:href="http://www.ufjf.br/progepe" text:style-name="Internet_20_link" text:visited-style-name="Visited_20_Internet_20_Link"><text:span text:style-name="T9">www.ufjf.br/progepe</text:span></text:a><text:span text:style-name="T26"> </text:span><text:span text:style-name="T33"><text:s/>.</text:span><text:span text:style-name="T32"><text:line-break/></text:span></text:p>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lefone (s): </text:p>
      <text:p text:style-name="P104">(32) 2102-3911</text:p>
      <text:p text:style-name="P102"/>
      <text:p text:style-name="P102"><text:soft-page-break/>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11"><text:span text:style-name="T69">A Lei </text:span><text:span text:style-name="T69">nº </text:span><text:span text:style-name="T69">10048 de 08/11/2000 criou a obrigatoriedade de atendimento prioritário a pessoas portadoras de deficiência, idosos com idade superior a 60 anos, gestantes, lactantes, pessoas com crianças de colo e obesos</text:span></text:p>
      <text:p text:style-name="P101"/>
      <text:p text:style-name="P101">Outras informações: </text:p>
      <text:p text:style-name="P109"/>
      <text:p text:style-name="P31">Taxas</text:p>
      <text:p text:style-name="P28"><text:span text:style-name="T32">Alguns serviços da Central de Atendimento estão sujeito a taxa. Consulte a página </text:span><text:a xlink:type="simple" xlink:href="http://www.ufjf.br/cat/taxas" text:style-name="ListLabel_20_92" text:visited-style-name="ListLabel_20_92"><text:span text:style-name="T23">www.ufjf.br/cat/taxas</text:span></text:a><text:span text:style-name="T32"> para os conhecer os serviços taxados e as instruções de pagamento.</text:span></text:p>
      <text:p text:style-name="P114"/>
      <text:h text:style-name="P196" text:outline-level="1"><text:bookmark-start text:name="__RefHeading___Toc13694_26583320982"/><text:bookmark-end text:name="__RefHeading___Toc13694_26583320982"/></text:h>
      <text:p text:style-name="P140"/>
      <text:p text:style-name="P139"/>
      <text:p text:style-name="P139"/>
      <text:p text:style-name="P139"/>
      <text:p text:style-name="P139"/>
      <text:p text:style-name="P139"/>
      <text:p text:style-name="P139"/>
      <text:p text:style-name="P139"/>
      <text:p text:style-name="P139"/>
      <text:p text:style-name="P139"/>
      <text:p text:style-name="P139"/>
      <text:p text:style-name="P169">Nome do Serviço: </text:p>
      <text:h text:style-name="P190" text:outline-level="1"><text:bookmark-start text:name="__RefHeading___Toc16012_26583320981"/>Emissão de Nada Consta<text:bookmark-end text:name="__RefHeading___Toc16012_26583320981"/></text:h>
      <text:p text:style-name="P8"/>
      <text:p text:style-name="P66"><text:span text:style-name="T54">Setor:<text:line-break/></text:span><text:span text:style-name="T69">Central de Atendimento - CAT</text:span></text:p>
      <text:p text:style-name="P8"/>
      <text:p text:style-name="P66"><text:span text:style-name="T54">Campus: <text:line-break/></text:span><text:span text:style-name="T69">Juiz de Fora</text:span></text:p>
      <text:p text:style-name="P137"/>
      <text:p text:style-name="P67"><text:span text:style-name="T54">Unidade:<text:line-break/></text:span><text:span text:style-name="T69">Central de Atendimento - CAT</text:span></text:p>
      <text:p text:style-name="P9"/>
      <text:p text:style-name="P67"><text:span text:style-name="T54">Breve descrição do(s) serviço(s) prestado(s):<text:line-break/></text:span><text:span text:style-name="T57"><text:line-break/>Emissão de Nada Consta é o procedimento que atesta a regularidade perante o Centro de Difusão do Conhecimento da UFJF (CDC/UFJF). Ele é gerado dentro do <text:s/>sistema </text:span><text:span text:style-name="T59">PERGAMUM</text:span><text:span text:style-name="T57"> do CDC/UFJF. É documento essencial para que haja a liberação de certos procedimentos realizados internamente pela CAT/JF, tais como: entrega de diploma <text:s/>e histórico escolar de pós-graduação, desligamento <text:s/>de curso/cancelamento do curso, apostilamento e data especial de colação de grau.</text:span></text:p>
      <text:p text:style-name="P69"><text:tab/></text:p>
      <text:p text:style-name="P67"><text:span text:style-name="T54">Público ao qual se destina: </text:span><text:span text:style-name="T69"><text:line-break/>Discentes e ex-discentes <text:s/>de graduação e pós-graduação da UFJF.<text:line-break/></text:span></text:p>
      <text:p text:style-name="P67"><text:span text:style-name="T54">Forma de acesso ao serviço: <text:line-break/></text:span><text:span text:style-name="T69">Atendimento presencial<text:line-break/></text:span></text:p>
      <text:p text:style-name="P67"><text:span text:style-name="T54">Forma de comunicação com o solicitante do serviço:<text:line-break/></text:span><text:span text:style-name="T69">Atendimento presencial </text:span></text:p>
      <text:p text:style-name="P9"/>
      <text:p text:style-name="P60">Requisitos e documentos necessários para acessar o serviço: </text:p>
      <text:p text:style-name="P183">Para que haja a emissão de nada consta, o interessado deverá estar em situação regular com o CDC/UFJF e apresentar um documento de identidade. Quando for o próprio requerente que se fizer presente no setor, também serão aceitas carteiras de estudantes emitidas pela Coordenação do Restaurante Universitário da UFJF Os procuradores deverão apresentar cópia do documento de identidade válido do outorgante.</text:p>
      <text:p text:style-name="P60"/>
      <text:p text:style-name="P74"><text:span text:style-name="T62">Prazo para prestação do serviço:<text:line-break/></text:span><text:span text:style-name="T66">Imediato.</text:span><text:span text:style-name="T62"> </text:span></text:p>
      <text:p text:style-name="P71"/>
      <text:p text:style-name="Standard"><text:span text:style-name="T18">Sítio eletrônico:<text:line-break/></text:span><text:a xlink:type="simple" xlink:href="http://www.ufjf.br/cat/inicial/manual-da-cat/" text:style-name="Internet_20_link" text:visited-style-name="Visited_20_Internet_20_Link">www.ufjf.br/cat/inicial/manual-da-cat/</text:a><text:span text:style-name="T43"> </text:span></text:p>
      <text:p text:style-name="P102"/>
      <text:p text:style-name="P102">E-mail:</text:p>
      <text:p text:style-name="P92"><text:a xlink:type="simple" xlink:href="mailto:FALECONOSCO@UFJF.EDU.BR" text:style-name="Internet_20_link" text:visited-style-name="Visited_20_Internet_20_Link"><text:span text:style-name="T9">faleconosco@ufjf.edu.br</text:span></text:a></text:p>
      <text:p text:style-name="P102"/>
      <text:p text:style-name="P102"><text:soft-page-break/>Telefone (s): </text:p>
      <text:p text:style-name="P104">(32) 2102-3911</text:p>
      <text:p text:style-name="P102"/>
      <text:p text:style-name="P102">Endereço: </text:p>
      <text:p text:style-name="P104">Campus Universitário - Rua José Lourenço Kelmer, s/n - São Pedro, Juiz de Fora - MG, 36036-900</text:p>
      <text:p text:style-name="P101"/>
      <text:p text:style-name="P105"><text:span text:style-name="T54">Dias e Horário de funcionamento:<text:line-break/></text:span><text:span text:style-name="T69">O horário de funcionamento da Central de Atendimento da UFJF (CAT), campus Juiz de Fora: Das 8h às 20h, de segunda-feira a sexta-feira, e das 9h às 12h, aos sábados.</text:span></text:p>
      <text:p text:style-name="P101"/>
      <text:p text:style-name="P101">Prioridade no atendimento: </text:p>
      <text:p text:style-name="P159">A Lei nº 10048 de 08/11/2000 criou a obrigatoriedade de atendimento prioritário a pessoas portadoras de deficiência, idosos com idade superior a 60 anos, gestantes, lactantes, pessoas com crianças de colo e obesos</text:p>
      <text:p text:style-name="P101"/>
      <text:p text:style-name="P101">Outras informações: </text:p>
      <text:p text:style-name="P109"/>
      <text:p text:style-name="P37">A emissão de Nada Consta é para instruir as solicitações que exigem o mesmo. O interessado ou seu procurador não leva tal documento quando ele for gerado pela CAT/JF. Não há taxas envolvidas para aqueles que estão regulares perante ao CDC/UFJF, mas se forem verificadas <text:s/>quaisquer pendências ou situações adversas que impossibilitem a emissão de Nada Consta pela CAT/JF, o interessado ou seu procurador será encaminhado para a Biblioteca Central, prédio da Reitoria, campus sede, para averiguação e regularização – havendo a possibilidade de que haja alguma prestação pecuniária envolvida, com posterior emissão do Nada Consta na CAT/JF ou Biblioteca Central.</text:p>
      <text:p text:style-name="P37">Outras informações podem ser consultadas em <text:a xlink:type="simple" xlink:href="http://www.ufjf.br/biblioteca/localizacao/" text:style-name="Internet_20_link" text:visited-style-name="Visited_20_Internet_20_Link">http://www.ufjf.br/biblioteca/localizacao/</text:a>.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4" svg:font-family="Arial" style:font-family-generic="swiss"/>
    <style:font-face style:name="Arial3"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top="0cm" fo:margin-bottom="0cm" fo:line-height="100%" style:register-true="false" style:page-number="auto" fo:background-color="transparent" style:shadow="none">
        <style:tab-stops/>
        <style:background-image/>
      </style:paragraph-properties>
      <style:text-properties style:text-position="0% 100%" style:font-name="Arial" fo:font-size="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loext:contextual-spacing="false" fo:margin-top="0cm" fo:margin-bottom="0cm" fo:line-height="100%" fo:keep-together="always" fo:keep-with-next="always"/>
      <style:text-properties style:font-name="Arial2" fo:font-size="1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style:register-true="true"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ootnote" style:family="paragraph" style:parent-style-name="Standard" style:list-style-name="List_20_1" style:class="extra" style:master-page-name="">
      <style:paragraph-properties loext:contextual-spacing="false" fo:margin-top="0cm" fo:margin-bottom="0.101cm"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text-position="0% 100%" style:font-name="Arial3" fo:font-size="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Arial3" fo:font-size="12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Arial3" fo:font-size="12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font-name="Arial3" fo:font-size="12pt" fo:font-weight="bold"/>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Arial3" fo:font-size="12pt" style:font-size-asian="10pt" style:font-size-complex="10pt"/>
    </style:style>
    <style:style style:name="ListLabel_20_38" style:display-name="ListLabel 38" style:family="text">
      <style:text-properties style:text-position="0% 100%" fo:font-size="10pt" style:font-name-asian="Arial5" style:font-size-asian="10pt" style:font-name-complex="Arial5" style:font-size-complex="10pt"/>
    </style:style>
    <style:style style:name="ListLabel_20_39" style:display-name="ListLabel 39" style:family="text">
      <style:text-properties style:text-position="0% 100%" fo:font-size="10pt" style:font-name-asian="Arial5" style:font-size-asian="10pt" style:font-name-complex="Arial5" style:font-size-complex="10pt"/>
    </style:style>
    <style:style style:name="ListLabel_20_40" style:display-name="ListLabel 40" style:family="text">
      <style:text-properties style:text-position="0% 100%" fo:font-size="10pt" style:font-name-asian="Arial5" style:font-size-asian="10pt" style:font-name-complex="Arial5" style:font-size-complex="10pt"/>
    </style:style>
    <style:style style:name="ListLabel_20_41" style:display-name="ListLabel 41" style:family="text">
      <style:text-properties style:text-position="0% 100%" fo:font-size="10pt" style:font-name-asian="Arial5" style:font-size-asian="10pt" style:font-name-complex="Arial5" style:font-size-complex="10pt"/>
    </style:style>
    <style:style style:name="ListLabel_20_42" style:display-name="ListLabel 42" style:family="text">
      <style:text-properties style:text-position="0% 100%" fo:font-size="10pt" style:font-name-asian="Arial5" style:font-size-asian="10pt" style:font-name-complex="Arial5" style:font-size-complex="10pt"/>
    </style:style>
    <style:style style:name="ListLabel_20_43" style:display-name="ListLabel 43" style:family="text">
      <style:text-properties style:text-position="0% 100%" fo:font-size="10pt" style:font-name-asian="Arial5" style:font-size-asian="10pt" style:font-name-complex="Arial5" style:font-size-complex="10pt"/>
    </style:style>
    <style:style style:name="ListLabel_20_44" style:display-name="ListLabel 44" style:family="text">
      <style:text-properties style:text-position="0% 100%" fo:font-size="10pt" style:font-name-asian="Arial5" style:font-size-asian="10pt" style:font-name-complex="Arial5" style:font-size-complex="10pt"/>
    </style:style>
    <style:style style:name="ListLabel_20_45" style:display-name="ListLabel 45" style:family="text">
      <style:text-properties style:text-position="0% 100%" fo:font-size="10pt" style:font-name-asian="Arial5" style:font-size-asian="10pt" style:font-name-complex="Arial5" style:font-size-complex="10pt"/>
    </style:style>
    <style:style style:name="ListLabel_20_46" style:display-name="ListLabel 46" style:family="text">
      <style:text-properties style:text-position="0% 100%" style:font-name="Arial3" fo:font-size="12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Arial3"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position="0% 100%" style:font-name="Arial3" fo:font-size="12pt"/>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font-name="Georgia"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3"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font-name="Arial3" fo:font-size="12pt" style:text-underline-style="solid" style:text-underline-width="auto" style:text-underline-color="font-color" fo:font-weight="bold" style:font-name-asian="Arial5" style:font-size-asian="12pt" style:font-weight-asian="bold" style:font-name-complex="Arial5"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1155cc" style:font-name="Arial3" fo:font-size="12pt" style:text-underline-style="solid" style:text-underline-width="auto" style:text-underline-color="font-color" style:font-name-asian="Arial5" style:font-size-asian="12pt" style:font-name-complex="Arial5" style:font-size-complex="12pt"/>
    </style:style>
    <style:style style:name="ListLabel_20_93" style:display-name="ListLabel 93" style:family="text">
      <style:text-properties fo:color="#1155cc" style:font-name="Arial3" fo:font-size="12pt" style:text-underline-style="solid" style:text-underline-width="auto" style:text-underline-color="font-color" fo:background-color="#ffffff" style:font-name-asian="Arial5" style:font-size-asian="12pt" style:font-name-complex="Arial5" style:font-size-complex="12pt"/>
    </style:style>
    <style:style style:name="ListLabel_20_94" style:display-name="ListLabel 94" style:family="text">
      <style:text-properties style:font-name="Arial3" fo:font-size="12pt" fo:font-weight="bold" style:font-name-asian="Arial5" style:font-size-asian="12pt" style:font-weight-asian="bold" style:font-name-complex="Arial5" style:font-size-complex="12pt"/>
    </style:style>
    <style:style style:name="ListLabel_20_95" style:display-name="ListLabel 95" style:family="text">
      <style:text-properties style:font-name="Arial3" fo:font-size="12pt" style:font-name-asian="Arial5" style:font-size-asian="12pt" style:font-name-complex="Arial5" style:font-size-complex="12pt"/>
    </style:style>
    <style:style style:name="ListLabel_20_96" style:display-name="ListLabel 96" style:family="text">
      <style:text-properties fo:color="#333333" style:font-name="Arial3" fo:font-size="12pt" style:text-underline-style="solid" style:text-underline-width="auto" style:text-underline-color="font-color" style:font-name-asian="Arial5" style:font-size-asian="12pt" style:font-name-complex="Arial5" style:font-size-complex="12pt"/>
    </style:style>
    <style:style style:name="ListLabel_20_97" style:display-name="ListLabel 97" style:family="text"/>
    <style:style style:name="ListLabel_20_98" style:display-name="ListLabel 98" style:family="text">
      <style:text-properties fo:color="#333333" style:font-name="Georgia" fo:font-size="12pt" style:text-underline-style="solid" style:text-underline-width="auto" style:text-underline-color="font-color" fo:font-weight="bold" style:font-name-asian="Georgia1" style:font-size-asian="12pt" style:font-weight-asian="bold" style:font-name-complex="Georgia1" style:font-size-complex="12pt"/>
    </style:style>
    <style:style style:name="ListLabel_20_99" style:display-name="ListLabel 99" style:family="text">
      <style:text-properties fo:color="#1155cc" style:font-name="Georgia" fo:font-size="12pt" style:text-underline-style="solid" style:text-underline-width="auto" style:text-underline-color="font-color" fo:font-weight="bold" style:font-name-asian="Georgia1" style:font-size-asian="12pt" style:font-weight-asian="bold" style:font-name-complex="Georgia1" style:font-size-complex="12pt"/>
    </style:style>
    <style:style style:name="ListLabel_20_100" style:display-name="ListLabel 100" style:family="text">
      <style:text-properties fo:color="#333333" style:font-name="Georgia" fo:font-size="12pt" style:text-underline-style="solid" style:text-underline-width="auto" style:text-underline-color="font-color" style:font-name-asian="Georgia1" style:font-size-asian="12pt" style:font-name-complex="Georgia1"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762cm" fo:margin-left="0.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1.016cm" fo:margin-left="0.381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1.27cm" fo:margin-left="0.635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1.524cm" fo:margin-left="0.889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1.778cm" fo:margin-left="1.143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2.032cm" fo:margin-left="1.397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2.286cm" fo:margin-left="1.651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2.54cm" fo:margin-left="1.905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2.794cm" fo:margin-left="2.159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Arial4"/>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Arial4"/>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Arial4"/>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Arial4"/>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Arial4"/>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Arial4"/>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Arial4"/>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3cm" fo:margin-bottom="2cm" fo:margin-left="3cm" fo:margin-right="2cm" style:register-truth-ref-style-name="Heading_20_6"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6" style:page-usage="left">
      <style:page-layout-properties fo:page-width="21.001cm" fo:page-height="29.7cm" style:num-format="1" style:print-orientation="portrait" fo:margin-top="3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First_20_Page" style:display-name="First Page" style:page-layout-name="Mpm4" style:next-style-name="Standard"/>
    <style:master-page style:name="Right_20_Page" style:display-name="Right Page" style:page-layout-name="Mpm5" style:next-style-name="Left_20_Page">
      <style:footer>
        <text:p text:style-name="MP1">Carta de Serviços da CAT/JF - UFJF | Página <text:page-number text:select-page="current">7</text:page-number> de <text:page-count>144</text:page-count></text:p>
      </style:footer>
    </style:master-page>
    <style:master-page style:name="Left_20_Page" style:display-name="Left Page" style:page-layout-name="Mpm6" style:next-style-name="Right_20_Page">
      <style:footer>
        <text:p text:style-name="MP2">Página <text:page-number text:select-page="current">6</text:page-number> de <text:page-count>144</text:page-count> | Carta de Serviços da <text:tab/>CAT/JF - UFJ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ate>2019-01-18T20:35:59.29</dc:date>
    <meta:editing-duration>PT3H43M34S</meta:editing-duration>
    <meta:editing-cycles>40</meta:editing-cycles>
    <dc:creator>Mauro Eduardo Leopoldino Mauro</dc:creator>
    <meta:document-statistic meta:table-count="2" meta:image-count="0" meta:object-count="0" meta:page-count="144" meta:paragraph-count="1886" meta:word-count="22401" meta:character-count="150123"/>
  </office:meta>
</office:document-meta>
</file>